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1pt" style:font-name-asian="Calibri" style:font-size-asian="11pt" style:font-name-complex="Calibri" style:font-size-complex="11pt"/>
    </style:style>
    <style:style style:name="P8" style:family="paragraph" style:parent-style-name="Default">
      <style:paragraph-properties fo:text-align="start" style:justify-single-word="false" style:text-autospace="none"/>
    </style:style>
    <style:style style:name="P9" style:family="paragraph" style:parent-style-name="Default">
      <style:paragraph-properties fo:text-align="start" style:justify-single-word="false" style:text-autospace="none"/>
      <style:text-properties fo:color="#000000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3" style:family="text">
      <style:text-properties fo:color="#000000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font-name="Arial" fo:font-size="11pt" style:font-name-asian="Calibri" style:font-size-asian="11pt" style:font-name-complex="Calibri" style:font-size-complex="11pt"/>
    </style:style>
    <style:style style:name="T5" style:family="text">
      <style:text-properties fo:color="#000008" style:font-name="Arial" fo:font-size="11pt" style:font-name-asian="TimesNewRomanPSMT" style:font-size-asian="11pt" style:font-name-complex="TimesNewRomanPSM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CUMENTAZIONE AVVIO TIROCINIO – Supervisore ass soc Eleonora Visintin</text:p>
      <text:p text:style-name="P2"/>
      <text:p text:style-name="P2">Cenni su normativa di riferimento:</text:p>
      <text:p text:style-name="P2"/>
      <text:list xml:id="list6921444377287507422" text:style-name="L1">
        <text:list-item>
          <text:p text:style-name="P10">Normativa Europea, Normativa Nazionale, Normativa Regionale (vedi sito dell'Ordine CROAS FVG e CNOAS)</text:p>
        </text:list-item>
        <text:list-item>
          <text:p text:style-name="P10">Normativa di riferimento e leggi basilari per la professione, riordino della professione (vedi sito dell'Ordine CROAS FVG e CNOAS)</text:p>
        </text:list-item>
        <text:list-item>
          <text:p text:style-name="P10">Codice di comportamento dei dipendenti della PA (Presidenza del Consiglio dei Ministri - Dipart Funz Pubblica - Decreto 28 novembre 2000 e DPR 62/13 - Regolamento recante codice di comportamento dei dipendenti pubblici, a norma dell’articolo 54 del decreto legislativo 30 marzo 2001, n. 165)</text:p>
        </text:list-item>
        <text:list-item>
          <text:p text:style-name="P10">La professione e il Codice Deontologico dell'Assistente Sociale</text:p>
        </text:list-item>
        <text:list-item>
          <text:p text:style-name="P12"><text:span text:style-name="T1">Privacy, riservatezza e Sergreto Professionale (Legge del 3 aprile 2001 n. 119 </text:span><text:a xlink:type="simple" xlink:href="https://www.gazzettaufficiale.it/eli/id/2001/04/14/001G0172/sg" text:style-name="Internet_20_link" text:visited-style-name="Visited_20_Internet_20_Link"><text:span text:style-name="T1">https://www.gazzettaufficiale.it/eli/id/2001/04/14/001G0172/sg</text:span></text:a><text:span text:style-name="T1"> )</text:span></text:p>
        </text:list-item>
        <text:list-item>
          <text:p text:style-name="P12"><text:span text:style-name="T1">Rischio professionale (normativa e protocolli - vedi sito CNOAS </text:span><text:a xlink:type="simple" xlink:href="http://www.cnoas.it/Rischio_Professionale/index.html" text:style-name="Internet_20_link" text:visited-style-name="Visited_20_Internet_20_Link"><text:span text:style-name="T1">http://www.cnoas.it/Rischio_Professionale/index.html</text:span></text:a><text:span text:style-name="T1">)<text:line-break/></text:span></text:p>
        </text:list-item>
      </text:list>
      <text:p text:style-name="P4">Ente Gestore del SSC - COMUNE DI TRIESTE: </text:p>
      <text:p text:style-name="P1"><text:span text:style-name="T1"><text:line-break/>- Organigramma e Organizzazione del Servizio </text:span><text:a xlink:type="simple" xlink:href="http://comnet.comune.trieste.it/main/documenti/ilnostrocomune/Organigramma_Generale.pdf" text:style-name="Internet_20_link" text:visited-style-name="Visited_20_Internet_20_Link"><text:span text:style-name="T1">http://comnet.comune.trieste.it/main/documenti/ilnostrocomune/Organigramma_Generale.pdf</text:span></text:a></text:p>
      <text:p text:style-name="P1"><text:span text:style-name="T1">- Modello del Servizio Sociale <text:line-break/>- Carta dei Servizi </text:span><text:a xlink:type="simple" xlink:href="https://www.comune.trieste.it/carta-dei-servizi" office:target-frame-name="_blank" xlink:show="new" text:style-name="Internet_20_link" text:visited-style-name="Visited_20_Internet_20_Link"><text:span text:style-name="T1">https://www.comune.trieste.it/carta-dei-servizi</text:span></text:a></text:p>
      <text:p text:style-name="P1"><text:span text:style-name="T1">- Codice di comportamento aziendale Comune di Trieste </text:span><text:a xlink:type="simple" xlink:href="http://amministrazionetrasparente.comune.trieste.it/disposizioni-generali/atti-generali/codice-disciplinare-e-codici-di-comportamento/" office:target-frame-name="_blank" xlink:show="new" text:style-name="Internet_20_link" text:visited-style-name="Visited_20_Internet_20_Link"><text:span text:style-name="T1">http://amministrazionetrasparente.comune.trieste.it/disposizioni-generali/atti-generali/codice-disciplinare-e-codici-di-comportamento/</text:span></text:a><text:span text:style-name="T1"><text:line-break/>- Sistema Sanitario (ASU, IRCCS, ARCS) e Sociale (Enti Gestori del Servizio Sociale dei Comuni): </text:span><text:a xlink:type="simple" xlink:href="https://www.regione.fvg.it/rafvg/cms/RAFVG/salute-sociale/sistema-sociale-sanitario/FOGLIA105/#id1" office:target-frame-name="_blank" xlink:show="new" text:style-name="Internet_20_link" text:visited-style-name="Visited_20_Internet_20_Link"><text:span text:style-name="T1">https://www.regione.fvg.it/rafvg/cms/RAFVG/salute-sociale/sistema-sociale-sanitario/FOGLIA105/#id1</text:span></text:a><text:span text:style-name="T1"><text:line-break/>- Il Servizio Sociale Comunale: l'organizzazione prevede che il servizio sociale sia suddiviso per target specifici: minori, adulti, anziani e disabili. Gli assistenti sociali sono quindi suddivisi per area tematica e per territorio. I cittadini possono individuare la loro Unità Territoriale Sociale (UTS) di riferimento in base alla propria residenza anagrafica (</text:span><text:a xlink:type="simple" xlink:href="https://bit.ly/3aHa9w6" text:style-name="Internet_20_link" text:visited-style-name="Visited_20_Internet_20_Link">https://bit.ly/3aHa9w6</text:a><text:span text:style-name="T4">)</text:span></text:p>
      <text:p text:style-name="P1"><text:span text:style-name="T1">- </text:span><text:span text:style-name="T1">WEGO: </text:span><text:span text:style-name="T5">web-application che il Comune mette a disposizione degli assistenti sociali per la gestione dei PAI e della cartella sociale informatizzata di ciascun utente</text:span></text:p>
      <text:p text:style-name="P4"/>
      <text:p text:style-name="P6">SSC Area Adulti: </text:p>
      <text:p text:style-name="P7">- SSC Area Adulti: specificità</text:p>
      <text:p text:style-name="P1"><text:span text:style-name="T4">- Rapporti e collaborazioni con le altre Aree Tematiche (Minori, Anzini e Disabilità)/ prassi operative integrate</text:span><text:span text:style-name="T1"><text:line-break/>- Sportello d'accesso (Capitolato sportello d'accesso C:\Users\VISINTINE\Documents\sportello accesso) e prassi di collaborazione</text:span></text:p>
      <text:p text:style-name="P4"/>
      <text:p text:style-name="P1"><text:span text:style-name="T1">- Assistenza economica: Regolamento assistenza economica comunale </text:span><text:a xlink:type="simple" xlink:href="https://www.comune.trieste.it/assistenza-economica1" text:style-name="Internet_20_link" text:visited-style-name="Visited_20_Internet_20_Link"><text:span text:style-name="T1">https://www.comune.trieste.it/assistenza-economica1</text:span></text:a></text:p>
      <text:p text:style-name="P4">- Protocollo Acegas</text:p>
      <text:p text:style-name="P4">- Fondo Ater</text:p>
      <text:p text:style-name="P4">- Amministratore di Sostegno</text:p>
      <text:p text:style-name="P4">- Fap e Fap PSI </text:p>
      <text:p text:style-name="P1"><text:span text:style-name="T1">Disagio abitativo/collocamento in struttura, Ufficio Casa e alloggi </text:span><text:a xlink:type="simple" xlink:href="https://www.comune.trieste.it/strutture-di-accoglienza-e-altri-progetti?inheritRedirect=true" text:style-name="Internet_20_link" text:visited-style-name="Visited_20_Internet_20_Link"><text:span text:style-name="T1">https://www.comune.trieste.it/strutture-di-accoglienza-e-altri-progetti?inheritRedirect=true</text:span></text:a></text:p>
      <text:p text:style-name="P4">- Mensa/Refettorio</text:p>
      <text:p text:style-name="P4">- Interventi per il contrasto al degrado abitativo</text:p>
      <text:p text:style-name="P1"><text:span text:style-name="T1">- Contributo per il sostegno alla Morosità incolpevole </text:span><text:a xlink:type="simple" xlink:href="https://www.comune.trieste.it/-/adulti_-_contributo_a_sostegno_della_morosita_incolpevole?inheritRedirect=true&amp;redirect=%2Fricerca%3FinheritRedirect%3Dtrue%26searchText%3Dmorosit%25C3%25A0%2520incolpevole-" text:style-name="Internet_20_link" text:visited-style-name="Visited_20_Internet_20_Link"><text:span text:style-name="T1">https://www.comune.trieste.it/-/adulti_-_contributo_a_sostegno_della_morosita_incolpevole?inheritRedirect=true&amp;redirect=%2Fricerca%3FinheritRedirect%3Dtrue%26searchText%3Dmorosit%25C3%25A0%2520incolpevole-</text:span></text:a><text:span text:style-name="T1"> </text:span></text:p>
      <text:p text:style-name="P1"><text:soft-page-break/><text:span text:style-name="T1">- Fondo Ater</text:span></text:p>
      <text:p text:style-name="P1"><text:span text:style-name="T1">- Servizio Integrazione ed Inserimento lavorativo (SIIL) - Borse lavoro/Tirocini inclusivi a favore di persone in situazione di disagio e di svantaggio sociale </text:span><text:a xlink:type="simple" xlink:href="https://www.comune.trieste.it/formazione-e-lavoro?inheritRedirect=true" text:style-name="Internet_20_link" text:visited-style-name="Visited_20_Internet_20_Link"><text:span text:style-name="T1">https://www.comune.trieste.it/formazione-e-lavoro?inheritRedirect=true</text:span></text:a></text:p>
      <text:p text:style-name="P1"><text:span text:style-name="T1">- Reddito di cittadinanza: </text:span><text:a xlink:type="simple" xlink:href="https://www.redditodicittadinanza.gov.it/schede/come-si-calcola" text:style-name="Internet_20_link" text:visited-style-name="Visited_20_Internet_20_Link"><text:span text:style-name="T1">https://www.redditodicittadinanza.gov.it/schede/come-si-calcola</text:span></text:a></text:p>
      <text:p text:style-name="P4">- SGAte</text:p>
      <text:p text:style-name="P4">- Carta Famiglia</text:p>
      <text:p text:style-name="P8"><text:span text:style-name="T2">- </text:span><text:span text:style-name="T3">Contributi ai genitori affidatari per mancato versamento somme mantenimento </text:span></text:p>
      <text:p text:style-name="P9">- Assegno ai nuclei familiari numerosi previsto dalla normativa nazionale </text:p>
      <text:p text:style-name="P9">- Assegno di maternità previsto dalla normativa nazionale </text:p>
      <text:p text:style-name="P5">- Contributo emigrati/rimpatriati</text:p>
      <text:p text:style-name="P5"/>
      <text:p text:style-name="P5">- Lavoro integrato con Distretti/DSM/DDD e Protocolli Integrati SSC-ASUGI (in particolare quello degli Adulti)</text:p>
      <text:p text:style-name="P4">- GOAP</text:p>
      <text:p text:style-name="P4">- Progetto Habitat Microaree</text:p>
      <text:p text:style-name="P4">- Budget di Salute ASUGI</text:p>
      <text:p text:style-name="P4"/>
      <text:p text:style-name="P4">- Collaborazione con Ater</text:p>
      <text:p text:style-name="P4">- Collaborazione con Caritas<text:line-break/>- Collaborazione con Fondazioni (Cacciaburlo, Migliavacca etc...)<text:line-break/>- Collaborazione con le Parrocchie</text:p>
      <text:p text:style-name="P4"/>
      <text:p text:style-name="P4"/>
      <text:p text:style-name="P1"><text:span text:style-name="T1">Alcuni link/collegamenti ipertestuali potrebbero non essere aggiornati ma è sufficiente cercare sulla HOME PAGE (</text:span><text:a xlink:type="simple" xlink:href="https://www.comune.trieste.it/" text:style-name="Internet_20_link" text:visited-style-name="Visited_20_Internet_20_Link"><text:span text:style-name="T1">https://www.comune.trieste.it/</text:span></text:a><text:span text:style-name="T1">) e riavviare la ricerca con parola chiave. </text:span></text:p>
      <text:p text:style-name="P4"/>
      <text:p text:style-name="P4">Tempo dedicato: 15 ore tra lettura, approfondimento, ricerca materiale cartaceo e approfondimenti con il supervisore. </text:p>
      <text:p text:style-name="P4"/>
      <text:p text:style-name="P4"/>
      <text:p text:style-name="P4"><text:tab/><text:tab/><text:tab/><text:tab/><text:tab/><text:tab/><text:tab/><text:tab/><text:tab/><text:tab/>Assistente sociale </text:p>
      <text:p text:style-name="P4"><text:tab/><text:tab/><text:tab/><text:tab/><text:tab/><text:tab/><text:tab/><text:tab/><text:tab/><text:tab/>Eleonora Visin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M6S</meta:editing-duration>
    <meta:editing-cycles>16</meta:editing-cycles>
    <meta:generator>OpenOffice/4.1.7$Win32 OpenOffice.org_project/417m1$Build-9800</meta:generator>
    <dc:date>2021-03-15T10:08:58.76</dc:date>
    <dc:creator>Eleonora Visintin</dc:creator>
    <meta:printed-by>el. vis</meta:printed-by>
    <meta:print-date>2019-08-22T13:27:56.21</meta:print-date>
    <meta:document-statistic meta:table-count="0" meta:image-count="0" meta:object-count="0" meta:page-count="2" meta:paragraph-count="44" meta:word-count="497" meta:character-count="4425"/>
    <meta:user-defined meta:name="Info 1"/>
    <meta:user-defined meta:name="Info 2"/>
    <meta:user-defined meta:name="Info 3"/>
    <meta:user-defined meta:name="Info 4"/>
  </office:meta>
</office:document-meta>
</file>