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39EF90001F1A523901AA4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333366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7cm" fo:padding-top="0.143cm" fo:padding-bottom="0.143cm" fo:padding-left="0.276cm" fo:padding-right="0.276cm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177cm" fo:padding-top="0.143cm" fo:padding-bottom="0.143cm" fo:padding-left="0.276cm" fo:padding-right="0.276cm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1cm" fo:padding-top="0cm" fo:padding-bottom="0cm" fo:padding-left="0cm" fo:padding-right="0cm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975cm" fo:padding-top="0cm" fo:padding-bottom="0cm" fo:padding-left="0cm" fo:padding-right="0cm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cm" fo:padding-bottom="0cm" fo:padding-left="0cm" fo:padding-right="0cm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975cm" fo:padding-top="0cm" fo:padding-bottom="0cm" fo:padding-left="0cm" fo:padding-right="0cm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975cm" fo:padding-top="0cm" fo:padding-bottom="0cm" fo:padding-left="0cm" fo:padding-right="0cm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1cm" fo:padding-top="0cm" fo:padding-bottom="0cm" fo:padding-left="0cm" fo:padding-right="0cm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975cm" fo:padding-top="0cm" fo:padding-bottom="0cm" fo:padding-left="0cm" fo:padding-right="0cm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1cm" fo:padding-top="0cm" fo:padding-bottom="0cm" fo:padding-left="0cm" fo:padding-right="0cm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975cm" fo:padding-top="0cm" fo:padding-bottom="0cm" fo:padding-left="0cm" fo:padding-right="0cm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cm" fo:padding-bottom="0cm" fo:padding-left="0cm" fo:padding-right="0cm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5.855cm" fo:padding-top="0cm" fo:padding-bottom="0cm" fo:padding-left="0cm" fo:padding-right="0cm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cm" fo:padding-bottom="0cm" fo:padding-left="0cm" fo:padding-right="0cm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4.752cm" fo:padding-top="0cm" fo:padding-bottom="0cm" fo:padding-left="0cm" fo:padding-right="0cm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745cm" fo:padding-top="0.143cm" fo:padding-bottom="0.143cm" fo:padding-left="0.276cm" fo:padding-right="0.276cm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6.551cm" fo:padding-top="0.143cm" fo:padding-bottom="0.143cm" fo:padding-left="0.276cm" fo:padding-right="0.276cm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cm" fo:padding-bottom="0cm" fo:padding-left="0cm" fo:padding-right="0cm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75cm" fo:padding-top="0cm" fo:padding-bottom="0cm" fo:padding-left="0cm" fo:padding-right="0cm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7cm" fo:padding-top="0.143cm" fo:padding-bottom="0.143cm" fo:padding-left="0.276cm" fo:padding-right="0.276cm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3.61cm" fo:padding-top="0.143cm" fo:padding-bottom="0.143cm" fo:padding-left="0.276cm" fo:padding-right="0.276cm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.143cm" fo:padding-bottom="0.143cm" fo:padding-left="0.276cm" fo:padding-right="0.276cm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002cm" fo:padding-top="0.143cm" fo:padding-bottom="0.143cm" fo:padding-left="0.276cm" fo:padding-right="0.276cm" draw:shadow-color="#808080"/>
    </style:style>
    <style:style style:name="gr26" style:family="graphic" style:parent-style-name="standard" style:list-style-name="L6">
      <style:graphic-properties draw:stroke="solid" svg:stroke-width="0.035cm" svg:stroke-color="#3333cc" svg:stroke-opacity="100%" draw:stroke-linejoin="miter" svg:stroke-linecap="square" draw:fill="solid" draw:fill-color="#ccccff" draw:textarea-horizontal-align="justify" draw:textarea-vertical-align="middle" draw:auto-grow-height="false" fo:padding-top="0.13cm" fo:padding-bottom="0.13cm" fo:padding-left="0.25cm" fo:padding-right="0.25cm" draw:shadow="hidden" draw:shadow-color="#808080"/>
    </style:style>
    <style:style style:name="gr27" style:family="graphic" style:parent-style-name="standard" style:list-style-name="L6">
      <style:graphic-properties draw:stroke="none" svg:stroke-width="0.035cm" svg:stroke-color="#3333cc" svg:stroke-opacity="100%" draw:stroke-linejoin="miter" svg:stroke-linecap="square" draw:fill="none" draw:fill-color="#ccccff" draw:textarea-horizontal-align="justify" draw:textarea-vertical-align="middle" draw:auto-grow-height="false" fo:min-height="4.164cm" fo:padding-top="0.13cm" fo:padding-bottom="0.13cm" fo:padding-left="0.25cm" fo:padding-right="0.25cm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.143cm" fo:padding-bottom="0.143cm" fo:padding-left="0.276cm" fo:padding-right="0.276cm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002cm" fo:padding-top="0.143cm" fo:padding-bottom="0.143cm" fo:padding-left="0.276cm" fo:padding-right="0.276cm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.143cm" fo:padding-bottom="0.143cm" fo:padding-left="0.276cm" fo:padding-right="0.276cm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7.551cm" fo:padding-top="0.143cm" fo:padding-bottom="0.143cm" fo:padding-left="0.276cm" fo:padding-right="0.276cm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.143cm" fo:padding-bottom="0.143cm" fo:padding-left="0.276cm" fo:padding-right="0.276cm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7.551cm" fo:padding-top="0.143cm" fo:padding-bottom="0.143cm" fo:padding-left="0.276cm" fo:padding-right="0.276cm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.143cm" fo:padding-bottom="0.143cm" fo:padding-left="0.276cm" fo:padding-right="0.276cm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5cm" fo:padding-top="0.143cm" fo:padding-bottom="0.143cm" fo:padding-left="0.276cm" fo:padding-right="0.276cm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cm" fo:padding-bottom="0cm" fo:padding-left="0cm" fo:padding-right="0cm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854cm" fo:padding-top="0cm" fo:padding-bottom="0cm" fo:padding-left="0cm" fo:padding-right="0cm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86cm" fo:padding-top="0cm" fo:padding-bottom="0cm" fo:padding-left="0cm" fo:padding-right="0cm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3.588cm" fo:padding-top="0cm" fo:padding-bottom="0cm" fo:padding-left="0cm" fo:padding-right="0cm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.143cm" fo:padding-bottom="0.143cm" fo:padding-left="0.276cm" fo:padding-right="0.276cm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88cm" fo:padding-top="0.143cm" fo:padding-bottom="0.143cm" fo:padding-left="0.276cm" fo:padding-right="0.276cm" draw:shadow-color="#808080"/>
    </style:style>
    <style:style style:name="gr42" style:family="graphic" style:parent-style-name="standard" style:list-style-name="L6">
      <style:graphic-properties draw:stroke="solid" svg:stroke-width="0.035cm" svg:stroke-color="#cc99ff" svg:stroke-opacity="100%" draw:stroke-linejoin="miter" svg:stroke-linecap="square" draw:fill="solid" draw:fill-color="#ccccff" draw:textarea-horizontal-align="justify" draw:textarea-vertical-align="middle" draw:auto-grow-height="false" fo:padding-top="0.13cm" fo:padding-bottom="0.13cm" fo:padding-left="0.25cm" fo:padding-right="0.25cm" draw:shadow="hidden" draw:shadow-color="#808080"/>
    </style:style>
    <style:style style:name="gr43" style:family="graphic" style:parent-style-name="standard" style:list-style-name="L6">
      <style:graphic-properties draw:stroke="none" svg:stroke-width="0.035cm" svg:stroke-color="#cc99ff" svg:stroke-opacity="100%" draw:stroke-linejoin="miter" svg:stroke-linecap="square" draw:fill="none" draw:fill-color="#ccccff" draw:textarea-horizontal-align="justify" draw:textarea-vertical-align="middle" draw:auto-grow-height="false" fo:min-height="3.806cm" fo:padding-top="0.13cm" fo:padding-bottom="0.13cm" fo:padding-left="0.25cm" fo:padding-right="0.25cm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.143cm" fo:padding-bottom="0.143cm" fo:padding-left="0.276cm" fo:padding-right="0.276cm" draw:shadow-color="#808080"/>
    </style:style>
    <style:style style:name="gr4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4.465cm" fo:padding-top="0.143cm" fo:padding-bottom="0.143cm" fo:padding-left="0.276cm" fo:padding-right="0.276cm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cm" fo:padding-bottom="0cm" fo:padding-left="0cm" fo:padding-right="0cm" draw:shadow-color="#808080"/>
    </style:style>
    <style:style style:name="gr47" style:family="graphic" style:parent-style-name="standard" style:list-style-name="L9">
      <style:graphic-properties draw:stroke="none" draw:fill="none" draw:fill-color="#ffffff" draw:textarea-horizontal-align="left" draw:textarea-vertical-align="top" draw:auto-grow-height="false" fo:min-height="11.207cm" fo:padding-top="0cm" fo:padding-bottom="0cm" fo:padding-left="0cm" fo:padding-right="0cm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cm" fo:padding-bottom="0cm" fo:padding-left="0cm" fo:padding-right="0cm" draw:shadow-color="#808080"/>
    </style:style>
    <style:style style:name="gr49" style:family="graphic" style:parent-style-name="standard" style:list-style-name="L10">
      <style:graphic-properties draw:stroke="none" draw:fill="none" draw:fill-color="#ffffff" draw:textarea-horizontal-align="left" draw:textarea-vertical-align="top" draw:auto-grow-height="false" fo:min-height="12.975cm" fo:padding-top="0cm" fo:padding-bottom="0cm" fo:padding-left="0cm" fo:padding-right="0cm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cm" fo:padding-bottom="0cm" fo:padding-left="0cm" fo:padding-right="0cm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452cm" fo:padding-top="0cm" fo:padding-bottom="0cm" fo:padding-left="0cm" fo:padding-right="0cm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cm" fo:padding-bottom="0cm" fo:padding-left="0cm" fo:padding-right="0cm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75cm" fo:padding-top="0cm" fo:padding-bottom="0cm" fo:padding-left="0cm" fo:padding-right="0cm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cm" fo:padding-bottom="0cm" fo:padding-left="0cm" fo:padding-right="0cm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75cm" fo:padding-top="0cm" fo:padding-bottom="0cm" fo:padding-left="0cm" fo:padding-right="0cm" draw:shadow-color="#808080"/>
    </style:style>
    <style:style style:name="gr5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4.161cm" fo:padding-top="0cm" fo:padding-bottom="0cm" fo:padding-left="0cm" fo:padding-right="0cm" draw:shadow-color="#808080"/>
    </style:style>
    <style:style style:name="gr5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draw:shadow-color="#808080"/>
    </style:style>
    <style:style style:name="gr5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2.975cm" fo:padding-top="0cm" fo:padding-bottom="0cm" fo:padding-left="0cm" fo:padding-right="0cm" draw:shadow-color="#808080"/>
    </style:style>
    <style:style style:name="gr5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6.053cm" fo:padding-top="0cm" fo:padding-bottom="0cm" fo:padding-left="0cm" fo:padding-right="0cm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.143cm" fo:padding-bottom="0.143cm" fo:padding-left="0.276cm" fo:padding-right="0.276cm" draw:shadow-color="#808080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389cm" fo:padding-top="0.143cm" fo:padding-bottom="0.143cm" fo:padding-left="0.276cm" fo:padding-right="0.276cm" draw:shadow-color="#808080"/>
    </style:style>
    <style:style style:name="gr62" style:family="graphic" style:parent-style-name="standard" style:list-style-name="L11">
      <style:graphic-properties draw:stroke="solid" svg:stroke-width="0.035cm" svg:stroke-color="#3333cc" svg:stroke-opacity="100%" draw:stroke-linejoin="miter" svg:stroke-linecap="square" draw:fill="solid" draw:fill-color="#ccccff" draw:textarea-horizontal-align="left" draw:textarea-vertical-align="middle" draw:auto-grow-height="false" fo:padding-top="0.13cm" fo:padding-bottom="0.13cm" fo:padding-left="0.25cm" fo:padding-right="0.25cm" draw:shadow="hidden" draw:shadow-color="#808080"/>
    </style:style>
    <style:style style:name="gr63" style:family="graphic" style:parent-style-name="standard" style:list-style-name="L11">
      <style:graphic-properties draw:stroke="none" svg:stroke-width="0.035cm" svg:stroke-color="#3333cc" svg:stroke-opacity="100%" draw:stroke-linejoin="miter" svg:stroke-linecap="square" draw:fill="none" draw:fill-color="#ccccff" draw:textarea-horizontal-align="left" draw:textarea-vertical-align="middle" draw:auto-grow-height="false" fo:min-height="12.151cm" fo:padding-top="0.13cm" fo:padding-bottom="0.13cm" fo:padding-left="0.25cm" fo:padding-right="0.25cm" draw:shadow-color="#808080"/>
    </style:style>
    <style:style style:name="gr6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5.254cm" fo:padding-top="0cm" fo:padding-bottom="0cm" fo:padding-left="0cm" fo:padding-right="0cm" draw:shadow-color="#808080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.143cm" fo:padding-bottom="0.143cm" fo:padding-left="0.276cm" fo:padding-right="0.276cm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4.668cm" fo:padding-top="0.143cm" fo:padding-bottom="0.143cm" fo:padding-left="0.276cm" fo:padding-right="0.276cm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.143cm" fo:padding-bottom="0.143cm" fo:padding-left="0.276cm" fo:padding-right="0.276cm" draw:shadow-color="#808080"/>
    </style:style>
    <style:style style:name="gr6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5.669cm" fo:padding-top="0.143cm" fo:padding-bottom="0.143cm" fo:padding-left="0.276cm" fo:padding-right="0.276cm" draw:shadow-color="#808080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43cm" fo:padding-bottom="0.143cm" fo:padding-left="0.276cm" fo:padding-right="0.276cm" draw:shadow-color="#808080"/>
    </style:style>
    <style:style style:name="gr7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5.669cm" fo:padding-top="0.143cm" fo:padding-bottom="0.143cm" fo:padding-left="0.276cm" fo:padding-right="0.276cm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cm" fo:padding-bottom="0cm" fo:padding-left="0cm" fo:padding-right="0cm" draw:shadow-color="#808080"/>
    </style:style>
    <style:style style:name="gr7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975cm" fo:padding-top="0cm" fo:padding-bottom="0cm" fo:padding-left="0cm" fo:padding-right="0cm" draw:shadow-color="#808080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cm" fo:padding-bottom="0cm" fo:padding-left="0cm" fo:padding-right="0cm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2.974cm" fo:padding-top="0cm" fo:padding-bottom="0cm" fo:padding-left="0cm" fo:padding-right="0cm" draw:shadow-color="#808080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.143cm" fo:padding-bottom="0.143cm" fo:padding-left="0.276cm" fo:padding-right="0.276cm" draw:shadow-color="#808080"/>
    </style:style>
    <style:style style:name="gr7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14.774cm" fo:padding-top="0.143cm" fo:padding-bottom="0.143cm" fo:padding-left="0.276cm" fo:padding-right="0.276cm" draw:shadow-color="#808080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52cm" fo:padding-top="0.143cm" fo:padding-bottom="0.143cm" fo:padding-left="0.276cm" fo:padding-right="0.276cm" draw:shadow-color="#808080"/>
    </style:style>
    <style:style style:name="gr7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14.774cm" fo:padding-top="0.143cm" fo:padding-bottom="0.143cm" fo:padding-left="0.276cm" fo:padding-right="0.276cm" draw:shadow-color="#808080"/>
    </style:style>
    <style:style style:name="pr1" style:family="presentation" style:parent-style-name="La_25_20documentazione_25_20scritta-notes">
      <style:graphic-properties draw:stroke="none" draw:fill="none" draw:fill-color="#ffffff" draw:textarea-horizontal-align="justify" draw:textarea-vertical-align="middle" fo:min-height="13.357cm" draw:shadow-color="#808080"/>
    </style:style>
    <style:style style:name="pr2" style:family="presentation" style:parent-style-name="La_25_20documentazione_25_20scritta-notes">
      <style:graphic-properties draw:stroke="none" draw:fill="none" draw:fill-color="#ffffff" draw:textarea-horizontal-align="justify" draw:textarea-vertical-align="middle" fo:min-height="11.403cm" draw:shadow-color="#808080"/>
    </style:style>
    <style:style style:name="P1" style:family="paragraph">
      <style:paragraph-properties fo:margin-left="0cm" fo:margin-right="0cm" fo:line-height="93%" fo:text-align="center" fo:text-indent="0cm" style:writing-mode="lr-tb"/>
    </style:style>
    <style:style style:name="P2" style:family="paragraph">
      <style:paragraph-properties fo:margin-left="0cm" fo:margin-right="0cm" fo:line-height="93%" fo:text-align="center" fo:text-indent="0cm" style:writing-mode="lr-tb" style:font-independent-line-spacing="true"/>
    </style:style>
    <style:style style:name="P3" style:family="paragraph">
      <style:paragraph-properties fo:margin-left="0.952cm" fo:margin-right="0cm" fo:margin-top="0.176cm" fo:margin-bottom="0cm" fo:line-height="93%" fo:text-align="center" fo:text-indent="-0.926cm" style:writing-mode="lr-tb"/>
    </style:style>
    <style:style style:name="P4" style:family="paragraph">
      <style:paragraph-properties fo:margin-left="0.952cm" fo:margin-right="0cm" fo:margin-top="0.176cm" fo:margin-bottom="0cm" fo:line-height="93%" fo:text-align="center" fo:text-indent="-0.926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fo:margin-left="0.952cm" fo:margin-right="0cm" fo:margin-top="0.176cm" fo:margin-bottom="0cm" fo:line-height="93%" fo:text-align="center" fo:text-indent="-0.926cm" style:writing-mode="lr-tb" style:font-independent-line-spacing="true"/>
    </style:style>
    <style:style style:name="P6" style:family="paragraph">
      <style:paragraph-properties fo:margin-left="5.715cm" fo:margin-right="0cm" fo:line-height="93%" fo:text-align="center" fo:text-indent="-0.627cm" style:writing-mode="lr-tb"/>
    </style:style>
    <style:style style:name="P7" style:family="paragraph">
      <style:paragraph-properties fo:margin-left="5.715cm" fo:margin-right="0cm" fo:line-height="93%" fo:text-align="center" fo:text-indent="-0.627cm" style:writing-mode="lr-tb" style:font-independent-line-spacing="true"/>
    </style:style>
    <style:style style:name="P8" style:family="paragraph">
      <style:paragraph-properties fo:margin-left="0.952cm" fo:margin-right="0cm" fo:line-height="93%" fo:text-align="start" fo:text-indent="-0.944cm" style:writing-mode="lr-tb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2cm"/>
          <style:tab-stop style:position="25.25cm"/>
          <style:tab-stop style:position="26.498cm"/>
          <style:tab-stop style:position="27.745cm"/>
          <style:tab-stop style:position="28.993cm"/>
          <style:tab-stop style:position="28.998cm"/>
        </style:tab-stops>
      </style:paragraph-properties>
    </style:style>
    <style:style style:name="P9" style:family="paragraph">
      <style:paragraph-properties fo:margin-left="0.952cm" fo:margin-right="0cm" fo:line-height="93%" fo:text-align="start" fo:text-indent="-0.944cm" style:writing-mode="lr-tb" style:font-independent-line-spacing="true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2cm"/>
          <style:tab-stop style:position="25.25cm"/>
          <style:tab-stop style:position="26.498cm"/>
          <style:tab-stop style:position="27.745cm"/>
          <style:tab-stop style:position="28.993cm"/>
          <style:tab-stop style:position="28.998cm"/>
        </style:tab-stops>
      </style:paragraph-properties>
    </style:style>
    <style:style style:name="P10" style:family="paragraph">
      <style:paragraph-properties fo:margin-left="0.396cm" fo:margin-right="0cm" fo:line-height="93%" fo:text-align="center" fo:text-indent="26.216cm" style:writing-mode="lr-tb"/>
    </style:style>
    <style:style style:name="P11" style:family="paragraph">
      <style:paragraph-properties fo:margin-left="0.396cm" fo:margin-right="0cm" fo:line-height="93%" fo:text-align="center" fo:text-indent="26.216cm" style:writing-mode="lr-tb" style:font-independent-line-spacing="true"/>
    </style:style>
    <style:style style:name="P12" style:family="paragraph">
      <style:paragraph-properties fo:margin-left="1.397cm" fo:margin-right="0cm" fo:line-height="93%" fo:text-indent="-1.19cm" style:writing-mode="lr-tb"/>
    </style:style>
    <style:style style:name="P13" style:family="paragraph">
      <style:paragraph-properties fo:margin-left="1.397cm" fo:margin-right="0cm" fo:line-height="93%" fo:text-indent="-1.19cm" style:writing-mode="lr-tb" style:font-independent-line-spacing="true"/>
    </style:style>
    <style:style style:name="P14" style:family="paragraph">
      <style:paragraph-properties fo:margin-left="0cm" fo:margin-right="0cm" fo:line-height="93%" fo:text-align="center" fo:text-indent="0cm" style:writing-mode="lr-tb" style:font-independent-line-spacing="true"/>
      <style:text-properties fo:font-size="18pt"/>
    </style:style>
    <style:style style:name="P15" style:family="paragraph">
      <style:paragraph-properties fo:margin-left="1.397cm" fo:margin-right="0cm" fo:line-height="93%" fo:text-align="start" fo:text-indent="-1.19cm" style:line-break="normal" style:writing-mode="lr-tb">
        <style:tab-stops>
          <style:tab-stop style:position="0cm"/>
          <style:tab-stop style:position="0.59cm"/>
          <style:tab-stop style:position="2.588cm"/>
          <style:tab-stop style:position="4.586cm"/>
          <style:tab-stop style:position="6.583cm"/>
          <style:tab-stop style:position="8.581cm"/>
          <style:tab-stop style:position="10.578cm"/>
          <style:tab-stop style:position="12.576cm"/>
          <style:tab-stop style:position="14.574cm"/>
          <style:tab-stop style:position="16.571cm"/>
          <style:tab-stop style:position="18.569cm"/>
          <style:tab-stop style:position="20.566cm"/>
          <style:tab-stop style:position="22.564cm"/>
          <style:tab-stop style:position="24.562cm"/>
          <style:tab-stop style:position="26.559cm"/>
          <style:tab-stop style:position="28.557cm"/>
        </style:tab-stops>
      </style:paragraph-properties>
    </style:style>
    <style:style style:name="P16" style:family="paragraph">
      <style:paragraph-properties fo:margin-left="1.397cm" fo:margin-right="0cm" fo:line-height="93%" fo:text-align="start" fo:text-indent="-1.19cm" style:line-break="normal" style:writing-mode="lr-tb" style:font-independent-line-spacing="true">
        <style:tab-stops>
          <style:tab-stop style:position="0cm"/>
          <style:tab-stop style:position="0.59cm"/>
          <style:tab-stop style:position="2.588cm"/>
          <style:tab-stop style:position="4.586cm"/>
          <style:tab-stop style:position="6.583cm"/>
          <style:tab-stop style:position="8.581cm"/>
          <style:tab-stop style:position="10.578cm"/>
          <style:tab-stop style:position="12.576cm"/>
          <style:tab-stop style:position="14.574cm"/>
          <style:tab-stop style:position="16.571cm"/>
          <style:tab-stop style:position="18.569cm"/>
          <style:tab-stop style:position="20.566cm"/>
          <style:tab-stop style:position="22.564cm"/>
          <style:tab-stop style:position="24.562cm"/>
          <style:tab-stop style:position="26.559cm"/>
          <style:tab-stop style:position="28.557cm"/>
        </style:tab-stops>
      </style:paragraph-properties>
      <style:text-properties fo:color="#ff0000" fo:font-family="Arial" style:font-family-generic="swiss" style:font-pitch="variable" fo:font-size="18pt" fo:font-weight="bold" style:font-family-asian="'Microsoft YaHei'" style:font-pitch-asian="variable" style:font-size-asian="32pt" style:language-asian="it" style:country-asian="IT" style:font-weight-asian="bold" style:font-family-complex="'Microsoft YaHei'" style:font-pitch-complex="variable" style:font-size-complex="32pt" style:language-complex="it" style:country-complex="IT" style:font-weight-complex="bold"/>
    </style:style>
    <style:style style:name="P17" style:family="paragraph">
      <style:text-properties fo:font-size="12pt"/>
    </style:style>
    <style:style style:name="P18" style:family="paragraph">
      <style:paragraph-properties fo:margin-left="1.397cm" fo:margin-right="0cm" fo:line-height="93%" fo:text-align="start" fo:text-indent="-1.19cm" style:writing-mode="lr-tb">
        <style:tab-stops>
          <style:tab-stop style:position="0cm"/>
          <style:tab-stop style:position="0.59cm"/>
          <style:tab-stop style:position="2.588cm"/>
          <style:tab-stop style:position="4.586cm"/>
          <style:tab-stop style:position="6.583cm"/>
          <style:tab-stop style:position="8.581cm"/>
          <style:tab-stop style:position="10.578cm"/>
          <style:tab-stop style:position="12.576cm"/>
          <style:tab-stop style:position="14.574cm"/>
          <style:tab-stop style:position="16.571cm"/>
          <style:tab-stop style:position="18.569cm"/>
          <style:tab-stop style:position="20.566cm"/>
          <style:tab-stop style:position="22.564cm"/>
          <style:tab-stop style:position="24.562cm"/>
          <style:tab-stop style:position="26.559cm"/>
          <style:tab-stop style:position="28.557cm"/>
        </style:tab-stops>
      </style:paragraph-properties>
    </style:style>
    <style:style style:name="P19" style:family="paragraph">
      <style:paragraph-properties fo:margin-left="1.397cm" fo:margin-right="0cm" fo:line-height="93%" fo:text-align="start" fo:text-indent="-1.19cm" style:writing-mode="lr-tb" style:font-independent-line-spacing="true">
        <style:tab-stops>
          <style:tab-stop style:position="0cm"/>
          <style:tab-stop style:position="0.59cm"/>
          <style:tab-stop style:position="2.588cm"/>
          <style:tab-stop style:position="4.586cm"/>
          <style:tab-stop style:position="6.583cm"/>
          <style:tab-stop style:position="8.581cm"/>
          <style:tab-stop style:position="10.578cm"/>
          <style:tab-stop style:position="12.576cm"/>
          <style:tab-stop style:position="14.574cm"/>
          <style:tab-stop style:position="16.571cm"/>
          <style:tab-stop style:position="18.569cm"/>
          <style:tab-stop style:position="20.566cm"/>
          <style:tab-stop style:position="22.564cm"/>
          <style:tab-stop style:position="24.562cm"/>
          <style:tab-stop style:position="26.559cm"/>
          <style:tab-stop style:position="28.557cm"/>
        </style:tab-stops>
      </style:paragraph-properties>
    </style:style>
    <style:style style:name="P20" style:family="paragraph">
      <style:paragraph-properties fo:margin-left="0.996cm" fo:margin-right="0cm" fo:line-height="93%" fo:text-align="center" fo:text-indent="-0.988cm" style:writing-mode="lr-tb"/>
    </style:style>
    <style:style style:name="P21" style:family="paragraph">
      <style:paragraph-properties fo:margin-left="0.996cm" fo:margin-right="0cm" fo:line-height="93%" fo:text-align="center" fo:text-indent="-0.988cm" style:writing-mode="lr-tb" style:font-independent-line-spacing="true"/>
    </style:style>
    <style:style style:name="P22" style:family="paragraph">
      <style:paragraph-properties fo:margin-left="0cm" fo:margin-right="0cm" fo:line-height="93%" fo:text-indent="0cm" style:writing-mode="lr-tb"/>
    </style:style>
    <style:style style:name="P23" style:family="paragraph">
      <style:paragraph-properties fo:margin-left="0cm" fo:margin-right="0cm" fo:line-height="93%" fo:text-indent="0cm" style:writing-mode="lr-tb" style:font-independent-line-spacing="true"/>
    </style:style>
    <style:style style:name="P24" style:family="paragraph">
      <style:paragraph-properties fo:margin-left="0cm" fo:margin-right="0cm" fo:line-height="93%" fo:text-align="start" fo:text-indent="0cm" style:writing-mode="lr-tb">
        <style:tab-stops>
          <style:tab-stop style:position="-0.008cm"/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5.986cm"/>
          <style:tab-stop style:position="27.234cm"/>
          <style:tab-stop style:position="28.482cm"/>
        </style:tab-stops>
      </style:paragraph-properties>
    </style:style>
    <style:style style:name="P25" style:family="paragraph">
      <style:paragraph-properties fo:margin-left="0cm" fo:margin-right="0cm" fo:line-height="90%" fo:text-indent="0cm" style:writing-mode="lr-tb"/>
    </style:style>
    <style:style style:name="P26" style:family="paragraph">
      <style:paragraph-properties fo:margin-left="0cm" fo:margin-right="0cm" fo:line-height="90%" fo:text-indent="0cm" style:writing-mode="lr-tb" style:font-independent-line-spacing="true"/>
    </style:style>
    <style:style style:name="P27" style:family="paragraph">
      <style:paragraph-properties fo:margin-left="0.952cm" fo:margin-right="0cm" fo:line-height="90%" fo:text-align="justify" fo:text-indent="-0.944cm" style:writing-mode="lr-tb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2cm"/>
          <style:tab-stop style:position="25.25cm"/>
          <style:tab-stop style:position="26.498cm"/>
          <style:tab-stop style:position="27.745cm"/>
          <style:tab-stop style:position="28.993cm"/>
          <style:tab-stop style:position="28.998cm"/>
        </style:tab-stops>
      </style:paragraph-properties>
    </style:style>
    <style:style style:name="P28" style:family="paragraph">
      <style:paragraph-properties fo:margin-left="0.952cm" fo:margin-right="0cm" fo:line-height="90%" fo:text-align="justify" fo:text-indent="-0.944cm" style:writing-mode="lr-tb" style:font-independent-line-spacing="true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2cm"/>
          <style:tab-stop style:position="25.25cm"/>
          <style:tab-stop style:position="26.498cm"/>
          <style:tab-stop style:position="27.745cm"/>
          <style:tab-stop style:position="28.993cm"/>
          <style:tab-stop style:position="28.998cm"/>
        </style:tab-stops>
      </style:paragraph-properties>
    </style:style>
    <style:style style:name="P29" style:family="paragraph">
      <style:paragraph-properties fo:margin-left="0cm" fo:margin-right="0cm" fo:line-height="83%" fo:text-align="justify" fo:text-indent="0cm" style:writing-mode="lr-tb"/>
    </style:style>
    <style:style style:name="P30" style:family="paragraph">
      <style:paragraph-properties fo:margin-left="0cm" fo:margin-right="0cm" fo:line-height="83%" fo:text-align="justify" fo:text-indent="0cm" style:writing-mode="lr-tb" style:font-independent-line-spacing="true"/>
    </style:style>
    <style:style style:name="P31" style:family="paragraph">
      <style:paragraph-properties fo:margin-left="0cm" fo:margin-right="0cm" fo:line-height="93%" fo:text-align="justify" fo:text-indent="0cm" style:writing-mode="lr-tb"/>
    </style:style>
    <style:style style:name="P32" style:family="paragraph">
      <style:paragraph-properties fo:margin-left="0cm" fo:margin-right="0cm" fo:line-height="93%" fo:text-align="justify" fo:text-indent="0cm" style:writing-mode="lr-tb">
        <style:tab-stops>
          <style:tab-stop style:position="-0.008cm"/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3" style:family="paragraph">
      <style:paragraph-properties fo:margin-left="0cm" fo:margin-right="0cm" fo:line-height="93%" fo:text-align="justify" fo:text-indent="0cm" style:writing-mode="lr-tb" style:font-independent-line-spacing="true"/>
    </style:style>
    <style:style style:name="P34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35" style:family="paragraph">
      <style:paragraph-properties fo:margin-left="0cm" fo:margin-right="0cm" fo:line-height="93%" fo:text-align="center" fo:text-indent="0cm" style:line-break="strict" style:writing-mode="lr-tb"/>
    </style:style>
    <style:style style:name="P36" style:family="paragraph">
      <style:paragraph-properties fo:margin-left="0cm" fo:margin-right="0cm" fo:line-height="93%" fo:text-align="justify" fo:text-indent="0cm" style:writing-mode="lr-tb" style:font-independent-line-spacing="true"/>
      <style:text-properties fo:font-size="18pt"/>
    </style:style>
    <style:style style:name="P37" style:family="paragraph">
      <style:paragraph-properties fo:margin-left="0.952cm" fo:margin-right="0cm" fo:line-height="93%" fo:text-align="justify" fo:text-indent="-0.935cm" style:writing-mode="lr-tb">
        <style:tab-stops>
          <style:tab-stop style:position="0cm"/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1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  <style:tab-stop style:position="23.997cm"/>
          <style:tab-stop style:position="25.245cm"/>
          <style:tab-stop style:position="26.493cm"/>
          <style:tab-stop style:position="27.741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38" style:family="paragraph">
      <style:paragraph-properties fo:margin-left="0.952cm" fo:margin-right="0cm" fo:line-height="93%" fo:text-align="justify" fo:text-indent="-0.935cm" style:writing-mode="lr-tb" style:font-independent-line-spacing="true">
        <style:tab-stops>
          <style:tab-stop style:position="0cm"/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1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  <style:tab-stop style:position="23.997cm"/>
          <style:tab-stop style:position="25.245cm"/>
          <style:tab-stop style:position="26.493cm"/>
          <style:tab-stop style:position="27.741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39" style:family="paragraph">
      <style:paragraph-properties fo:margin-left="0.952cm" fo:margin-right="0cm" fo:line-height="93%" fo:text-align="justify" fo:text-indent="-0.935cm" style:writing-mode="lr-tb" style:font-independent-line-spacing="true">
        <style:tab-stops>
          <style:tab-stop style:position="0cm"/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1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  <style:tab-stop style:position="23.997cm"/>
          <style:tab-stop style:position="25.245cm"/>
          <style:tab-stop style:position="26.493cm"/>
          <style:tab-stop style:position="27.741cm"/>
          <style:tab-stop style:position="28.989cm"/>
          <style:tab-stop style:position="28.993cm"/>
          <style:tab-stop style:position="28.998cm"/>
        </style:tab-stops>
      </style:paragraph-properties>
      <style:text-properties fo:font-size="18pt"/>
    </style:style>
    <style:style style:name="P40" style:family="paragraph">
      <style:paragraph-properties fo:margin-left="0cm" fo:margin-right="0cm" fo:line-height="80%" fo:text-align="justify" fo:text-indent="0cm" style:writing-mode="lr-tb">
        <style:tab-stops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  <style:tab-stop style:position="29.007cm"/>
        </style:tab-stops>
      </style:paragraph-properties>
    </style:style>
    <style:style style:name="P41" style:family="paragraph">
      <style:paragraph-properties fo:margin-left="0cm" fo:margin-right="0cm" fo:line-height="80%" fo:text-align="justify" fo:text-indent="0cm" style:writing-mode="lr-tb" style:font-independent-line-spacing="true">
        <style:tab-stops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  <style:tab-stop style:position="29.007cm"/>
        </style:tab-stops>
      </style:paragraph-properties>
    </style:style>
    <style:style style:name="P42" style:family="paragraph">
      <style:paragraph-properties fo:margin-left="0cm" fo:margin-right="0cm" fo:line-height="93%" fo:text-align="justify" fo:text-indent="0cm" style:writing-mode="lr-tb">
        <style:tab-stops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  <style:tab-stop style:position="29.007cm"/>
        </style:tab-stops>
      </style:paragraph-properties>
    </style:style>
    <style:style style:name="P43" style:family="paragraph">
      <style:paragraph-properties fo:margin-left="0cm" fo:margin-right="0cm" fo:line-height="93%" fo:text-align="justify" fo:text-indent="0cm" style:writing-mode="lr-tb" style:font-independent-line-spacing="true">
        <style:tab-stops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  <style:tab-stop style:position="29.007cm"/>
        </style:tab-stops>
      </style:paragraph-properties>
    </style:style>
    <style:style style:name="P44" style:family="paragraph">
      <style:paragraph-properties fo:margin-left="0.952cm" fo:margin-right="0cm" fo:line-height="93%" fo:text-align="center" fo:text-indent="-0.935cm" style:writing-mode="lr-tb"/>
    </style:style>
    <style:style style:name="P45" style:family="paragraph">
      <style:paragraph-properties fo:margin-left="0.952cm" fo:margin-right="0cm" fo:line-height="93%" fo:text-align="center" fo:text-indent="-0.935cm" style:writing-mode="lr-tb" style:font-independent-line-spacing="true"/>
    </style:style>
    <style:style style:name="P46" style:family="paragraph">
      <style:paragraph-properties fo:margin-left="1.693cm" fo:margin-right="0cm" fo:line-height="90%" fo:text-align="justify" fo:text-indent="-1.685cm" style:writing-mode="lr-tb"/>
    </style:style>
    <style:style style:name="P47" style:family="paragraph">
      <style:paragraph-properties fo:margin-left="1.693cm" fo:margin-right="0cm" fo:line-height="90%" fo:text-align="justify" fo:text-indent="-1.685cm" style:writing-mode="lr-tb" style:font-independent-line-spacing="true"/>
    </style:style>
    <style:style style:name="P48" style:family="paragraph">
      <style:paragraph-properties fo:margin-left="0.952cm" fo:margin-right="0cm" fo:line-height="93%" fo:text-align="justify" fo:text-indent="-0.944cm" style:writing-mode="lr-tb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2cm"/>
          <style:tab-stop style:position="25.25cm"/>
          <style:tab-stop style:position="26.498cm"/>
          <style:tab-stop style:position="27.745cm"/>
          <style:tab-stop style:position="28.993cm"/>
          <style:tab-stop style:position="28.998cm"/>
        </style:tab-stops>
      </style:paragraph-properties>
    </style:style>
    <style:style style:name="P49" style:family="paragraph">
      <style:paragraph-properties fo:margin-left="0.952cm" fo:margin-right="0cm" fo:line-height="93%" fo:text-align="justify" fo:text-indent="-0.944cm" style:writing-mode="lr-tb" style:font-independent-line-spacing="true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2cm"/>
          <style:tab-stop style:position="25.25cm"/>
          <style:tab-stop style:position="26.498cm"/>
          <style:tab-stop style:position="27.745cm"/>
          <style:tab-stop style:position="28.993cm"/>
          <style:tab-stop style:position="28.998cm"/>
        </style:tab-stops>
      </style:paragraph-properties>
    </style:style>
    <style:style style:name="P50" style:family="paragraph">
      <style:paragraph-properties fo:margin-left="0.952cm" fo:margin-right="0cm" fo:line-height="93%" fo:text-align="justify" fo:text-indent="-0.944cm" style:writing-mode="lr-tb"/>
    </style:style>
    <style:style style:name="P51" style:family="paragraph">
      <style:paragraph-properties fo:margin-left="0.952cm" fo:margin-right="0cm" fo:line-height="93%" fo:text-align="justify" fo:text-indent="-0.944cm" style:writing-mode="lr-tb" style:font-independent-line-spacing="true"/>
    </style:style>
    <style:style style:name="P52" style:family="paragraph">
      <style:paragraph-properties style:writing-mode="lr-tb" style:font-independent-line-spacing="true"/>
    </style:style>
    <style:style style:name="P53" style:family="paragraph">
      <style:paragraph-properties fo:margin-left="0.952cm" fo:margin-right="0cm" fo:line-height="90%" fo:text-align="justify" fo:text-indent="-0.944cm" style:writing-mode="lr-tb"/>
    </style:style>
    <style:style style:name="P54" style:family="paragraph">
      <style:paragraph-properties fo:margin-left="0.952cm" fo:margin-right="0cm" fo:line-height="90%" fo:text-align="justify" fo:text-indent="-0.944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5" style:family="paragraph">
      <style:paragraph-properties fo:margin-left="0.952cm" fo:margin-right="0cm" fo:line-height="90%" fo:text-align="justify" fo:text-indent="-0.944cm" style:writing-mode="lr-tb" style:font-independent-line-spacing="true"/>
    </style:style>
    <style:style style:name="P56" style:family="paragraph">
      <style:paragraph-properties fo:margin-left="0.952cm" fo:margin-right="0cm" fo:line-height="90%" fo:text-align="justify" fo:text-indent="-0.935cm" style:writing-mode="lr-tb">
        <style:tab-stops>
          <style:tab-stop style:position="0cm"/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1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  <style:tab-stop style:position="23.997cm"/>
          <style:tab-stop style:position="25.245cm"/>
          <style:tab-stop style:position="26.493cm"/>
          <style:tab-stop style:position="27.741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57" style:family="paragraph">
      <style:paragraph-properties fo:margin-left="0.952cm" fo:margin-right="0cm" fo:line-height="90%" fo:text-align="justify" fo:text-indent="-0.935cm" style:writing-mode="lr-tb" style:font-independent-line-spacing="true">
        <style:tab-stops>
          <style:tab-stop style:position="0cm"/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1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  <style:tab-stop style:position="23.997cm"/>
          <style:tab-stop style:position="25.245cm"/>
          <style:tab-stop style:position="26.493cm"/>
          <style:tab-stop style:position="27.741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58" style:family="paragraph">
      <style:paragraph-properties fo:margin-left="0cm" fo:margin-right="0cm" fo:line-height="90%" fo:text-align="center" fo:text-indent="0cm" style:writing-mode="lr-tb" style:font-independent-line-spacing="true"/>
    </style:style>
    <style:style style:name="P59" style:family="paragraph">
      <style:paragraph-properties fo:margin-left="0cm" fo:margin-right="0cm" fo:line-height="90%" fo:text-indent="0cm" style:line-break="strict" style:writing-mode="lr-tb"/>
    </style:style>
    <style:style style:name="P60" style:family="paragraph">
      <style:paragraph-properties fo:margin-left="1.397cm" fo:margin-right="0cm" fo:line-height="90%" fo:text-align="justify" fo:text-indent="-1.19cm" style:writing-mode="lr-tb"/>
    </style:style>
    <style:style style:name="P61" style:family="paragraph">
      <style:paragraph-properties fo:margin-left="1.397cm" fo:margin-right="0cm" fo:line-height="90%" fo:text-align="justify" fo:text-indent="-1.19cm" style:writing-mode="lr-tb" style:font-independent-line-spacing="true"/>
    </style:style>
    <style:style style:name="P62" style:family="paragraph">
      <style:paragraph-properties fo:margin-left="0cm" fo:margin-right="0cm" fo:line-height="90%" fo:text-align="justify" fo:text-indent="0cm" style:writing-mode="lr-tb"/>
    </style:style>
    <style:style style:name="P63" style:family="paragraph">
      <style:paragraph-properties fo:margin-left="0cm" fo:margin-right="0cm" fo:line-height="90%" fo:text-align="justify" fo:text-indent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64" style:family="paragraph">
      <style:paragraph-properties fo:margin-left="0cm" fo:margin-right="0cm" fo:line-height="90%" fo:text-align="justify" fo:text-indent="0cm" style:writing-mode="lr-tb" style:font-independent-line-spacing="true"/>
    </style:style>
    <style:style style:name="P65" style:family="paragraph">
      <style:paragraph-properties fo:margin-left="0cm" fo:margin-right="0cm" fo:line-height="90%" fo:text-align="justify" fo:text-indent="0cm" style:writing-mode="lr-tb" style:font-independent-line-spacing="true"/>
      <style:text-properties fo:color="#ffffff" fo:font-size="18pt"/>
    </style:style>
    <style:style style:name="P66" style:family="paragraph">
      <style:paragraph-properties fo:margin-left="1.891cm" fo:margin-right="0cm" fo:line-height="83%" fo:text-indent="-1.684cm" style:writing-mode="lr-tb"/>
    </style:style>
    <style:style style:name="P67" style:family="paragraph">
      <style:paragraph-properties fo:margin-left="1.891cm" fo:margin-right="0cm" fo:line-height="83%" fo:text-indent="-1.684cm" style:writing-mode="lr-tb" style:font-independent-line-spacing="true"/>
    </style:style>
    <style:style style:name="P68" style:family="paragraph">
      <style:paragraph-properties fo:margin-left="0cm" fo:margin-right="0cm" fo:line-height="80%" fo:text-align="justify" fo:text-indent="0cm" style:writing-mode="lr-tb"/>
    </style:style>
    <style:style style:name="P69" style:family="paragraph">
      <style:paragraph-properties fo:margin-left="0cm" fo:margin-right="0cm" fo:line-height="80%" fo:text-align="justify" fo:text-indent="0cm" style:writing-mode="lr-tb" style:font-independent-line-spacing="true"/>
      <style:text-properties fo:font-size="18pt"/>
    </style:style>
    <style:style style:name="P70" style:family="paragraph">
      <style:paragraph-properties fo:margin-left="0cm" fo:margin-right="0cm" fo:line-height="80%" fo:text-align="justify" fo:text-indent="0cm" style:writing-mode="lr-tb" style:font-independent-line-spacing="true"/>
    </style:style>
    <style:style style:name="T1" style:family="text">
      <style:text-properties fo:color="#ff6600" fo:font-size="36pt" fo:language="it" fo:country="IT" fo:font-style="italic" fo:font-weight="bold" style:font-size-asian="36pt" style:language-asian="it" style:country-asian="IT" style:font-style-asian="italic" style:font-weight-asian="bold" style:font-size-complex="36pt" style:language-complex="it" style:country-complex="IT" style:font-style-complex="italic" style:font-weight-complex="bold"/>
    </style:style>
    <style:style style:name="T2" style:family="text">
      <style:text-properties fo:color="#e6e6e6" fo:font-size="28pt" fo:language="it" fo:country="IT" style:font-size-asian="28pt" style:language-asian="it" style:country-asian="IT" style:font-size-complex="28pt" style:language-complex="it" style:country-complex="IT"/>
    </style:style>
    <style:style style:name="T3" style:family="text">
      <style:text-properties fo:color="#e6e6e6" fo:font-size="28pt" fo:language="it" fo:country="IT" fo:font-style="italic" style:font-size-asian="28pt" style:language-asian="it" style:country-asian="IT" style:font-style-asian="italic" style:font-size-complex="28pt" style:language-complex="it" style:country-complex="IT" style:font-style-complex="italic"/>
    </style:style>
    <style:style style:name="T4" style:family="text">
      <style:text-properties fo:color="#ff6600" fo:font-size="28pt" fo:language="it" fo:country="IT" style:font-size-asian="28pt" style:language-asian="it" style:country-asian="IT" style:font-size-complex="28pt" style:language-complex="it" style:country-complex="IT"/>
    </style:style>
    <style:style style:name="T5" style:family="text">
      <style:text-properties fo:color="#ff6600" fo:font-size="40pt" fo:language="it" fo:country="IT" fo:font-weight="bold" style:font-size-asian="40pt" style:language-asian="it" style:country-asian="IT" style:font-weight-asian="bold" style:font-size-complex="40pt" style:language-complex="it" style:country-complex="IT" style:font-weight-complex="bold"/>
    </style:style>
    <style:style style:name="T6" style:family="text">
      <style:text-properties fo:color="#e6e6e6" fo:font-size="32pt" fo:language="it" fo:country="IT" style:font-size-asian="32pt" style:language-asian="it" style:country-asian="IT" style:font-size-complex="32pt" style:language-complex="it" style:country-complex="IT"/>
    </style:style>
    <style:style style:name="T7" style:family="text">
      <style:text-properties fo:color="#ff6600" fo:font-size="32pt" fo:language="it" fo:country="IT" style:font-size-asian="32pt" style:language-asian="it" style:country-asian="IT" style:font-size-complex="32pt" style:language-complex="it" style:country-complex="IT"/>
    </style:style>
    <style:style style:name="T8" style:family="text">
      <style:text-properties fo:color="#ff0000" fo:font-family="Arial" style:font-family-generic="swiss" style:font-pitch="variable" fo:font-size="18pt" fo:font-weight="bold" style:font-family-asian="'Microsoft YaHei'" style:font-pitch-asian="variable" style:font-size-asian="32pt" style:language-asian="it" style:country-asian="IT" style:font-weight-asian="bold" style:font-family-complex="'Microsoft YaHei'" style:font-pitch-complex="variable" style:font-size-complex="32pt" style:language-complex="it" style:country-complex="IT" style:font-weight-complex="bold"/>
    </style:style>
    <style:style style:name="T9" style:family="text">
      <style:text-properties fo:color="#ffffff" fo:font-family="Arial" style:font-family-generic="swiss" style:font-pitch="variable" fo:font-size="18pt" fo:font-weight="bold" style:font-family-asian="'Microsoft YaHei'" style:font-pitch-asian="variable" style:font-size-asian="32pt" style:language-asian="it" style:country-asian="IT" style:font-weight-asian="bold" style:font-family-complex="'Microsoft YaHei'" style:font-pitch-complex="variable" style:font-size-complex="32pt" style:language-complex="it" style:country-complex="IT" style:font-weight-complex="bold"/>
    </style:style>
    <style:style style:name="T10" style:family="text">
      <style:text-properties fo:color="#ff6600" fo:font-size="32pt" fo:language="it" fo:country="IT" fo:font-style="italic" fo:font-weight="bold" style:font-size-asian="32pt" style:language-asian="it" style:country-asian="IT" style:font-style-asian="italic" style:font-weight-asian="bold" style:font-size-complex="32pt" style:language-complex="it" style:country-complex="IT" style:font-style-complex="italic" style:font-weight-complex="bold"/>
    </style:style>
    <style:style style:name="T11" style:family="text">
      <style:text-properties fo:color="#ff0000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12" style:family="text">
      <style:text-properties fo:color="#ffffff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13" style:family="text">
      <style:text-properties fo:color="#ffffff" fo:font-family="Arial" style:font-style-name="Normale" style:font-family-generic="swiss" fo:font-size="32pt" fo:language="it" fo:country="IT" fo:font-weight="bold" style:font-family-asian="Arial" style:font-style-name-asian="Normale" style:font-family-generic-asian="swiss" style:font-size-asian="32pt" style:language-asian="it" style:country-asian="IT" style:font-weight-asian="bold" style:font-family-complex="Arial" style:font-style-name-complex="Normale" style:font-family-generic-complex="swiss" style:font-size-complex="32pt" style:language-complex="it" style:country-complex="IT" style:font-weight-complex="bold"/>
    </style:style>
    <style:style style:name="T14" style:family="text">
      <style:text-properties fo:color="#e6e6e6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15" style:family="text">
      <style:text-properties fo:color="#e6e6e6" fo:font-size="28pt" fo:language="it" fo:country="IT" fo:font-weight="normal" style:font-size-asian="28pt" style:language-asian="it" style:country-asian="IT" style:font-weight-asian="normal" style:font-size-complex="28pt" style:language-complex="it" style:country-complex="IT" style:font-weight-complex="normal"/>
    </style:style>
    <style:style style:name="T16" style:family="text">
      <style:text-properties fo:color="#e6e6e6" fo:font-size="24pt" fo:language="it" fo:country="IT" style:font-size-asian="24pt" style:language-asian="it" style:country-asian="IT" style:font-size-complex="24pt" style:language-complex="it" style:country-complex="IT"/>
    </style:style>
    <style:style style:name="T17" style:family="text">
      <style:text-properties fo:color="#e6e6e6" fo:font-size="20pt" fo:language="it" fo:country="IT" style:font-size-asian="20pt" style:language-asian="it" style:country-asian="IT" style:font-size-complex="20pt" style:language-complex="it" style:country-complex="IT"/>
    </style:style>
    <style:style style:name="T18" style:family="text">
      <style:text-properties fo:color="#e6e6e6" fo:font-size="20pt" fo:language="it" fo:country="IT" fo:font-style="italic" style:font-size-asian="20pt" style:language-asian="it" style:country-asian="IT" style:font-style-asian="italic" style:font-size-complex="20pt" style:language-complex="it" style:country-complex="IT" style:font-style-complex="italic"/>
    </style:style>
    <style:style style:name="T19" style:family="text">
      <style:text-properties fo:color="#800080" fo:font-size="32pt" fo:language="it" fo:country="IT" style:font-size-asian="32pt" style:language-asian="it" style:country-asian="IT" style:font-size-complex="32pt" style:language-complex="it" style:country-complex="IT"/>
    </style:style>
    <style:style style:name="T20" style:family="text">
      <style:text-properties fo:color="#6600ff" fo:language="it" fo:country="IT" fo:font-weight="bold" style:language-asian="it" style:country-asian="IT" style:font-weight-asian="bold" style:language-complex="it" style:country-complex="IT" style:font-weight-complex="bold"/>
    </style:style>
    <style:style style:name="T21" style:family="text">
      <style:text-properties fo:color="#ffffff" fo:font-size="32pt" fo:language="it" fo:country="IT" style:font-size-asian="32pt" style:language-asian="it" style:country-asian="IT" style:font-size-complex="32pt" style:language-complex="it" style:country-complex="IT"/>
    </style:style>
    <style:style style:name="T22" style:family="text">
      <style:text-properties fo:color="#e6e6e6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23" style:family="text">
      <style:text-properties fo:color="#ff6600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24" style:family="text">
      <style:text-properties fo:color="#ff6600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25" style:family="text">
      <style:text-properties fo:color="#e6e6e6" fo:font-size="36pt" fo:language="it" fo:country="IT" fo:font-weight="bold" style:font-size-asian="36pt" style:language-asian="it" style:country-asian="IT" style:font-weight-asian="bold" style:font-size-complex="36pt" style:language-complex="it" style:country-complex="IT" style:font-weight-complex="bold"/>
    </style:style>
    <style:style style:name="T26" style:family="text">
      <style:text-properties fo:color="#6600ff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27" style:family="text">
      <style:text-properties fo:color="#33cc33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28" style:family="text">
      <style:text-properties fo:color="#ff6600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29" style:family="text">
      <style:text-properties fo:color="#e6e6e6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30" style:family="text">
      <style:text-properties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31" style:family="text">
      <style:text-properties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32" style:family="text">
      <style:text-properties fo:color="#ffffff" fo:font-size="28pt" fo:language="it" fo:country="IT" style:font-size-asian="28pt" style:language-asian="it" style:country-asian="IT" style:font-size-complex="28pt" style:language-complex="it" style:country-complex="IT"/>
    </style:style>
    <style:style style:name="T33" style:family="text">
      <style:text-properties fo:color="#ff6600" fo:font-size="40pt" fo:language="it" fo:country="IT" fo:font-style="italic" fo:font-weight="bold" style:font-size-asian="40pt" style:language-asian="it" style:country-asian="IT" style:font-style-asian="italic" style:font-weight-asian="bold" style:font-size-complex="40pt" style:language-complex="it" style:country-complex="IT" style:font-style-complex="italic" style:font-weight-complex="bold"/>
    </style:style>
    <style:style style:name="T34" style:family="text">
      <style:text-properties fo:color="#ff0000" fo:font-size="20pt" fo:language="it" fo:country="IT" style:font-size-asian="20pt" style:language-asian="it" style:country-asian="IT" style:font-size-complex="20pt" style:language-complex="it" style:country-complex="IT"/>
    </style:style>
    <style:style style:name="T35" style:family="text">
      <style:text-properties fo:color="#ff0000" fo:font-size="20pt" fo:language="it" fo:country="IT" fo:font-style="italic" style:font-size-asian="20pt" style:language-asian="it" style:country-asian="IT" style:font-style-asian="italic" style:font-size-complex="20pt" style:language-complex="it" style:country-complex="IT" style:font-style-complex="italic"/>
    </style:style>
    <style:style style:name="T36" style:family="text">
      <style:text-properties fo:color="#e6e6e6" fo:font-size="20pt" fo:language="en" fo:country="US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/>
    </style:style>
    <text:list-style style:name="L1">
      <text:list-level-style-number text:level="1" style:num-format="">
        <style:list-level-properties/>
        <style:text-properties fo:color="#ff66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e6e6e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189cm" text:min-label-width="1.27cm"/>
        <style:text-properties fo:font-family="Arial" style:font-family-generic="swiss" style:font-pitch="variable" fo:color="#ff99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">
        <style:list-level-properties text:min-label-width="0.943cm"/>
        <style:text-properties fo:font-family="Wingdings" style:font-pitch="variable" style:font-charset="x-symbol" fo:color="#ff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">
        <style:list-level-properties text:space-before="0.008cm" text:min-label-width="0.935cm"/>
        <style:text-properties fo:font-family="Wingdings" style:font-pitch="variable" style:font-charset="x-symbol" fo:color="#ff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00ff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66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suffix=")" style:num-format="a">
        <style:list-level-properties text:min-label-width="1.684cm"/>
        <style:text-properties fo:color="#ff66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-">
        <style:list-level-properties text:min-label-width="0.943cm"/>
        <style:text-properties fo:font-family="Arial" style:font-family-generic="swiss" style:font-pitch="variable" fo:color="#ff99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">
        <style:list-level-properties/>
        <style:text-properties fo:font-family="Wingdings" style:font-pitch="variable" style:font-charset="x-symbol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 text:min-label-width="0.943cm"/>
        <style:text-properties fo:font-family="Arial" style:font-family-generic="swiss" style:font-pitch="variable" fo:color="#ff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-">
        <style:list-level-properties text:min-label-width="0.943cm"/>
        <style:text-properties fo:font-family="Arial" style:font-family-generic="swiss" style:font-pitch="variable" fo:color="#e6e6e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a_25_20documentazione_25_20scritta" presentation:presentation-page-layout-name="AL1T0" presentation:use-date-time-name="dtd1">
        <office:forms form:automatic-focus="false" form:apply-design-mode="false"/>
        <draw:g>
          <draw:frame draw:style-name="gr1" draw:text-style-name="P2" draw:layer="layout" svg:width="25.202cm" svg:height="3.497cm" svg:x="1.402cm" svg:y="0.841cm">
            <draw:text-box>
              <text:list text:style-name="L1">
                <text:list-header>
                  <text:p text:style-name="P1"><text:span text:style-name="T1">Documentare</text:span></text:p>
                </text:list-header>
              </text:list>
            </draw:text-box>
          </draw:frame>
        </draw:g>
        <draw:g>
          <draw:frame draw:style-name="gr2" draw:text-style-name="P5" draw:layer="layout" svg:width="25.202cm" svg:height="12.427cm" svg:x="0.767cm" svg:y="3.884cm">
            <draw:text-box>
              <text:list text:style-name="L2">
                <text:list-header>
                  <text:p text:style-name="P3"><text:span text:style-name="T2"/></text:p>
                  <text:p text:style-name="P4"><text:span text:style-name="T2"><text:tab/></text:span><text:span text:style-name="T2">“</text:span><text:span text:style-name="T2">Comprovare o dimostrare q.co con documenti” </text:span></text:p>
                  <text:p text:style-name="P4"><text:span text:style-name="T2"><text:tab/></text:span><text:span text:style-name="T2">Deriva da documento&gt;</text:span><text:span text:style-name="T3">documentu(m)</text:span><text:span text:style-name="T2">= “</text:span><text:span text:style-name="T4">ogni cosa che serve per insegnare</text:span><text:span text:style-name="T2">” </text:span><text:span text:style-name="T3">(docere)</text:span></text:p>
                  <text:p text:style-name="P3"><text:span text:style-name="T3"/></text:p>
                  <text:p text:style-name="P3"><text:span text:style-name="T2"><text:tab/></text:span><text:span text:style-name="T2">Nell’ambito del lavoro sociale è uno strumento che consente di </text:span><text:span text:style-name="T4">dare valore aggiunto</text:span><text:span text:style-name="T2"> al proprio operato professionale e al servizio</text:span></text:p>
                </text:list-header>
              </text:list>
            </draw:text-box>
          </draw:frame>
        </draw:g>
        <presentation:notes draw:style-name="dp2" presentation:use-date-time-name="dtd1">
          <draw:page-thumbnail draw:style-name="gr3" draw:layer="layout" svg:width="14.852cm" svg:height="11.139cm" svg:x="3.074cm" svg:y="2.227cm" draw:page-number="1" presentation:class="page"/>
          <draw:frame presentation:style-name="pr1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2" draw:style-name="dp1" draw:master-page-name="La_25_20documentazione_25_20scritta" presentation:use-date-time-name="dtd1">
        <office:forms form:automatic-focus="false" form:apply-design-mode="false"/>
        <draw:g>
          <draw:frame draw:style-name="gr4" draw:text-style-name="P7" draw:layer="layout" svg:width="21.405cm" svg:height="3.501cm" svg:x="1.397cm" svg:y="1.097cm">
            <draw:text-box>
              <text:list text:style-name="L1">
                <text:list-header>
                  <text:p text:style-name="P6"><text:span text:style-name="T5">Il linguaggio scritto</text:span></text:p>
                </text:list-header>
              </text:list>
            </draw:text-box>
          </draw:frame>
        </draw:g>
        <draw:g>
          <draw:frame draw:style-name="gr5" draw:text-style-name="P9" draw:layer="layout" svg:width="23.544cm" svg:height="13.225cm" svg:x="3.025cm" svg:y="6.177cm">
            <draw:text-box>
              <text:list text:style-name="L2">
                <text:list-header>
                  <text:p text:style-name="P8"><text:span text:style-name="T6"><text:tab/></text:span><text:span text:style-name="T6">esige capacità di </text:span><text:span text:style-name="T7">organizzare il pensiero</text:span><text:span text:style-name="T6">, richiede </text:span><text:span text:style-name="T7">pianificazione</text:span><text:span text:style-name="T6">, costruzione di un processo che </text:span><text:span text:style-name="T7">non ammette eccessive divagazioni</text:span><text:span text:style-name="T6"> (Merlini, Bertotti 2009, 3).</text:span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2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3" draw:style-name="dp1" draw:master-page-name="La_25_20documentazione_25_20scritta" presentation:use-date-time-name="dtd1">
        <office:forms form:automatic-focus="false" form:apply-design-mode="false"/>
        <draw:g>
          <draw:frame draw:style-name="gr6" draw:text-style-name="P11" draw:layer="layout" svg:width="21.511cm" svg:height="3.502cm" svg:x="3.399cm" svg:y="1.499cm">
            <draw:text-box>
              <text:list text:style-name="L1">
                <text:list-header>
                  <text:p text:style-name="P10"><text:span text:style-name="T5">Ill testo</text:span></text:p>
                </text:list-header>
              </text:list>
            </draw:text-box>
          </draw:frame>
        </draw:g>
        <draw:g>
          <draw:frame draw:style-name="gr7" draw:text-style-name="P13" draw:layer="layout" svg:width="23.544cm" svg:height="13.225cm" svg:x="3.025cm" svg:y="6.177cm">
            <draw:text-box>
              <text:list text:style-name="L2">
                <text:list-header>
                  <text:p text:style-name="P12"><text:span text:style-name="T6"><text:s text:c="2"/></text:span><text:span text:style-name="T6">&lt;&lt;Il testo è una produzione linguistica parlata o scritta, dotata di senso compiuto, fatta da un emittente e accolta dal ricevente in un contesto dato con l’intenzione e con l’effetto di comunicare qualcosa. Al suo centro c’è sempre un argomento (TEMA) di cui si dice qualcosa (REMA)&gt;&gt; ( Parota G., 2019)</text:span></text:p>
                  <text:p text:style-name="P12"><text:span text:style-name="T6"/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3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4" draw:style-name="dp1" draw:master-page-name="La_25_20documentazione_25_20scritta" presentation:use-date-time-name="dtd1">
        <office:forms form:automatic-focus="false" form:apply-design-mode="false"/>
        <draw:custom-shape draw:style-name="gr8" draw:text-style-name="P14" draw:layer="layout" svg:width="23.971cm" svg:height="3.501cm" svg:x="1.998cm" svg:y="0.3cm">
          <text:p/>
          <draw:enhanced-geometry svg:viewBox="0 0 21600 21600" draw:type="mso-spt202" draw:enhanced-path="M 0 0 L 21600 0 21600 21600 0 21600 0 0 Z N"/>
        </draw:custom-shape>
        <draw:g>
          <draw:frame draw:style-name="gr9" draw:text-style-name="P16" draw:layer="layout" svg:width="23.544cm" svg:height="13.225cm" svg:x="2.425cm" svg:y="4.7cm">
            <draw:text-box>
              <text:list text:style-name="L2">
                <text:list-header>
                  <text:p text:style-name="P15"><text:span text:style-name="T8"><text:tab/></text:span><text:span text:style-name="T8">TEMA: </text:span><text:span text:style-name="T9">è l'oggetto di cui vogliamo parlare, è la parte centrale di un testo.</text:span></text:p>
                  <text:p text:style-name="P15"><text:span text:style-name="T8"/></text:p>
                  <text:p text:style-name="P15"><text:span text:style-name="T8"/></text:p>
                  <text:p text:style-name="P15"><text:span text:style-name="T8"><text:s text:c="3"/></text:span><text:span text:style-name="T8">REMA: </text:span><text:span text:style-name="T9">ciò che si dice rispetto al TEMA, gli argomenti, le spiegazioni che diamo rispetto al TEMA. Gli argomenti devono essere esposti in modo ordinato e consequenziale</text:span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4" presentation:class="page"/>
          <draw:frame presentation:style-name="pr2" draw:text-style-name="P17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5" draw:style-name="dp1" draw:master-page-name="La_25_20documentazione_25_20scritta" presentation:use-date-time-name="dtd1">
        <draw:g>
          <draw:frame draw:style-name="gr10" draw:text-style-name="P2" draw:layer="layout" svg:width="23.971cm" svg:height="3.501cm" svg:x="1.997cm" svg:y="0.299cm">
            <draw:text-box>
              <text:list text:style-name="L1">
                <text:list-header>
                  <text:p text:style-name="P1"><text:span text:style-name="T10">Obiettivo e Chiarezza</text:span></text:p>
                </text:list-header>
              </text:list>
            </draw:text-box>
          </draw:frame>
        </draw:g>
        <draw:g>
          <draw:frame draw:style-name="gr11" draw:text-style-name="P19" draw:layer="layout" svg:width="23.544cm" svg:height="13.225cm" svg:x="2.425cm" svg:y="4.7cm">
            <draw:text-box>
              <text:list text:style-name="L2">
                <text:list-header>
                  <text:p text:style-name="P18"><text:span text:style-name="T6"><text:tab/></text:span><text:span text:style-name="T6">Quando comunichiamo è sempre per uno </text:span><text:span text:style-name="T11">scopo</text:span><text:span text:style-name="T6"> preciso in un determinato </text:span><text:span text:style-name="T11">contesto.</text:span></text:p>
                  <text:p text:style-name="P18"><text:span text:style-name="T11"/></text:p>
                  <text:p text:style-name="P18"><text:span text:style-name="T12"><text:tab/></text:span><text:span text:style-name="T13">È</text:span><text:span text:style-name="T12"> importante essere </text:span><text:span text:style-name="T11">chiari.</text:span></text:p>
                  <text:p text:style-name="P18"><text:span text:style-name="T12"><text:tab/></text:span><text:span text:style-name="T12">Per questo è essenziale la scelta :</text:span></text:p>
                  <text:p text:style-name="P18"><text:span text:style-name="T11">degli argomenti (sintesi)</text:span></text:p>
                  <text:p text:style-name="P18"><text:span text:style-name="T11">delle parole eliminando: le parole superflue, il periodare artificioso e mantenendo il lessico tecnico.</text:span></text:p>
                  <text:p text:style-name="P18"><text:span text:style-name="T11"><text:tab/></text:span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5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6" draw:style-name="dp1" draw:master-page-name="La_25_20documentazione_25_20scritta" presentation:use-date-time-name="dtd1">
        <draw:g>
          <draw:frame draw:style-name="gr12" draw:text-style-name="P21" draw:layer="layout" svg:width="23.909cm" svg:height="3.501cm" svg:x="1.6cm" svg:y="0.899cm">
            <draw:text-box>
              <text:list text:style-name="L1">
                <text:list-header>
                  <text:p text:style-name="P20"><text:span text:style-name="T5">La regola delle 5 W</text:span></text:p>
                </text:list-header>
              </text:list>
            </draw:text-box>
          </draw:frame>
        </draw:g>
        <draw:g>
          <draw:frame draw:style-name="gr13" draw:text-style-name="P13" draw:layer="layout" svg:width="23.544cm" svg:height="13.225cm" svg:x="3.025cm" svg:y="6.177cm">
            <draw:text-box>
              <text:list text:style-name="L2">
                <text:list-header>
                  <text:p text:style-name="P12"><text:span text:style-name="T6">Quando comunichiamo dobbiamo sempre porre attenzione:</text:span></text:p>
                  <text:p text:style-name="P12"><text:span text:style-name="T6">Chi (Who): destinatario;</text:span></text:p>
                  <text:p text:style-name="P12"><text:span text:style-name="T6">Cosa (What): individuare le argomentazioni (Rema) da inserire in modo logico;</text:span></text:p>
                  <text:p text:style-name="P12"><text:span text:style-name="T6">Perché (Why): gli obiettivi;</text:span></text:p>
                  <text:p text:style-name="P12"><text:span text:style-name="T6">Dove (Where): dove si svolge;</text:span></text:p>
                  <text:p text:style-name="P12"><text:span text:style-name="T6">Quando (When): collocazione temporale.</text:span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6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7" draw:style-name="dp1" draw:master-page-name="La_25_20documentazione_25_20scritta" presentation:use-date-time-name="dtd1">
        <draw:g>
          <draw:frame draw:style-name="gr14" draw:text-style-name="P21" draw:layer="layout" svg:width="23.91cm" svg:height="3.502cm" svg:x="2.059cm" svg:y="0.326cm">
            <draw:text-box>
              <text:list text:style-name="L1">
                <text:list-header>
                  <text:p text:style-name="P20"><text:span text:style-name="T5">Alcune attenzioni </text:span></text:p>
                </text:list-header>
              </text:list>
            </draw:text-box>
          </draw:frame>
        </draw:g>
        <draw:g>
          <draw:frame draw:style-name="gr15" draw:text-style-name="P23" draw:layer="layout" svg:width="23.544cm" svg:height="18.197cm" svg:x="3.025cm" svg:y="3.297cm">
            <draw:text-box>
              <text:list text:style-name="L3">
                <text:list-item>
                  <text:p text:style-name="P22"><text:span text:style-name="T2">Avere chiaro il testo;</text:span></text:p>
                </text:list-item>
                <text:list-item>
                  <text:p text:style-name="P22"><text:span text:style-name="T2">Preparare uno schema</text:span></text:p>
                </text:list-item>
                <text:list-item>
                  <text:p text:style-name="P22"><text:span text:style-name="T2">Frasi brevi (massimo 20-25 parole);</text:span></text:p>
                </text:list-item>
                <text:list-item>
                  <text:p text:style-name="P22"><text:span text:style-name="T2">Limitare l’uso del gerundio;</text:span></text:p>
                </text:list-item>
                <text:list-item>
                  <text:p text:style-name="P22"><text:span text:style-name="T2">Limitare l’uso delle subordinate;</text:span></text:p>
                </text:list-item>
                <text:list-item>
                  <text:p text:style-name="P22"><text:span text:style-name="T2">Usare la forma attiva;</text:span></text:p>
                </text:list-item>
                <text:list-item>
                  <text:p text:style-name="P22"><text:span text:style-name="T2">No doppio negativo;</text:span></text:p>
                </text:list-item>
                <text:list-item>
                  <text:p text:style-name="P22"><text:span text:style-name="T2">Spiegare le sigle;</text:span></text:p>
                </text:list-item>
                <text:list-item>
                  <text:p text:style-name="P22"><text:span text:style-name="T2">Attenzione alla punteggiatura;</text:span></text:p>
                </text:list-item>
                <text:list-item>
                  <text:p text:style-name="P22"><text:span text:style-name="T2">Limitare l’uso di parole straniere a quelle ormai acquisite nel linguaggio</text:span></text:p>
                </text:list-item>
                <text:list-item>
                  <text:p text:style-name="P22"><text:span text:style-name="T2">Verificare la completezza e la correttezza delle informazioni;</text:span></text:p>
                </text:list-item>
                <text:list-item>
                  <text:p text:style-name="P22"><text:span text:style-name="T2">Rilegeggere </text:span><text:span text:style-name="T3">(avete riletto?)</text:span></text:p>
                  <text:p text:style-name="P22"><text:span text:style-name="T6"/></text:p>
                  <text:p text:style-name="P22"><text:span text:style-name="T6"/></text:p>
                </text:list-item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7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8" draw:style-name="dp1" draw:master-page-name="La_25_20documentazione_25_20scritta" presentation:use-date-time-name="dtd1">
        <draw:g>
          <draw:frame draw:style-name="gr16" draw:text-style-name="P21" draw:layer="layout" svg:width="23.91cm" svg:height="3.502cm" svg:x="2.059cm" svg:y="0.326cm">
            <draw:text-box>
              <text:list text:style-name="L1">
                <text:list-header>
                  <text:p text:style-name="P20"><text:span text:style-name="T5">Composizione grafica</text:span></text:p>
                </text:list-header>
              </text:list>
            </draw:text-box>
          </draw:frame>
        </draw:g>
        <draw:g>
          <draw:frame draw:style-name="gr17" draw:text-style-name="P23" draw:layer="layout" svg:width="23.544cm" svg:height="15.002cm" svg:x="2.8cm" svg:y="3.497cm">
            <draw:text-box>
              <text:list text:style-name="L3">
                <text:list-item>
                  <text:p text:style-name="P22"><text:span text:style-name="T2">Attenzione alla composizione grafica del testo:</text:span></text:p>
                </text:list-item>
                <text:list-item>
                  <text:p text:style-name="P22"><text:span text:style-name="T2">Impaginazione;</text:span></text:p>
                </text:list-item>
                <text:list-item>
                  <text:p text:style-name="P22"><text:span text:style-name="T2">Dimensione carattere;</text:span></text:p>
                </text:list-item>
                <text:list-item>
                  <text:p text:style-name="P22"><text:span text:style-name="T2">Tipo di carattere;</text:span></text:p>
                </text:list-item>
                <text:list-item>
                  <text:p text:style-name="P22"><text:span text:style-name="T2">Giustificazione;</text:span></text:p>
                </text:list-item>
                <text:list-item>
                  <text:p text:style-name="P22"><text:span text:style-name="T2">Sommario;</text:span></text:p>
                </text:list-item>
                <text:list-item>
                  <text:p text:style-name="P22"><text:span text:style-name="T2">Numerazione pagine</text:span></text:p>
                </text:list-item>
                <text:list-item>
                  <text:p text:style-name="P22"><text:span text:style-name="T2">Divisione in capitoli, paragrafi e sottoparagrafi.</text:span></text:p>
                  <text:p text:style-name="P22"><text:span text:style-name="T2"/></text:p>
                  <text:p text:style-name="P24"><text:span text:style-name="T2"><text:tab/></text:span><text:span text:style-name="T2">Per alleggerire il testo usare: tabelle (da numerare e indicare nel sommario), note a piè di pagina, allegati.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8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9" draw:style-name="dp1" draw:master-page-name="La_25_20documentazione_25_20scritta" presentation:use-date-time-name="dtd1">
        <draw:g>
          <draw:frame draw:style-name="gr18" draw:text-style-name="P2" draw:layer="layout" svg:width="23.919cm" svg:height="2.995cm" svg:x="1.798cm" svg:y="0.497cm">
            <draw:text-box>
              <text:list text:style-name="L1">
                <text:list-header>
                  <text:p text:style-name="P1"><text:span text:style-name="T10">Caratteristiche</text:span></text:p>
                </text:list-header>
              </text:list>
            </draw:text-box>
          </draw:frame>
        </draw:g>
        <draw:g>
          <draw:frame draw:style-name="gr19" draw:text-style-name="P26" draw:layer="layout" svg:width="23.553cm" svg:height="16.801cm" svg:x="2.199cm" svg:y="3.099cm">
            <draw:text-box>
              <text:list text:style-name="L4">
                <text:list-item>
                  <text:p text:style-name="P25"><text:span text:style-name="T14">Coesione:</text:span><text:span text:style-name="T2"> concordanza fra le parti di un tutto, organico</text:span></text:p>
                  <text:p text:style-name="P25"><text:span text:style-name="T2"/></text:p>
                </text:list-item>
                <text:list-item>
                  <text:p text:style-name="P25"><text:span text:style-name="T14">Coerenza:</text:span><text:span text:style-name="T2"> non esprime contraddizioni</text:span></text:p>
                  <text:p text:style-name="P25"><text:span text:style-name="T2"/></text:p>
                </text:list-item>
                <text:list-item>
                  <text:p text:style-name="P25"><text:span text:style-name="T14">Intenzionalità: </text:span><text:span text:style-name="T2">che persegue e risponde alle finalità</text:span></text:p>
                  <text:p text:style-name="P25"><text:span text:style-name="T2"/></text:p>
                </text:list-item>
                <text:list-item>
                  <text:p text:style-name="P25"><text:span text:style-name="T14">Accettabilità: </text:span><text:span text:style-name="T2">attendibile</text:span></text:p>
                  <text:p text:style-name="P25"><text:span text:style-name="T2"/></text:p>
                </text:list-item>
                <text:list-item>
                  <text:p text:style-name="P25"><text:span text:style-name="T14">Informatività: </text:span><text:span text:style-name="T15">completo nelle informazioni che intendiamo dare</text:span></text:p>
                  <text:p text:style-name="P25"><text:span text:style-name="T2"/></text:p>
                </text:list-item>
                <text:list-item>
                  <text:p text:style-name="P25"><text:span text:style-name="T14">Intertestualità:</text:span><text:span text:style-name="T2"> relazione con altri testi</text:span></text:p>
                  <text:p text:style-name="P25"><text:span text:style-name="T16">(Ricucci 2009, 17) </text:span></text:p>
                </text:list-item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9" presentation:class="page"/>
          <draw:frame presentation:style-name="pr1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La_25_20documentazione_25_20scritta" presentation:use-date-time-name="dtd1">
        <draw:g>
          <draw:frame draw:style-name="gr20" draw:text-style-name="P2" draw:layer="layout" svg:width="23.91cm" svg:height="3.502cm" svg:x="2.059cm" svg:y="0.326cm">
            <draw:text-box>
              <text:list text:style-name="L1">
                <text:list-header>
                  <text:p text:style-name="P1"><text:span text:style-name="T1">Per documentazione si intende:</text:span></text:p>
                </text:list-header>
              </text:list>
            </draw:text-box>
          </draw:frame>
        </draw:g>
        <draw:g>
          <draw:frame draw:style-name="gr21" draw:text-style-name="P28" draw:layer="layout" svg:width="23.544cm" svg:height="13.225cm" svg:x="2.2cm" svg:y="4.7cm">
            <draw:text-box>
              <text:list text:style-name="L2">
                <text:list-header>
                  <text:p text:style-name="P27"><text:span text:style-name="T2"><text:tab/></text:span><text:span text:style-name="T2">l’operazione di stesura, raccolta e di classificazione di materiale informativo e dimostrativo per usi specifici, collegata in tutto o in parte al sistema informativo dell’ente. Il materiale che viene impiegato è qualsiasi oggetto utilizzabile a fini di consultazione, ricerca, informazione: può quindi essere un documento grafico, un mezzo fonico o visivo.</text:span></text:p>
                  <text:p text:style-name="P27"><text:span text:style-name="T17"><text:tab/></text:span><text:span text:style-name="T17">(tratto da: Maggian R. e Menichetti G. </text:span><text:span text:style-name="T18">La gestione dei servizi sociali</text:span><text:span text:style-name="T17">, NIS)</text:span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10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11" draw:style-name="dp1" draw:master-page-name="La_25_20documentazione_25_20scritta" presentation:use-date-time-name="dtd1">
        <draw:g>
          <draw:frame draw:style-name="gr22" draw:text-style-name="P2" draw:layer="layout" svg:width="25.202cm" svg:height="3.497cm" svg:x="1.402cm" svg:y="0.841cm">
            <draw:text-box>
              <text:list text:style-name="L1">
                <text:list-header>
                  <text:p text:style-name="P1"><text:span text:style-name="T10">Perché è importante documentare</text:span><text:span text:style-name="T19"> </text:span></text:p>
                </text:list-header>
              </text:list>
            </draw:text-box>
          </draw:frame>
        </draw:g>
        <draw:g>
          <draw:frame draw:style-name="gr23" draw:text-style-name="P30" draw:layer="layout" svg:width="25.201cm" svg:height="13.86cm" svg:x="1.6cm" svg:y="5.3cm">
            <draw:text-box>
              <text:list text:style-name="L5">
                <text:list-item>
                  <text:p text:style-name="P29"><text:span text:style-name="T6">Dare visibilità</text:span></text:p>
                  <text:p text:style-name="P29"><text:span text:style-name="T6"/></text:p>
                </text:list-item>
                <text:list-item>
                  <text:p text:style-name="P29"><text:span text:style-name="T6">Dare trasparenza al proprio lavoro</text:span></text:p>
                  <text:p text:style-name="P29"><text:span text:style-name="T6"/></text:p>
                </text:list-item>
                <text:list-item>
                  <text:p text:style-name="P29"><text:span text:style-name="T6">Trasmissibilità</text:span></text:p>
                  <text:p text:style-name="P29"><text:span text:style-name="T6"/></text:p>
                </text:list-item>
                <text:list-item>
                  <text:p text:style-name="P29"><text:span text:style-name="T6">‘</text:span><text:span text:style-name="T6">Memoria storica’</text:span></text:p>
                  <text:p text:style-name="P29"><text:span text:style-name="T6"/></text:p>
                </text:list-item>
                <text:list-item>
                  <text:p text:style-name="P29"><text:span text:style-name="T6">Riflessività</text:span></text:p>
                  <text:p text:style-name="P29"><text:span text:style-name="T6"/></text:p>
                </text:list-item>
                <text:list-item>
                  <text:p text:style-name="P29"><text:span text:style-name="T6">Studio dei fenomeni sociali</text:span></text:p>
                </text:list-item>
              </text:list>
            </draw:text-box>
          </draw:frame>
        </draw:g>
        <presentation:notes draw:style-name="dp2" presentation:use-date-time-name="dtd1">
          <draw:page-thumbnail draw:style-name="gr3" draw:layer="layout" svg:width="14.852cm" svg:height="11.139cm" svg:x="3.074cm" svg:y="2.227cm" draw:page-number="11" presentation:class="page"/>
          <draw:frame presentation:style-name="pr1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La_25_20documentazione_25_20scritta" presentation:use-date-time-name="dtd1">
        <draw:g>
          <draw:frame draw:style-name="gr24" draw:text-style-name="P2" draw:layer="layout" svg:width="23.919cm" svg:height="3.502cm" svg:x="2.058cm" svg:y="0.326cm">
            <draw:text-box>
              <text:list text:style-name="L1">
                <text:list-header>
                  <text:p text:style-name="P1"><text:span text:style-name="T1">Comporta</text:span></text:p>
                </text:list-header>
              </text:list>
            </draw:text-box>
          </draw:frame>
        </draw:g>
        <draw:g>
          <draw:frame draw:style-name="gr25" draw:text-style-name="P33" draw:layer="layout" svg:width="25.193cm" svg:height="14.252cm" svg:x="1.397cm" svg:y="4.498cm">
            <draw:text-box>
              <text:list text:style-name="L4">
                <text:list-item>
                  <text:p text:style-name="P31"><text:span text:style-name="T6">Interrogarsi</text:span></text:p>
                </text:list-item>
                <text:list-item>
                  <text:p text:style-name="P31"><text:span text:style-name="T6">Riflettere</text:span></text:p>
                </text:list-item>
                <text:list-item>
                  <text:p text:style-name="P31"><text:span text:style-name="T6">Ricercare </text:span></text:p>
                </text:list-item>
                <text:list-item>
                  <text:p text:style-name="P31"><text:span text:style-name="T6">Agire</text:span></text:p>
                  <text:p text:style-name="P32"><text:span text:style-name="T6"><text:tab/></text:span></text:p>
                </text:list-item>
              </text:list>
            </draw:text-box>
          </draw:frame>
        </draw:g>
        <draw:g>
          <draw:glue-point draw:id="4" svg:x="9.501cm" svg:y="0.692cm" draw:align="top-left"/>
          <draw:glue-point draw:id="5" svg:x="0cm" svg:y="3.7cm" draw:align="top-left"/>
          <draw:glue-point draw:id="6" svg:x="9.501cm" svg:y="6.619cm" draw:align="top-left"/>
          <draw:glue-point draw:id="7" svg:x="19.003cm" svg:y="3.7cm" draw:align="top-left"/>
          <draw:path draw:style-name="gr26" draw:text-style-name="P34" draw:layer="layout" svg:width="19.002cm" svg:height="7.4cm" svg:x="3.801cm" svg:y="10.301cm" svg:viewBox="0 0 19003 7401" svg:d="M0 764c721 603 3000 599 4724 729 1812-113 4170-161 4680-716 660-675 3088-723 4804-777 2217 58 3994 133 4795 764v5890c-845-655-2886-662-4804-747-1258 44-4249 92-4724 750-546 589-2983 637-4822 744-1821-120-4117-162-4653-747z">
            <text:p/>
          </draw:path>
          <draw:frame draw:style-name="gr27" draw:text-style-name="P34" draw:layer="layout" svg:width="19.003cm" svg:height="4.414cm" svg:x="3.801cm" svg:y="11.794cm">
            <draw:text-box>
              <text:list text:style-name="L6">
                <text:list-header>
                  <text:p text:style-name="P35"><text:span text:style-name="T20">Documentare non è solo registrare</text:span></text:p>
                  <text:p text:style-name="P35"><text:span text:style-name="T20">ma è un momento di pausa riflessiva,</text:span></text:p>
                  <text:p text:style-name="P35"><text:span text:style-name="T20">è un’attività di osservazione finalizzata a comprendere,</text:span></text:p>
                  <text:p text:style-name="P35"><text:span text:style-name="T20">è un’attività di 'ri-costruzione'</text:span></text:p>
                </text:list-header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12" presentation:class="page"/>
          <draw:frame presentation:style-name="pr1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La_25_20documentazione_25_20scritta" presentation:use-date-time-name="dtd1">
        <draw:g>
          <draw:frame draw:style-name="gr28" draw:text-style-name="P14" draw:layer="layout" svg:width="23.919cm" svg:height="3.502cm" svg:x="2.058cm" svg:y="0.326cm">
            <draw:text-box>
              <text:list text:style-name="L1">
                <text:list-header>
                  <text:p text:style-name="P1"><text:span text:style-name="T1">Il burocratese</text:span></text:p>
                </text:list-header>
              </text:list>
            </draw:text-box>
          </draw:frame>
        </draw:g>
        <draw:g>
          <draw:frame draw:style-name="gr29" draw:text-style-name="P36" draw:layer="layout" svg:width="25.193cm" svg:height="14.252cm" svg:x="1.397cm" svg:y="4.498cm">
            <draw:text-box>
              <text:list text:style-name="L4">
                <text:list-header>
                  <text:p text:style-name="P31"><text:span text:style-name="T21">Termine introdotto nella II metà anni 70 per indicare il lessico della P.A. spesso oscuro, ridondante e lontano dal linguaggio di uso comune. Si rinvia a: il burocratese/Treccani/il portale del sapere.</text:span></text:p>
                  <text:p text:style-name="P31"><text:span text:style-name="T21"/></text:p>
                  <text:p text:style-name="P31"><text:span text:style-name="T21">Esempi di burocratese: obliterare il titolo di viaggio, evadere la pratica, oblazione</text:span></text:p>
                  <text:p text:style-name="P32"><text:span text:style-name="T6"><text:tab/></text:span></text:p>
                </text:list-header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13" presentation:class="page"/>
          <draw:frame presentation:style-name="pr1" draw:text-style-name="P17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La_25_20documentazione_25_20scritta" presentation:use-date-time-name="dtd1">
        <draw:g>
          <draw:frame draw:style-name="gr30" draw:text-style-name="P2" draw:layer="layout" svg:width="23.918cm" svg:height="3.502cm" svg:x="1.998cm" svg:y="1.296cm">
            <draw:text-box>
              <text:list text:style-name="L1">
                <text:list-header>
                  <text:p text:style-name="P1"><text:span text:style-name="T1">La principale normativa di riferimento</text:span></text:p>
                </text:list-header>
              </text:list>
            </draw:text-box>
          </draw:frame>
        </draw:g>
        <draw:g>
          <draw:frame draw:style-name="gr31" draw:text-style-name="P38" draw:layer="layout" svg:width="25.193cm" svg:height="10.323cm" svg:x="1.397cm" svg:y="6.697cm">
            <draw:text-box>
              <text:list text:style-name="L2">
                <text:list-header>
                  <text:p text:style-name="P37"><text:span text:style-name="T22"><text:tab/></text:span><text:span text:style-name="T22">L. 07/08/1990 n. 241</text:span><text:span text:style-name="T6">= accesso atti, trasparenza procedim. amm. (criteri, tempi), custodia atti e privacy;</text:span></text:p>
                  <text:p text:style-name="P37"><text:span text:style-name="T6"/></text:p>
                  <text:p text:style-name="P37"><text:span text:style-name="T6">Con la legge 241/1990 viene evidenziato il principio di trasparenza dei procedimenti della P.A.</text:span></text:p>
                  <text:p text:style-name="P37"><text:span text:style-name="T6"/></text:p>
                </text:list-header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14" presentation:class="page"/>
          <draw:frame presentation:style-name="pr1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La_25_20documentazione_25_20scritta" presentation:use-date-time-name="dtd1">
        <draw:g>
          <draw:frame draw:style-name="gr32" draw:text-style-name="P14" draw:layer="layout" svg:width="23.918cm" svg:height="3.502cm" svg:x="1.998cm" svg:y="1.296cm">
            <draw:text-box>
              <text:list text:style-name="L1">
                <text:list-header>
                  <text:p text:style-name="P1"><text:span text:style-name="T1">Altre norme sul linguaggio della P.A.</text:span></text:p>
                </text:list-header>
              </text:list>
            </draw:text-box>
          </draw:frame>
        </draw:g>
        <draw:g>
          <draw:frame draw:style-name="gr33" draw:text-style-name="P39" draw:layer="layout" svg:width="25.193cm" svg:height="16.618cm" svg:x="1.671cm" svg:y="6.742cm">
            <draw:text-box>
              <text:p text:style-name="P37"><text:span text:style-name="T22">- </text:span><text:span text:style-name="T6">Direttive del Ministero della Funzione Pubblica dell'08/05/2002 e del 24/10/2005;</text:span></text:p>
              <text:p text:style-name="P37"><text:span text:style-name="T6"/></text:p>
              <text:p text:style-name="P37"><text:span text:style-name="T6">- Regole e suggerimenti per la redazione di testi normativi, il manuale approvato nel 2008 dalla Conferenza dei Presidenti delle Assemblee legislative delle Regioni e delle Province autonome;</text:span></text:p>
              <text:p text:style-name="P37"><text:span text:style-name="T6"/></text:p>
              <text:p text:style-name="P37"><text:span text:style-name="T6">-</text:span></text:p>
              <text:list text:style-name="L2">
                <text:list-header>
                  <text:p text:style-name="P37"><text:span text:style-name="T6"/></text:p>
                  <text:p text:style-name="P37"><text:span text:style-name="T6"/></text:p>
                  <text:p text:style-name="P37"><text:span text:style-name="T6"/></text:p>
                </text:list-header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15" presentation:class="page"/>
          <draw:frame presentation:style-name="pr1" draw:text-style-name="P17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La_25_20documentazione_25_20scritta" presentation:use-date-time-name="dtd1">
        <draw:g>
          <draw:frame draw:style-name="gr34" draw:text-style-name="P14" draw:layer="layout" svg:width="23.918cm" svg:height="3.502cm" svg:x="1.998cm" svg:y="1.296cm">
            <draw:text-box>
              <text:list text:style-name="L1">
                <text:list-header>
                  <text:p text:style-name="P1"><text:span text:style-name="T1">Altre norme sul linguaggio della P.A.</text:span></text:p>
                </text:list-header>
              </text:list>
            </draw:text-box>
          </draw:frame>
        </draw:g>
        <draw:g>
          <draw:frame draw:style-name="gr35" draw:text-style-name="P39" draw:layer="layout" svg:width="25.465cm" svg:height="19.136cm" svg:x="1.399cm" svg:y="4.6cm">
            <draw:text-box>
              <text:p text:style-name="P37"><text:span text:style-name="T22">- art. 3, co. 2, Codice Processo amministrativo (D.Lgvo. 2/7/2010, n. 104 modificato dal D.L. 18/4/2019, n. 32 convertito con modificaz. In L. 14/6/2019, n. 55): il giudice e le parti redigono gli atti in maniera chiara e sintetica, secondo quanto disposto dalle normative in materia;</text:span></text:p>
              <text:p text:style-name="P37"><text:span text:style-name="T22">– </text:span><text:span text:style-name="T22">Corte di Cassazione sentenza 17/1\/2017. n. 964: i principi di chiarezza e sinteticità valgono per tutti iprocessi</text:span></text:p>
              <text:p text:style-name="P37"><text:span text:style-name="T6"/></text:p>
              <text:p text:style-name="P37"><text:span text:style-name="T6">-</text:span></text:p>
              <text:list text:style-name="L2">
                <text:list-header>
                  <text:p text:style-name="P37"><text:span text:style-name="T6"/></text:p>
                  <text:p text:style-name="P37"><text:span text:style-name="T6"/></text:p>
                  <text:p text:style-name="P37"><text:span text:style-name="T6"/></text:p>
                </text:list-header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16" presentation:class="page"/>
          <draw:frame presentation:style-name="pr1" draw:text-style-name="P17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La_25_20documentazione_25_20scritta" presentation:use-date-time-name="dtd1">
        <draw:g>
          <draw:frame draw:style-name="gr36" draw:text-style-name="P2" draw:layer="layout" svg:width="23.91cm" svg:height="3.502cm" svg:x="2.059cm" svg:y="0.326cm">
            <draw:text-box>
              <text:list text:style-name="L1">
                <text:list-header>
                  <text:p text:style-name="P1"><text:span text:style-name="T1">Elementi della Documentazione (D.) -1</text:span></text:p>
                </text:list-header>
              </text:list>
            </draw:text-box>
          </draw:frame>
        </draw:g>
        <draw:g>
          <draw:frame draw:style-name="gr37" draw:text-style-name="P41" draw:layer="layout" svg:width="23.544cm" svg:height="15.104cm" svg:x="3.025cm" svg:y="4.299cm">
            <draw:text-box>
              <text:list text:style-name="L4">
                <text:list-item>
                  <text:p text:style-name="P40"><text:span text:style-name="T23"><text:tab/></text:span><text:span text:style-name="T23">Emittente</text:span><text:span text:style-name="T2"> (fonte): chi redige il documento avvalendosi delle sue specifiche conoscenze e capacità professionali;</text:span></text:p>
                  <text:p text:style-name="P40"><text:span text:style-name="T2"/></text:p>
                </text:list-item>
                <text:list-item>
                  <text:p text:style-name="P40"><text:span text:style-name="T2"><text:tab/></text:span><text:span text:style-name="T23">Codice:</text:span><text:span text:style-name="T2"> segni (simboli o segnali) che vengono usati per esprimere o rappresentare in modo stabile un’idea;</text:span></text:p>
                  <text:p text:style-name="P40"><text:span text:style-name="T2"/></text:p>
                </text:list-item>
                <text:list-item>
                  <text:p text:style-name="P40"><text:span text:style-name="T23"><text:tab/></text:span><text:span text:style-name="T23">Messaggio:</text:span><text:span text:style-name="T2"> l’informazione prodotta e trasmessa secondo le regole del codice;</text:span></text:p>
                  <text:p text:style-name="P40"><text:span text:style-name="T2"/></text:p>
                </text:list-item>
                <text:list-item>
                  <text:p text:style-name="P40"><text:span text:style-name="T23"><text:tab/></text:span><text:span text:style-name="T23">Contesto di riferimento:</text:span><text:span text:style-name="T2"> luogo in cui il messaggio si inserisce (ad esempio Comune, ASS, Regione, ecc)</text:span></text:p>
                  <text:p text:style-name="P40"><text:span text:style-name="T2"/></text:p>
                </text:list-item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17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18" draw:style-name="dp1" draw:master-page-name="La_25_20documentazione_25_20scritta" presentation:use-date-time-name="dtd1">
        <draw:g>
          <draw:frame draw:style-name="gr38" draw:text-style-name="P2" draw:layer="layout" svg:width="23.91cm" svg:height="1.936cm" svg:x="2.059cm" svg:y="1.349cm">
            <draw:text-box>
              <text:list text:style-name="L1">
                <text:list-header>
                  <text:p text:style-name="P1"><text:span text:style-name="T1">Elementi della D. -2</text:span></text:p>
                </text:list-header>
              </text:list>
            </draw:text-box>
          </draw:frame>
        </draw:g>
        <draw:g>
          <draw:frame draw:style-name="gr39" draw:text-style-name="P43" draw:layer="layout" svg:width="25.18cm" svg:height="13.838cm" svg:x="0.992cm" svg:y="5.649cm">
            <draw:text-box>
              <text:list text:style-name="L4">
                <text:list-item>
                  <text:p text:style-name="P42"><text:span text:style-name="T6"><text:tab/></text:span><text:span text:style-name="T24">Mezzo</text:span><text:span text:style-name="T6"> attraverso il quale si trasmette il messaggio: cartaceo, informatico, audiovisivo, ecc.</text:span></text:p>
                  <text:p text:style-name="P42"><text:span text:style-name="T6"/></text:p>
                </text:list-item>
                <text:list-item>
                  <text:p text:style-name="P42"><text:span text:style-name="T24"><text:tab/></text:span><text:span text:style-name="T24">Ricevente</text:span><text:span text:style-name="T6"> (destinatario)</text:span></text:p>
                  <text:p text:style-name="P42"><text:span text:style-name="T6"/></text:p>
                </text:list-item>
                <text:list-item>
                  <text:p text:style-name="P42"><text:span text:style-name="T24"><text:tab/></text:span><text:span text:style-name="T24">Tempo</text:span></text:p>
                  <text:p text:style-name="P42"><text:span text:style-name="T24"/></text:p>
                </text:list-item>
                <text:list-item>
                  <text:p text:style-name="P42"><text:span text:style-name="T24"><text:tab/></text:span><text:span text:style-name="T24">Scopi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18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19" draw:style-name="dp1" draw:master-page-name="La_25_20documentazione_25_20scritta" presentation:use-date-time-name="dtd1">
        <draw:g>
          <draw:frame draw:style-name="gr40" draw:text-style-name="P2" draw:layer="layout" svg:width="23.919cm" svg:height="3.502cm" svg:x="2.058cm" svg:y="0.326cm">
            <draw:text-box>
              <text:list text:style-name="L1">
                <text:list-header>
                  <text:p text:style-name="P1"><text:span text:style-name="T1">La documentazione</text:span><text:span text:style-name="T25"> …</text:span></text:p>
                </text:list-header>
              </text:list>
            </draw:text-box>
          </draw:frame>
        </draw:g>
        <draw:g>
          <draw:frame draw:style-name="gr41" draw:text-style-name="P45" draw:layer="layout" svg:width="23.552cm" svg:height="13.238cm" svg:x="3.025cm" svg:y="6.178cm">
            <draw:text-box>
              <text:list text:style-name="L2">
                <text:list-header>
                  <text:p text:style-name="P44"><text:span text:style-name="T6"/></text:p>
                  <text:p text:style-name="P44"><text:span text:style-name="T23"/></text:p>
                  <text:p text:style-name="P44"><text:span text:style-name="T23"/></text:p>
                  <text:p text:style-name="P44"><text:span text:style-name="T2"/></text:p>
                  <text:p text:style-name="P44"><text:span text:style-name="T6"/></text:p>
                  <text:p text:style-name="P44"><text:span text:style-name="T6"/></text:p>
                </text:list-header>
              </text:list>
            </draw:text-box>
          </draw:frame>
        </draw:g>
        <draw:g>
          <draw:glue-point draw:id="4" svg:x="9.503cm" svg:y="0.636cm" draw:align="top-left"/>
          <draw:glue-point draw:id="5" svg:x="0cm" svg:y="3.4cm" draw:align="top-left"/>
          <draw:glue-point draw:id="6" svg:x="9.503cm" svg:y="6.083cm" draw:align="top-left"/>
          <draw:glue-point draw:id="7" svg:x="19.007cm" svg:y="3.4cm" draw:align="top-left"/>
          <draw:path draw:style-name="gr42" draw:text-style-name="P34" draw:layer="layout" svg:width="19.006cm" svg:height="6.8cm" svg:x="4.798cm" svg:y="6.698cm" svg:viewBox="0 0 19007 6801" svg:d="M0 702c721 554 3000 551 4725 670 1813-104 4171-148 4681-658 660-620 3089-664 4805-714 2217 53 3995 122 4796 702v5412c-845-601-2887-608-4805-686-1258 41-4250 85-4725 689-546 542-2983 586-4823 684-1821-111-4118-148-4654-687z">
            <text:p/>
          </draw:path>
          <draw:frame draw:style-name="gr43" draw:text-style-name="P34" draw:layer="layout" svg:width="19.007cm" svg:height="5.761cm" svg:x="4.798cm" svg:y="8.07cm">
            <draw:text-box>
              <text:list text:style-name="L6">
                <text:list-header>
                  <text:p text:style-name="P35"><text:span text:style-name="T26"/></text:p>
                  <text:p text:style-name="P35"><text:span text:style-name="T26">Va </text:span><text:span text:style-name="T27">finalizzata</text:span><text:span text:style-name="T23"> </text:span><text:span text:style-name="T26">pensando</text:span></text:p>
                  <text:p text:style-name="P35"><text:span text:style-name="T26">all’</text:span><text:span text:style-name="T27">interlocutore</text:span><text:span text:style-name="T26"> a cui è diretta</text:span></text:p>
                  <text:p text:style-name="P35"><text:span text:style-name="T26">e <text:s/>agli </text:span><text:span text:style-name="T27">obiettivi</text:span></text:p>
                  <text:p text:style-name="P35"><text:span text:style-name="T27"/></text:p>
                </text:list-header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19" presentation:class="page"/>
          <draw:frame presentation:style-name="pr1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La_25_20documentazione_25_20scritta" presentation:use-date-time-name="dtd1">
        <draw:g>
          <draw:frame draw:style-name="gr44" draw:text-style-name="P2" draw:layer="layout" svg:width="23.919cm" svg:height="3.502cm" svg:x="2.058cm" svg:y="0.326cm">
            <draw:text-box>
              <text:list text:style-name="L1">
                <text:list-header>
                  <text:p text:style-name="P1"><text:span text:style-name="T1">Classificazione della D.</text:span></text:p>
                </text:list-header>
              </text:list>
            </draw:text-box>
          </draw:frame>
        </draw:g>
        <draw:g>
          <draw:frame draw:style-name="gr45" draw:text-style-name="P47" draw:layer="layout" svg:width="23.552cm" svg:height="14.715cm" svg:x="3.025cm" svg:y="4.7cm">
            <draw:text-box>
              <text:list text:style-name="L8">
                <text:list-header>
                  <text:p text:style-name="P46"><text:span text:style-name="T28">1.</text:span><text:span text:style-name="T29"> <text:s/></text:span><text:span text:style-name="T28">In relazione al ‘contesto</text:span><text:span text:style-name="T29">’:</text:span></text:p>
                  <text:p text:style-name="P46"><text:span text:style-name="T29">interna:</text:span><text:span text:style-name="T16"> schede, moduli, sintesi</text:span></text:p>
                  <text:p text:style-name="P46"><text:span text:style-name="T29">esterna:</text:span><text:span text:style-name="T16"> relazioni, protocolli, convenzioni, report</text:span></text:p>
                  <text:p text:style-name="P46"><text:span text:style-name="T16"/></text:p>
                  <text:p text:style-name="P46"><text:span text:style-name="T28">2.</text:span><text:span text:style-name="T16"> </text:span><text:span text:style-name="T28">In relazione al destinatario:</text:span></text:p>
                  <text:p text:style-name="P46"><text:span text:style-name="T16">utente</text:span></text:p>
                  <text:p text:style-name="P46"><text:span text:style-name="T16">servizio-ente </text:span></text:p>
                  <text:p text:style-name="P46"><text:span text:style-name="T16">istituzioni</text:span></text:p>
                  <text:p text:style-name="P46"><text:span text:style-name="T16">comunità (sociale, scientifica, … es. studi)</text:span></text:p>
                  <text:p text:style-name="P46"><text:span text:style-name="T16"/></text:p>
                  <text:p text:style-name="P46"><text:span text:style-name="T28">3.</text:span><text:span text:style-name="T29"> </text:span><text:span text:style-name="T28">In relazione agli obiettivi:</text:span><text:span text:style-name="T29"> </text:span><text:span text:style-name="T16">informativa, espositiva, argomentativa </text:span></text:p>
                </text:list-header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20" presentation:class="page"/>
          <draw:frame presentation:style-name="pr1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La_25_20documentazione_25_20scritta" presentation:use-date-time-name="dtd1">
        <draw:g>
          <draw:frame draw:style-name="gr46" draw:text-style-name="P2" draw:layer="layout" svg:width="23.91cm" svg:height="3.502cm" svg:x="2.059cm" svg:y="0.326cm">
            <draw:text-box>
              <text:list text:style-name="L1">
                <text:list-header>
                  <text:p text:style-name="P1"><text:span text:style-name="T1">Documentazione di andata</text:span></text:p>
                </text:list-header>
              </text:list>
            </draw:text-box>
          </draw:frame>
        </draw:g>
        <draw:g>
          <draw:frame draw:style-name="gr47" draw:text-style-name="P23" draw:layer="layout" svg:width="23.544cm" svg:height="11.457cm" svg:x="3.025cm" svg:y="7.945cm">
            <draw:text-box>
              <text:list text:style-name="L9">
                <text:list-item>
                  <text:p text:style-name="P22"><text:span text:style-name="T6">Testi informativi</text:span></text:p>
                  <text:p text:style-name="P22"><text:span text:style-name="T6"/></text:p>
                </text:list-item>
                <text:list-item>
                  <text:p text:style-name="P22"><text:span text:style-name="T6">Testi espositivi-descrittivi</text:span></text:p>
                  <text:p text:style-name="P22"><text:span text:style-name="T6"/></text:p>
                </text:list-item>
                <text:list-item>
                  <text:p text:style-name="P22"><text:span text:style-name="T6">Testi argomentativi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21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22" draw:style-name="dp1" draw:master-page-name="La_25_20documentazione_25_20scritta" presentation:use-date-time-name="dtd1">
        <draw:g>
          <draw:frame draw:style-name="gr48" draw:text-style-name="P2" draw:layer="layout" svg:width="23.91cm" svg:height="3.502cm" svg:x="2.059cm" svg:y="0.326cm">
            <draw:text-box>
              <text:list text:style-name="L1">
                <text:list-header>
                  <text:p text:style-name="P1"><text:span text:style-name="T1">Documentazione di ritorno</text:span></text:p>
                </text:list-header>
              </text:list>
            </draw:text-box>
          </draw:frame>
        </draw:g>
        <draw:g>
          <draw:frame draw:style-name="gr49" draw:text-style-name="P23" draw:layer="layout" svg:width="23.544cm" svg:height="13.225cm" svg:x="3.025cm" svg:y="6.177cm">
            <draw:text-box>
              <text:list text:style-name="L10">
                <text:list-item>
                  <text:p text:style-name="P22"><text:span text:style-name="T6">Lettere</text:span></text:p>
                  <text:p text:style-name="P22"><text:span text:style-name="T6"/></text:p>
                </text:list-item>
                <text:list-item>
                  <text:p text:style-name="P22"><text:span text:style-name="T6">Relazioni</text:span></text:p>
                  <text:p text:style-name="P22"><text:span text:style-name="T6"/></text:p>
                </text:list-item>
                <text:list-item>
                  <text:p text:style-name="P22"><text:span text:style-name="T6">Segnalazioni</text:span></text:p>
                  <text:p text:style-name="P22"><text:span text:style-name="T6"/></text:p>
                </text:list-item>
                <text:list-item>
                  <text:p text:style-name="P22"><text:span text:style-name="T6">Richieste</text:span></text:p>
                  <text:p text:style-name="P22"><text:span text:style-name="T6"/></text:p>
                </text:list-item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22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23" draw:style-name="dp1" draw:master-page-name="La_25_20documentazione_25_20scritta" presentation:use-date-time-name="dtd1">
        <draw:g>
          <draw:frame draw:style-name="gr50" draw:text-style-name="P2" draw:layer="layout" svg:width="23.91cm" svg:height="3.502cm" svg:x="2.059cm" svg:y="0.326cm">
            <draw:text-box>
              <text:list text:style-name="L1">
                <text:list-header>
                  <text:p text:style-name="P1"><text:span text:style-name="T1">Un’altra distinzione:</text:span><text:span text:style-name="T1"><text:line-break/></text:span><text:span text:style-name="T1">in relazione alla forma</text:span></text:p>
                </text:list-header>
              </text:list>
            </draw:text-box>
          </draw:frame>
        </draw:g>
        <draw:g>
          <draw:frame draw:style-name="gr51" draw:text-style-name="P41" draw:layer="layout" svg:width="23.544cm" svg:height="14.702cm" svg:x="3.025cm" svg:y="4.701cm">
            <draw:text-box>
              <text:list text:style-name="L4">
                <text:list-item>
                  <text:p text:style-name="P40"><text:span text:style-name="T2"><text:tab/></text:span><text:span text:style-name="T2">Leggi, decreti, regolamenti,deliberazioni, ecc.: organi deliberativi</text:span></text:p>
                  <text:p text:style-name="P40"><text:span text:style-name="T2"/></text:p>
                </text:list-item>
                <text:list-item>
                  <text:p text:style-name="P40"><text:span text:style-name="T2"><text:tab/></text:span><text:span text:style-name="T2">Circolari istruzioni ordini di servizio e disposizioni, ecc.: direttori, coordinatori</text:span></text:p>
                  <text:p text:style-name="P40"><text:span text:style-name="T2"/></text:p>
                </text:list-item>
                <text:list-item>
                  <text:p text:style-name="P40"><text:span text:style-name="T2"><text:tab/></text:span><text:span text:style-name="T2">Lettere, relazioni, verbali, schedari, questionari, ecc.: operatori sociali</text:span></text:p>
                  <text:p text:style-name="P40"><text:span text:style-name="T2"/></text:p>
                </text:list-item>
                <text:list-item>
                  <text:p text:style-name="P40"><text:span text:style-name="T2"><text:tab/></text:span><text:span text:style-name="T2">Moduli per il sistema informativo, certificati, protocollo, contratti, scritture contabili, ecc: operatori amministrativi</text:span></text:p>
                  <text:p text:style-name="P40"><text:span text:style-name="T2"/></text:p>
                </text:list-item>
                <text:list-item>
                  <text:p text:style-name="P40"><text:span text:style-name="T2"><text:tab/></text:span><text:span text:style-name="T2">Moduli di domanda, istanze, documenti, ecc.: utenti 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23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24" draw:style-name="dp1" draw:master-page-name="La_25_20documentazione_25_20scritta" presentation:use-date-time-name="dtd1">
        <draw:g>
          <draw:frame draw:style-name="gr52" draw:text-style-name="P2" draw:layer="layout" svg:width="23.91cm" svg:height="3.502cm" svg:x="2.059cm" svg:y="0.326cm">
            <draw:text-box>
              <text:list text:style-name="L1">
                <text:list-header>
                  <text:p text:style-name="P1"><text:span text:style-name="T1">La cartella sociale</text:span></text:p>
                </text:list-header>
              </text:list>
            </draw:text-box>
          </draw:frame>
        </draw:g>
        <draw:g>
          <draw:frame draw:style-name="gr53" draw:text-style-name="P49" draw:layer="layout" svg:width="23.544cm" svg:height="13.225cm" svg:x="3.025cm" svg:y="6.177cm">
            <draw:text-box>
              <text:list text:style-name="L2">
                <text:list-header>
                  <text:p text:style-name="P48"><text:span text:style-name="T6"><text:tab/></text:span></text:p>
                  <text:p text:style-name="P48"><text:span text:style-name="T6"><text:tab/></text:span><text:span text:style-name="T6">Insieme delle schede e inserti che contribuiscono a costruire la biografia della persona e l’intervento nella sua globalità</text:span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24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25" draw:style-name="dp1" draw:master-page-name="La_25_20documentazione_25_20scritta" presentation:use-date-time-name="dtd1">
        <draw:g>
          <draw:frame draw:style-name="gr54" draw:text-style-name="P2" draw:layer="layout" svg:width="23.91cm" svg:height="3.502cm" svg:x="2.059cm" svg:y="0.326cm">
            <draw:text-box>
              <text:list text:style-name="L1">
                <text:list-header>
                  <text:p text:style-name="P1"><text:span text:style-name="T1">È strumento professionale:</text:span></text:p>
                </text:list-header>
              </text:list>
            </draw:text-box>
          </draw:frame>
        </draw:g>
        <draw:g>
          <draw:frame draw:style-name="gr55" draw:text-style-name="P49" draw:layer="layout" svg:width="23.544cm" svg:height="13.225cm" svg:x="3.025cm" svg:y="6.177cm">
            <draw:text-box>
              <text:list text:style-name="L2">
                <text:list-header>
                  <text:p text:style-name="P48"><text:span text:style-name="T6"><text:tab/></text:span><text:span text:style-name="T24">1)</text:span><text:span text:style-name="T6"> la </text:span><text:span text:style-name="T24">documentazione del processo di aiuto</text:span><text:span text:style-name="T6">, concorre a garantire la qualità delle prestazioni, serve a monitorare la prestazione professionale, è strumento di auto-riflessione e riflessione condivisa. Funge da controllo deontologico del proprio operato, offre materiale per l’elaborazione </text:span></text:p>
                  <text:p text:style-name="P48"><text:span text:style-name="T6"/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25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26" draw:style-name="dp1" draw:master-page-name="La_25_20documentazione_25_20scritta" presentation:use-date-time-name="dtd1">
        <draw:g>
          <draw:frame draw:style-name="gr56" draw:text-style-name="P51" draw:layer="layout" svg:width="25.18cm" svg:height="14.411cm" svg:x="1.402cm" svg:y="4.325cm">
            <draw:text-box>
              <text:list text:style-name="L8">
                <text:list-header>
                  <text:p text:style-name="P50"><text:span text:style-name="T24">2)</text:span><text:span text:style-name="T6"> </text:span><text:span text:style-name="T24">garanzia di continuità</text:span><text:span text:style-name="T6"> tra utente e servizio pubblico: fonte di informazione sulla biografia e filo conduttore dell’intervento. Utile per chi subentra nella gestione della situazione.</text:span></text:p>
                  <text:p text:style-name="P50"><text:span text:style-name="T6"/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26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27" draw:style-name="dp1" draw:master-page-name="La_25_20documentazione_25_20scritta" presentation:use-date-time-name="dtd1">
        <draw:custom-shape draw:style-name="gr57" draw:text-style-name="P52" draw:layer="layout" svg:width="23.91cm" svg:height="3.502cm" svg:x="2.059cm" svg:y="0.326cm">
          <text:p/>
          <draw:enhanced-geometry svg:viewBox="0 0 21600 21600" draw:type="mso-spt202" draw:enhanced-path="M 0 0 L 21600 0 21600 21600 0 21600 0 0 Z N"/>
        </draw:custom-shape>
        <draw:g>
          <draw:frame draw:style-name="gr58" draw:text-style-name="P51" draw:layer="layout" svg:width="23.544cm" svg:height="13.225cm" svg:x="3.025cm" svg:y="6.177cm">
            <draw:text-box>
              <text:list text:style-name="L8">
                <text:list-header>
                  <text:p text:style-name="P50"><text:span text:style-name="T7">3)</text:span><text:span text:style-name="T6"> </text:span><text:span text:style-name="T24">strumento di comunicazione</text:span><text:span text:style-name="T6"> nel servizio, nell’organizzazione e tra organizzazioni: contiene la documentazione per le decisioni amministrative, la relazione di servizio sociale, la documentazione di valutazione delle condizioni economiche, eventuali decreti del TM, relazioni di altri servizi</text:span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27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28" draw:style-name="dp1" draw:master-page-name="La_25_20documentazione_25_20scritta" presentation:use-date-time-name="dtd1">
        <draw:g>
          <draw:frame draw:style-name="gr59" draw:text-style-name="P55" draw:layer="layout" svg:width="25.171cm" svg:height="16.303cm" svg:x="1.397cm" svg:y="3.099cm">
            <draw:text-box>
              <text:list text:style-name="L8">
                <text:list-header>
                  <text:p text:style-name="P53"><text:span text:style-name="T24">4)</text:span><text:span text:style-name="T6"> Serve per l’unificazione della modulistica e la ricerca di un </text:span><text:span text:style-name="T24">linguaggio comune</text:span><text:span text:style-name="T6">: è importante avere una cartella sociale unica e omogenea: consente lessico comune, confronto</text:span></text:p>
                  <text:p text:style-name="P53"><text:span text:style-name="T6"/></text:p>
                  <text:p text:style-name="P53"><text:span text:style-name="T24">5)</text:span><text:span text:style-name="T6"> Serve per la </text:span><text:span text:style-name="T24">raccolta e organizzazione dell’informazione</text:span><text:span text:style-name="T6"> ai fini della programmazione.</text:span></text:p>
                  <text:p text:style-name="P54"><text:span text:style-name="T16"><text:tab/></text:span><text:span text:style-name="T16">(tratto da Sequi, 1993)</text:span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28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29" draw:style-name="dp1" draw:master-page-name="La_25_20documentazione_25_20scritta" presentation:use-date-time-name="dtd1">
        <draw:g>
          <draw:frame draw:style-name="gr60" draw:text-style-name="P2" draw:layer="layout" svg:width="23.919cm" svg:height="3.502cm" svg:x="2.058cm" svg:y="0.326cm">
            <draw:text-box>
              <text:list text:style-name="L1">
                <text:list-header>
                  <text:p text:style-name="P1"><text:span text:style-name="T1">La relazione scritta di servizio sociale</text:span></text:p>
                </text:list-header>
              </text:list>
            </draw:text-box>
          </draw:frame>
        </draw:g>
        <draw:g>
          <draw:frame draw:style-name="gr61" draw:text-style-name="P57" draw:layer="layout" svg:width="24.403cm" svg:height="13.639cm" svg:x="1.997cm" svg:y="4.1cm">
            <draw:text-box>
              <text:list text:style-name="L2">
                <text:list-header>
                  <text:p text:style-name="P56"><text:span text:style-name="T6"><text:tab/></text:span></text:p>
                </text:list-header>
              </text:list>
            </draw:text-box>
          </draw:frame>
        </draw:g>
        <draw:g>
          <draw:glue-point draw:id="4" svg:x="12.002cm" svg:y="0cm" draw:align="top-left"/>
          <draw:glue-point draw:id="5" svg:x="0cm" svg:y="6.201cm" draw:align="top-left"/>
          <draw:glue-point draw:id="6" svg:x="12.002cm" svg:y="12.402cm" draw:align="top-left"/>
          <draw:glue-point draw:id="7" svg:x="24.004cm" svg:y="6.201cm" draw:align="top-left"/>
          <draw:polygon draw:style-name="gr62" draw:text-style-name="P58" draw:layer="layout" svg:width="24.003cm" svg:height="12.401cm" svg:x="2.199cm" svg:y="5.299cm" svg:viewBox="0 0 24004 12402" draw:points="0,0 24004,0 24004,12402 0,12402">
            <text:p/>
          </draw:polygon>
          <draw:frame draw:style-name="gr63" draw:text-style-name="P26" draw:layer="layout" svg:width="24.003cm" svg:height="12.401cm" svg:x="2.199cm" svg:y="5.299cm">
            <draw:text-box>
              <text:list text:style-name="L11">
                <text:list-item>
                  <text:p text:style-name="P25"><text:span text:style-name="T30">comunicazione scritta da parte dei servizi;</text:span></text:p>
                  <text:p text:style-name="P25"><text:span text:style-name="T30"/></text:p>
                </text:list-item>
                <text:list-item>
                  <text:p text:style-name="P25"><text:span text:style-name="T30">deve offrire le informazioni sulla situazione</text:span></text:p>
                  <text:p text:style-name="P25"><text:span text:style-name="T30"><text:s text:c="3"/></text:span><text:span text:style-name="T30">personale, fam, sociale, ambientale della pers.;</text:span></text:p>
                  <text:p text:style-name="P25"><text:span text:style-name="T30"/></text:p>
                </text:list-item>
                <text:list-item>
                  <text:p text:style-name="P25"><text:span text:style-name="T30">possono essere espresse valutazioni e proposte</text:span><text:span text:style-name="T31"> .</text:span></text:p>
                  <text:p text:style-name="P59"><text:span text:style-name="T31"/></text:p>
                </text:list-item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29" presentation:class="page"/>
          <draw:frame presentation:style-name="pr1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La_25_20documentazione_25_20scritta" presentation:use-date-time-name="dtd1">
        <draw:g>
          <draw:frame draw:style-name="gr64" draw:text-style-name="P61" draw:layer="layout" svg:width="23.543cm" svg:height="15.504cm" svg:x="1.997cm" svg:y="3.497cm">
            <draw:text-box>
              <text:list text:style-name="L8">
                <text:list-header>
                  <text:p text:style-name="P60"><text:span text:style-name="T23">Finalità - </text:span><text:span text:style-name="T2">ad esempio: segnalazione-presentazione della situazione per una presa in carico, segnalazione per un provvedimento, di monitoraggio, valutazione,…</text:span></text:p>
                  <text:p text:style-name="P60"><text:span text:style-name="T2"/></text:p>
                  <text:p text:style-name="P60"><text:span text:style-name="T23">Destinatari - </text:span><text:span text:style-name="T32">ad esempio</text:span><text:span text:style-name="T2"> altri servizi pubblici (ad es. servizio di NPI dell’ASS), servizi del privato sociale (ad es. comunità), <text:s/>Autorità Giudiziaria </text:span></text:p>
                  <text:p text:style-name="P60"><text:span text:style-name="T2"/></text:p>
                  <text:p text:style-name="P60"><text:span text:style-name="T23">Contenuti – </text:span><text:span text:style-name="T2">riporta, in modo chiaro, situazioni familiari, sociali, ambientali, se del caso, proposte e/o progetti d’intervento</text:span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30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31" draw:style-name="dp1" draw:master-page-name="La_25_20documentazione_25_20scritta" presentation:use-date-time-name="dtd1">
        <draw:g>
          <draw:frame draw:style-name="gr65" draw:text-style-name="P2" draw:layer="layout" svg:width="23.919cm" svg:height="3.502cm" svg:x="2.058cm" svg:y="0.326cm">
            <draw:text-box>
              <text:list text:style-name="L1">
                <text:list-header>
                  <text:p text:style-name="P1"><text:span text:style-name="T1">Alcune tipologie di relazioni</text:span></text:p>
                </text:list-header>
              </text:list>
            </draw:text-box>
          </draw:frame>
        </draw:g>
        <draw:g>
          <draw:frame draw:style-name="gr66" draw:text-style-name="P23" draw:layer="layout" svg:width="23.552cm" svg:height="14.918cm" svg:x="3.025cm" svg:y="4.498cm">
            <draw:text-box>
              <text:list text:style-name="L4">
                <text:list-item>
                  <text:p text:style-name="P22"><text:span text:style-name="T6">Segnalazione</text:span></text:p>
                  <text:p text:style-name="P22"><text:span text:style-name="T6"/></text:p>
                </text:list-item>
                <text:list-item>
                  <text:p text:style-name="P22"><text:span text:style-name="T6">Richiesta: collaborazione, mandato</text:span></text:p>
                  <text:p text:style-name="P22"><text:span text:style-name="T6"/></text:p>
                </text:list-item>
                <text:list-item>
                  <text:p text:style-name="P22"><text:span text:style-name="T6">Aggiornamento</text:span></text:p>
                  <text:p text:style-name="P22"><text:span text:style-name="T6"/></text:p>
                </text:list-item>
                <text:list-item>
                  <text:p text:style-name="P22"><text:span text:style-name="T6">Valutazione </text:span></text:p>
                  <text:p text:style-name="P22"><text:span text:style-name="T6"/></text:p>
                </text:list-item>
                <text:list-item>
                  <text:p text:style-name="P22"><text:span text:style-name="T6">Risposta </text:span></text:p>
                </text:list-item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31" presentation:class="page"/>
          <draw:frame presentation:style-name="pr1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La_25_20documentazione_25_20scritta" presentation:use-date-time-name="dtd1">
        <draw:g>
          <draw:frame draw:style-name="gr67" draw:text-style-name="P2" draw:layer="layout" svg:width="23.919cm" svg:height="3.502cm" svg:x="2.058cm" svg:y="0.326cm">
            <draw:text-box>
              <text:list text:style-name="L1">
                <text:list-header>
                  <text:p text:style-name="P1"><text:span text:style-name="T1">Elementi generali della relazione scritta di servizio sociale</text:span></text:p>
                </text:list-header>
              </text:list>
            </draw:text-box>
          </draw:frame>
        </draw:g>
        <draw:g>
          <draw:frame draw:style-name="gr68" draw:text-style-name="P64" draw:layer="layout" svg:width="24.778cm" svg:height="15.919cm" svg:x="1.799cm" svg:y="3.496cm">
            <draw:text-box>
              <text:list text:style-name="L12">
                <text:list-item>
                  <text:p text:style-name="P62"><text:span text:style-name="T24">Carta intestata dell’ente</text:span></text:p>
                  <text:p text:style-name="P62"><text:span text:style-name="T6"/></text:p>
                </text:list-item>
                <text:list-item>
                  <text:p text:style-name="P62"><text:span text:style-name="T24">Intestazione</text:span><text:span text:style-name="T6">: mittente, data, protocollo, destinatario</text:span></text:p>
                  <text:p text:style-name="P62"><text:span text:style-name="T6"/></text:p>
                </text:list-item>
                <text:list-item>
                  <text:p text:style-name="P62"><text:span text:style-name="T24">Oggetto</text:span><text:span text:style-name="T6">: essenziale e informativo </text:span></text:p>
                  <text:p text:style-name="P62"><text:span text:style-name="T6"/></text:p>
                </text:list-item>
                <text:list-item>
                  <text:p text:style-name="P63"><text:span text:style-name="T24">Sezione centrale</text:span><text:span text:style-name="T6"> </text:span><text:span text:style-name="T6"><text:tab/></text:span></text:p>
                  <text:p text:style-name="P62"><text:span text:style-name="T6"/></text:p>
                  <text:p text:style-name="P62"><text:span text:style-name="T6">- </text:span><text:span text:style-name="T24">Data e firma</text:span></text:p>
                </text:list-item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32" presentation:class="page"/>
          <draw:frame presentation:style-name="pr1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La_25_20documentazione_25_20scritta" presentation:use-date-time-name="dtd1">
        <draw:custom-shape draw:style-name="gr69" draw:text-style-name="P14" draw:layer="layout" svg:width="23.919cm" svg:height="3.502cm" svg:x="2.059cm" svg:y="0.326cm">
          <text:p/>
          <draw:enhanced-geometry svg:viewBox="0 0 21600 21600" draw:type="mso-spt202" draw:enhanced-path="M 0 0 L 21600 0 21600 21600 0 21600 0 0 Z N"/>
        </draw:custom-shape>
        <draw:g>
          <draw:frame draw:style-name="gr70" draw:text-style-name="P65" draw:layer="layout" svg:width="24.778cm" svg:height="15.919cm" svg:x="1.799cm" svg:y="3.496cm">
            <draw:text-box>
              <text:list text:style-name="L12">
                <text:list-item>
                  <text:p text:style-name="P62"><text:span text:style-name="T12">La relazione viene impostata diversamente se l'emittente agisce di sua iniziativa (es. richiesta di presa in carico, segnalazione, ecc.) o se l'emittente risponde ad un mandato (es. richiesta di aggiornamento di una situazione, richiesta di valutazione delle competenze genitoriali)</text:span></text:p>
                </text:list-item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33" presentation:class="page"/>
          <draw:frame presentation:style-name="pr1" draw:text-style-name="P17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La_25_20documentazione_25_20scritta" presentation:use-date-time-name="dtd1">
        <draw:g>
          <draw:frame draw:style-name="gr71" draw:text-style-name="P21" draw:layer="layout" svg:width="23.91cm" svg:height="3.502cm" svg:x="2.059cm" svg:y="0.326cm">
            <draw:text-box>
              <text:list text:style-name="L1">
                <text:list-header>
                  <text:p text:style-name="P20"><text:span text:style-name="T33">Elementi generali della relazione (segue)</text:span></text:p>
                </text:list-header>
              </text:list>
            </draw:text-box>
          </draw:frame>
        </draw:g>
        <draw:g>
          <draw:frame draw:style-name="gr72" draw:text-style-name="P67" draw:layer="layout" svg:width="23.544cm" svg:height="14.013cm" svg:x="3.025cm" svg:y="6.177cm">
            <draw:text-box>
              <text:list text:style-name="L2">
                <text:list-header>
                  <text:p text:style-name="P66"><text:span text:style-name="T2"/></text:p>
                  <text:p text:style-name="P66"><text:span text:style-name="T2">Parte centrale (esempio di relazione per l'Autorità giudiziaria minorile):</text:span></text:p>
                  <text:p text:style-name="P66"><text:span text:style-name="T2">a) analisi della domanda e del contesto (chi ci ha richiesto l’intervento e perché);</text:span></text:p>
                  <text:p text:style-name="P66"><text:span text:style-name="T2">b)come si sono raccolte le informazioni (colloqui, vd, incontri di équipe, etc.);</text:span></text:p>
                  <text:p text:style-name="P66"><text:span text:style-name="T2">c) descrizione del nucleo (anagrafica);</text:span></text:p>
                  <text:p text:style-name="P66"><text:span text:style-name="T2">d) narrazione secondo ordine cronologico;</text:span></text:p>
                  <text:p text:style-name="P66"><text:span text:style-name="T2">e) resoconto degli interventi;</text:span></text:p>
                  <text:p text:style-name="P66"><text:span text:style-name="T2">f) valutazione della situazione che giustifichi l’invio della relazione, <text:s/>richieda un intervento o un mandato (in relazione all’obiettivo) ed eventuali proposte operative</text:span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34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35" draw:style-name="dp1" draw:master-page-name="La_25_20documentazione_25_20scritta" presentation:use-date-time-name="dtd1">
        <draw:g>
          <draw:frame draw:style-name="gr73" draw:text-style-name="P21" draw:layer="layout" svg:width="23.91cm" svg:height="3.502cm" svg:x="2.059cm" svg:y="0.326cm">
            <draw:text-box>
              <text:list text:style-name="L1">
                <text:list-header>
                  <text:p text:style-name="P20"><text:span text:style-name="T33">Scrivere e-mail</text:span></text:p>
                </text:list-header>
              </text:list>
            </draw:text-box>
          </draw:frame>
        </draw:g>
        <draw:g>
          <draw:frame draw:style-name="gr74" draw:text-style-name="P23" draw:layer="layout" svg:width="23.543cm" svg:height="13.224cm" svg:x="2.601cm" svg:y="4.097cm">
            <draw:text-box>
              <text:list text:style-name="L3">
                <text:list-item>
                  <text:p text:style-name="P22"><text:span text:style-name="T6">Attenzione ai destinatari: a chi si scrive e a quelli c.c.</text:span></text:p>
                </text:list-item>
                <text:list-item>
                  <text:p text:style-name="P22"><text:span text:style-name="T6">Definire in modo sintetico l’oggetto che richiami il contenuto;</text:span></text:p>
                </text:list-item>
                <text:list-item>
                  <text:p text:style-name="P22"><text:span text:style-name="T6">Formula di apertura</text:span></text:p>
                </text:list-item>
                <text:list-item>
                  <text:p text:style-name="P22"><text:span text:style-name="T6">A capo testo a bandiera</text:span></text:p>
                </text:list-item>
                <text:list-item>
                  <text:p text:style-name="P22"><text:span text:style-name="T6">Frasi brevi e andare a capo</text:span></text:p>
                </text:list-item>
                <text:list-item>
                  <text:p text:style-name="P22"><text:span text:style-name="T6">Formula di chiusura</text:span></text:p>
                </text:list-item>
                <text:list-item>
                  <text:p text:style-name="P22"><text:span text:style-name="T6">Indicare nome e cognome del mittente</text:span></text:p>
                </text:list-item>
                <text:list-item>
                  <text:p text:style-name="P22"><text:span text:style-name="T6">Attenzione agli allegati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3.701cm" svg:height="10.275cm" svg:x="3.647cm" svg:y="2.853cm" draw:page-number="35" presentation:class="page"/>
          <draw:frame presentation:style-name="pr2" draw:layer="layout" svg:width="14.512cm" svg:height="11.403cm" svg:x="3.25cm" svg:y="14.128cm" presentation:class="notes" presentation:placeholder="true">
            <draw:text-box/>
          </draw:frame>
        </presentation:notes>
      </draw:page>
      <draw:page draw:name="page36" draw:style-name="dp1" draw:master-page-name="La_25_20documentazione_25_20scritta" presentation:use-date-time-name="dtd1">
        <draw:g>
          <draw:frame draw:style-name="gr75" draw:text-style-name="P14" draw:layer="layout" svg:width="23.919cm" svg:height="3.502cm" svg:x="2.058cm" svg:y="0.326cm">
            <draw:text-box>
              <text:list text:style-name="L1">
                <text:list-header>
                  <text:p text:style-name="P1"><text:span text:style-name="T1">Bibliografia</text:span></text:p>
                </text:list-header>
              </text:list>
            </draw:text-box>
          </draw:frame>
        </draw:g>
        <draw:g>
          <draw:frame draw:style-name="gr76" draw:text-style-name="P69" draw:layer="layout" svg:width="25.188cm" svg:height="17.176cm" svg:x="1.398cm" svg:y="3.898cm">
            <draw:text-box>
              <text:list text:style-name="L13">
                <text:list-item>
                  <text:p text:style-name="P68"><text:span text:style-name="T17">Accettulli A., Onofrio L. Taccani P. (2004) </text:span><text:span text:style-name="T18">La comunicazione scritta tra servizi sociali e autorità giudiziaria</text:span><text:span text:style-name="T17"> Roma: Carocci;</text:span></text:p>
                  <text:p text:style-name="P68"><text:span text:style-name="T17"/></text:p>
                </text:list-item>
                <text:list-item>
                  <text:p text:style-name="P68"><text:span text:style-name="T17">Bini L. (2003) “Documentare” voce </text:span><text:span text:style-name="T18">Dizionario di Servizio sociale</text:span><text:span text:style-name="T17"> Dal Pra Ponticelli (dir.) Roma: Carocci Faber;</text:span></text:p>
                  <text:p text:style-name="P68"><text:span text:style-name="T17"/></text:p>
                </text:list-item>
                <text:list-item>
                  <text:p text:style-name="P68"><text:span text:style-name="T17">ID (2008)</text:span><text:span text:style-name="T18">Documentazione e servizio sociale. Manuale di scrittura per gli operatori </text:span><text:span text:style-name="T17">Roma: Carocci;</text:span></text:p>
                  <text:p text:style-name="P68"><text:span text:style-name="T17"/></text:p>
                </text:list-item>
                <text:list-item>
                  <text:p text:style-name="P68"><text:span text:style-name="T17">Duccio, D. (1996) </text:span><text:span text:style-name="T18">Raccontarsi. L’autobiografia come cura di sé </text:span><text:span text:style-name="T17">Milano:Raffaello Cortina Editore;</text:span></text:p>
                  <text:p text:style-name="P68"><text:span text:style-name="T17"/></text:p>
                </text:list-item>
                <text:list-item>
                  <text:p text:style-name="P68"><text:span text:style-name="T34">Giunta, C. (2018) </text:span><text:span text:style-name="T35">Come non scrivere </text:span><text:span text:style-name="T34">Torino: UTET;</text:span></text:p>
                  <text:p text:style-name="P68"><text:span text:style-name="T17"/></text:p>
                </text:list-item>
                <text:list-item>
                  <text:p text:style-name="P68"><text:span text:style-name="T34">Prandi, M., De Santis C. (2011) </text:span><text:span text:style-name="T35">Le regole e le scelte. Manuale di linguistica e di grammatica italiana <text:s/></text:span><text:span text:style-name="T34">Torino: UTET;</text:span></text:p>
                  <text:p text:style-name="P68"><text:span text:style-name="T17"/></text:p>
                </text:list-item>
                <text:list-item>
                  <text:p text:style-name="P68"><text:span text:style-name="T17">Ricucci M. (2009) </text:span><text:span text:style-name="T18">Scrivere per il Servizio sociale </text:span><text:span text:style-name="T17">Roma: Carocci;</text:span></text:p>
                  <text:p text:style-name="P68"><text:span text:style-name="T17"/></text:p>
                </text:list-item>
                <text:list-item>
                  <text:p text:style-name="P68"><text:span text:style-name="T34">Serianni L., Castelvecchi A. (2012) </text:span><text:span text:style-name="T35">Italiano</text:span><text:span text:style-name="T34"> Milano: Garzanti Libri- collana Le Garzatine; </text:span></text:p>
                  <text:p text:style-name="P68"><text:span text:style-name="T17"/></text:p>
                  <text:p text:style-name="P68"><text:span text:style-name="T17"/></text:p>
                  <text:p text:style-name="P68"><text:span text:style-name="T17"/></text:p>
                  <text:p text:style-name="P68"><text:span text:style-name="T17"/></text:p>
                </text:list-item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36" presentation:class="page"/>
          <draw:frame presentation:style-name="pr1" draw:text-style-name="P17" draw:layer="layout" svg:width="16.783cm" svg:height="13.357cm" svg:x="2.098cm" svg:y="14.106cm" presentation:class="notes" presentation:placeholder="true">
            <draw:text-box/>
          </draw:frame>
        </presentation:notes>
      </draw:page>
      <draw:page draw:name="page37" draw:style-name="dp1" draw:master-page-name="La_25_20documentazione_25_20scritta" presentation:use-date-time-name="dtd1">
        <draw:g>
          <draw:frame draw:style-name="gr77" draw:text-style-name="P2" draw:layer="layout" svg:width="23.919cm" svg:height="3.502cm" svg:x="2.058cm" svg:y="0.326cm">
            <draw:text-box>
              <text:list text:style-name="L1">
                <text:list-header>
                  <text:p text:style-name="P1"><text:span text:style-name="T1">Bibliografia</text:span></text:p>
                </text:list-header>
              </text:list>
            </draw:text-box>
          </draw:frame>
        </draw:g>
        <draw:g>
          <draw:frame draw:style-name="gr78" draw:text-style-name="P70" draw:layer="layout" svg:width="25.188cm" svg:height="15.024cm" svg:x="0.79cm" svg:y="3.376cm">
            <draw:text-box>
              <text:list text:style-name="L13">
                <text:list-header>
                  <text:p text:style-name="P68"><text:span text:style-name="T34"/></text:p>
                  <text:p text:style-name="P68"><text:span text:style-name="T17"/></text:p>
                </text:list-header>
                <text:list-item>
                  <text:p text:style-name="P68"><text:span text:style-name="T17">Sch</text:span><text:span text:style-name="T36">ö</text:span><text:span text:style-name="T17">n, D. (1993) </text:span><text:span text:style-name="T18">Il professionista riflessivo. Per una nuova epistemologia della pratica professionale <text:s/></text:span><text:span text:style-name="T17">Bari: Dedalo;</text:span></text:p>
                  <text:p text:style-name="P68"><text:span text:style-name="T17"/></text:p>
                </text:list-item>
                <text:list-item>
                  <text:p text:style-name="P68"><text:span text:style-name="T17">Sicora, A. (2005) </text:span><text:span text:style-name="T18">L’assistente sociale riflessivo </text:span><text:span text:style-name="T17">Lecce: Pensa Mulinelli;</text:span></text:p>
                  <text:p text:style-name="P68"><text:span text:style-name="T17"/></text:p>
                </text:list-item>
                <text:list-item>
                  <text:p text:style-name="P68"><text:span text:style-name="T17">Riviste: Merlini,F., Bertotti, T. (2009) “Scrivere nel lavoro sociale” in </text:span><text:span text:style-name="T18">Prospettive sociali e sanitarie </text:span><text:span text:style-name="T17">n. 2/2009</text:span></text:p>
                </text:list-item>
                <text:list-item>
                  <text:p text:style-name="P68"><text:span text:style-name="T17"/></text:p>
                </text:list-item>
              </text:list>
              <text:p text:style-name="P68"><text:span text:style-name="T17">Sitografia: Il burocratese/Treccani il portale del sapere: https://www.treccani.it/magazine/lingua_italiana/speciali/burocratese/</text:span></text:p>
              <text:list text:continue-numbering="true" text:style-name="L13">
                <text:list-header>
                  <text:p text:style-name="P68"><text:span text:style-name="T17"/></text:p>
                  <text:p text:style-name="P68"><text:span text:style-name="T17"/></text:p>
                  <text:p text:style-name="P68"><text:span text:style-name="T17"/></text:p>
                </text:list-header>
              </text:list>
            </draw:text-box>
          </draw:frame>
        </draw:g>
        <presentation:notes draw:style-name="dp2" presentation:use-date-time-name="dtd1">
          <draw:page-thumbnail draw:style-name="gr3" draw:layer="layout" svg:width="14.834cm" svg:height="11.126cm" svg:x="3.078cm" svg:y="2.227cm" draw:page-number="37" presentation:class="page"/>
          <draw:frame presentation:style-name="pr1" draw:layer="layout" svg:width="16.783cm" svg:height="13.357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a_25_20documentazione_25_20scritta-background" style:display-name="La%20documentazione%20scritta-background" style:family="presentation">
      <style:graphic-properties draw:stroke="none" draw:fill="solid" draw:fill-color="#333366" draw:textarea-horizontal-align="center" draw:textarea-vertical-align="middle" draw:shadow-color="#808080"/>
      <style:paragraph-properties fo:text-align="center"/>
    </style:style>
    <style:style style:name="La_25_20documentazione_25_20scritta-backgroundobjects" style:display-name="La%20documentazione%20scritta-backgroundobjects" style:family="presentation">
      <style:graphic-properties draw:textarea-horizontal-align="justify" draw:shadow="hidden" draw:shadow-offset-x="0.2cm" draw:shadow-offset-y="0.2cm" draw:shadow-color="#808080">
        <text:list-style style:name="La_25_20documentazione_25_20scritta-backgroundobjects" style:display-name="La%20documentazione%20scritt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La_25_20documentazione_25_20scritta-notes" style:display-name="La%20documentazione%20scritta-notes" style:family="presentation">
      <style:graphic-properties draw:stroke="none" draw:fill="none">
        <text:list-style style:name="La_25_20documentazione_25_20scritta-notes" style:display-name="La%20documentazione%20scritt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a_25_20documentazione_25_20scritta-outline1" style:display-name="La%20documentazione%20scritta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La_25_20documentazione_25_20scritta-outline1" style:display-name="La%20documentazione%20scritt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/>
    </style:style>
    <style:style style:name="La_25_20documentazione_25_20scritta-outline2" style:display-name="La%20documentazione%20scritta-outline2" style:family="presentation" style:parent-style-name="La_25_20documentazione_25_20scritta-outline1">
      <style:paragraph-properties fo:margin-left="2.063cm" fo:margin-right="0cm" fo:margin-top="0cm" fo:margin-bottom="0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La_25_20documentazione_25_20scritta-outline3" style:display-name="La%20documentazione%20scritta-outline3" style:family="presentation" style:parent-style-name="La_25_20documentazione_25_20scritta-outline2">
      <style:paragraph-properties fo:margin-left="3.175cm" fo:margin-right="0cm" fo:margin-top="0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La_25_20documentazione_25_20scritta-outline4" style:display-name="La%20documentazione%20scritta-outline4" style:family="presentation" style:parent-style-name="La_25_20documentazione_25_20scritta-outline3">
      <style:paragraph-properties fo:margin-left="4.445cm" fo:margin-right="0cm" fo:margin-top="0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La_25_20documentazione_25_20scritta-outline5" style:display-name="La%20documentazione%20scritta-outline5" style:family="presentation" style:parent-style-name="La_25_20documentazione_25_20scritta-outline4">
      <style:paragraph-properties fo:margin-left="5.715cm" fo:margin-right="0cm" fo:margin-top="0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La_25_20documentazione_25_20scritta-outline6" style:display-name="La%20documentazione%20scritta-outline6" style:family="presentation" style:parent-style-name="La_25_20documentazione_25_20scritta-outline5">
      <style:paragraph-properties fo:margin-left="5.715cm" fo:margin-right="0cm" fo:margin-top="0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La_25_20documentazione_25_20scritta-outline7" style:display-name="La%20documentazione%20scritta-outline7" style:family="presentation" style:parent-style-name="La_25_20documentazione_25_20scritta-outline6">
      <style:paragraph-properties fo:margin-left="5.715cm" fo:margin-right="0cm" fo:margin-top="0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La_25_20documentazione_25_20scritta-outline8" style:display-name="La%20documentazione%20scritta-outline8" style:family="presentation" style:parent-style-name="La_25_20documentazione_25_20scritta-outline7">
      <style:paragraph-properties fo:margin-left="5.715cm" fo:margin-right="0cm" fo:margin-top="0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La_25_20documentazione_25_20scritta-outline9" style:display-name="La%20documentazione%20scritta-outline9" style:family="presentation" style:parent-style-name="La_25_20documentazione_25_20scritta-outline8">
      <style:paragraph-properties fo:margin-left="5.715cm" fo:margin-right="0cm" fo:margin-top="0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La_25_20documentazione_25_20scritta-subtitle" style:display-name="La%20documentazione%20scritta-subtitle" style:family="presentation">
      <style:graphic-properties draw:stroke="none" draw:fill="none" draw:textarea-vertical-align="middle">
        <text:list-style style:name="La_25_20documentazione_25_20scritta-subtitle" style:display-name="La%20documentazione%20scritt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/>
    </style:style>
    <style:style style:name="La_25_20documentazione_25_20scritta-title" style:display-name="La%20documentazione%20scritta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La_25_20documentazione_25_20scritta-title" style:display-name="La%20documentazione%20scritt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'Microsoft YaHei'" style:font-pitch-asian="variable" style:font-size-asian="40pt" style:font-style-asian="italic" style:font-weight-asian="bold" style:font-family-complex="'Microsoft YaHei'" style:font-pitch-complex="variable" style:font-size-complex="40pt" style:font-style-complex="italic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draw:shadow="hidden" draw:shadow-color="#808080"/>
    </style:style>
    <style:style style:name="MP1" style:family="paragraph">
      <style:paragraph-properties fo:text-align="center" style:writing-mode="lr-tb"/>
    </style:style>
    <style:style style:name="MP2" style:family="paragraph">
      <style:paragraph-properties fo:text-align="center"/>
    </style:style>
    <style:style style:name="MP3" style:family="paragraph">
      <style:paragraph-properties fo:text-align="center" style:writing-mode="lr-tb" style:font-independent-line-spacing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a_25_20documentazione_25_20scritta" style:display-name="La%20documentazione%20scritta" style:page-layout-name="PM1" draw:style-name="Mdp1">
      <draw:frame presentation:style-name="La_25_20documentazione_25_20scritta-title" draw:layer="backgroundobjects" svg:width="23.901cm" svg:height="3.493cm" svg:x="2.058cm" svg:y="0.325cm" presentation:class="title" presentation:placeholder="true">
        <draw:text-box/>
      </draw:frame>
      <draw:frame presentation:style-name="La_25_20documentazione_25_20scritta-outline1" draw:layer="backgroundobjects" svg:width="23.535cm" svg:height="13.216cm" svg:x="3.024cm" svg:y="6.178cm" presentation:class="outline" presentation:placeholder="true">
        <draw:text-box/>
      </draw:frame>
      <draw:frame draw:style-name="Mgr1" draw:text-style-name="MP1" draw:layer="backgroundobjects" svg:width="5.472cm" svg:height="2.941cm" svg:x="22.049cm" svg:y="17.361cm">
        <draw:image xlink:href="Pictures/2000023600039EF90001F1A523901AA4.wmf" xlink:type="simple" xlink:show="embed" xlink:actuate="onLoad">
          <text:p/>
        </draw:image>
      </draw:frame>
      <presentation:notes style:page-layout-name="PM0">
        <draw:rect draw:style-name="Mgr2" draw:text-style-name="MP2" draw:layer="backgroundobjects" svg:width="21cm" svg:height="29.7cm" svg:x="0cm" svg:y="0cm">
          <text:p/>
        </draw:rect>
        <draw:g>
          <draw:path draw:style-name="Mgr3" draw:text-style-name="MP3" draw:layer="layout" svg:width="20.999cm" svg:height="29.699cm" svg:x="-0.001cm" svg:y="-0.001cm" svg:viewBox="0 0 21000 29700" svg:d="M3 0c-2 0-3 1-3 3v29693c0 2 1 4 3 4h20993c2 0 4-2 4-4v-29693c0-2-2-3-4-3z">
            <text:p/>
          </draw:path>
        </draw:g>
        <draw:g>
          <draw:path draw:style-name="Mgr3" draw:text-style-name="MP3" draw:layer="layout" svg:width="20.999cm" svg:height="29.699cm" svg:x="-0.001cm" svg:y="-0.001cm" svg:viewBox="0 0 21000 29700" svg:d="M3 0c-2 0-3 1-3 3v29693c0 2 1 4 3 4h20993c2 0 4-2 4-4v-29693c0-2-2-3-4-3z">
            <text:p/>
          </draw:path>
        </draw:g>
        <draw:page-thumbnail presentation:style-name="La_25_20documentazione_25_20scritta-title" draw:layer="backgroundobjects" svg:width="13.692cm" svg:height="10.266cm" svg:x="3.647cm" svg:y="2.853cm" presentation:class="page"/>
        <draw:frame presentation:style-name="La_25_20documentazione_25_20scritta-notes" draw:layer="backgroundobjects" svg:width="14.504cm" svg:height="11.394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Slide su DOCUMENTAZIONE</dc:title>
    <dc:subject>Slide corso Metodi e tecniche del Servizio Sociale 2</dc:subject>
    <meta:editing-cycles>1</meta:editing-cycles>
    <meta:editing-duration>P0D</meta:editing-duration>
    <meta:creation-date>2021-11-16T12:03:12.47</meta:creation-date>
    <meta:initial-creator>Daniela Gregori</meta:initial-creator>
    <meta:document-statistic meta:object-count="238"/>
  </office:meta>
</office:document-meta>
</file>