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plex="Calibri2"/>
    </style:style>
    <style:style style:name="P2" style:family="paragraph" style:parent-style-name="Standard">
      <style:paragraph-properties fo:text-align="justify" style:justify-single-word="false"/>
      <style:text-properties style:font-name-complex="Calibri2"/>
    </style:style>
    <style:style style:name="P3" style:family="paragraph" style:parent-style-name="Standard">
      <style:paragraph-properties fo:margin-top="0cm" fo:margin-bottom="0cm" fo:line-height="100%" fo:padding="0cm" fo:border="none"/>
    </style:style>
    <style:style style:name="P4" style:family="paragraph" style:parent-style-name="Standard">
      <style:paragraph-properties fo:margin-top="0cm" fo:margin-bottom="0cm" fo:line-height="100%" fo:text-align="center" style:justify-single-word="false" fo:padding="0cm" fo:border="none"/>
    </style:style>
    <style:style style:name="P5" style:family="paragraph" style:parent-style-name="Standard">
      <style:paragraph-properties fo:margin-top="0cm" fo:margin-bottom="0cm" fo:line-height="100%" fo:text-align="justify" style:justify-single-word="false" fo:padding="0cm" fo:border="none"/>
    </style:style>
    <style:style style:name="P6" style:family="paragraph" style:parent-style-name="Standard">
      <style:paragraph-properties fo:margin-top="0cm" fo:margin-bottom="0cm" fo:line-height="100%" fo:padding="0cm" fo:border="none"/>
      <style:text-properties fo:color="#000000" fo:font-size="14pt" style:font-name-asian="Arial Unicode MS" style:font-size-asian="14pt" style:language-asian="it" style:country-asian="IT" style:font-name-complex="Calibri2" style:font-size-complex="14pt"/>
    </style:style>
    <style:style style:name="P7" style:family="paragraph" style:parent-style-name="Standard">
      <style:paragraph-properties fo:margin-top="0cm" fo:margin-bottom="0cm" fo:line-height="100%" fo:text-align="justify" style:justify-single-word="false" fo:padding="0cm" fo:border="none"/>
      <style:text-properties fo:color="#000000" fo:font-size="14pt" fo:font-weight="bold" style:font-name-asian="Arial Unicode MS" style:font-size-asian="14pt" style:language-asian="it" style:country-asian="IT" style:font-weight-asian="bold" style:font-name-complex="Calibri2" style:font-size-complex="14pt" style:font-weight-complex="bold"/>
    </style:style>
    <style:style style:name="P8" style:family="paragraph" style:parent-style-name="Standard">
      <style:paragraph-properties fo:margin-top="0cm" fo:margin-bottom="0cm" fo:line-height="100%" fo:padding="0cm" fo:border="none"/>
      <style:text-properties fo:color="#000000" style:font-name-asian="Arial Unicode MS" style:language-asian="it" style:country-asian="IT" style:font-name-complex="Calibri2"/>
    </style:style>
    <style:style style:name="P9" style:family="paragraph" style:parent-style-name="Standard">
      <style:paragraph-properties fo:margin-top="0cm" fo:margin-bottom="0cm" fo:line-height="100%" fo:text-align="justify" style:justify-single-word="false" fo:padding="0cm" fo:border="none"/>
      <style:text-properties fo:color="#000000" fo:font-size="13pt" fo:font-weight="bold" style:font-name-asian="Arial Unicode MS" style:font-size-asian="13pt" style:language-asian="it" style:country-asian="IT" style:font-weight-asian="bold" style:font-name-complex="Calibri2" style:font-size-complex="13pt" style:font-weight-complex="bold"/>
    </style:style>
    <style:style style:name="P10" style:family="paragraph" style:parent-style-name="Standard">
      <style:paragraph-properties fo:margin-top="0cm" fo:margin-bottom="0cm" fo:line-height="100%" fo:text-align="justify" style:justify-single-word="false" fo:padding="0cm" fo:border="none"/>
      <style:text-properties fo:color="#000000" fo:font-size="13pt" style:font-name-asian="Arial Unicode MS" style:font-size-asian="13pt" style:language-asian="it" style:country-asian="IT" style:font-name-complex="Calibri2" style:font-size-complex="13pt"/>
    </style:style>
    <style:style style:name="P11" style:family="paragraph" style:parent-style-name="Standard">
      <style:paragraph-properties fo:margin-top="0cm" fo:margin-bottom="0cm" fo:line-height="100%" fo:text-align="justify" style:justify-single-word="false" fo:padding="0cm" fo:border="none"/>
      <style:text-properties style:font-name-asian="Arial Unicode MS" style:font-name-complex="Calibri2"/>
    </style:style>
    <style:style style:name="P12" style:family="paragraph" style:parent-style-name="Standard" style:master-page-name="Standard">
      <style:paragraph-properties fo:margin-top="0cm" fo:margin-bottom="0cm" fo:line-height="100%" fo:text-align="center" style:justify-single-word="false" style:page-number="auto" fo:padding="0cm" fo:border="none"/>
    </style:style>
    <style:style style:name="P13" style:family="paragraph" style:parent-style-name="Standard">
      <style:paragraph-properties fo:margin-left="1.27cm" fo:margin-right="0cm" fo:margin-top="0cm" fo:margin-bottom="0cm" fo:line-height="100%" fo:text-align="justify" style:justify-single-word="false" fo:text-indent="0cm" style:auto-text-indent="false" fo:padding="0cm" fo:border="none"/>
    </style:style>
    <style:style style:name="P14" style:family="paragraph" style:parent-style-name="Standard">
      <style:paragraph-properties fo:margin-left="1.27cm" fo:margin-right="0cm" fo:margin-top="0cm" fo:margin-bottom="0cm" fo:line-height="100%" fo:text-align="justify" style:justify-single-word="false" fo:text-indent="0cm" style:auto-text-indent="false" fo:padding="0cm" fo:border="none"/>
      <style:text-properties style:font-name-asian="Helvetica Neue1" style:font-name-complex="Calibri2"/>
    </style:style>
    <style:style style:name="P15" style:family="paragraph" style:parent-style-name="Standard">
      <style:paragraph-properties fo:margin-left="1.27cm" fo:margin-right="0cm" fo:margin-top="0cm" fo:margin-bottom="0cm" fo:line-height="100%" fo:text-align="justify" style:justify-single-word="false" fo:text-indent="0cm" style:auto-text-indent="false" fo:padding="0cm" fo:border="none"/>
      <style:text-properties style:font-name-asian="Arial Unicode MS" style:font-name-complex="Calibri2"/>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style:font-name-complex="Calibri2"/>
    </style:style>
    <style:style style:name="P18" style:family="paragraph" style:parent-style-name="List_20_Paragraph">
      <style:paragraph-properties fo:text-align="justify" style:justify-single-word="false"/>
    </style:style>
    <style:style style:name="P19" style:family="paragraph" style:parent-style-name="List_20_Paragraph" style:list-style-name="WWNum7">
      <style:paragraph-properties fo:text-align="justify" style:justify-single-word="false"/>
    </style:style>
    <style:style style:name="P20" style:family="paragraph" style:parent-style-name="List_20_Paragraph" style:list-style-name="WWNum6">
      <style:paragraph-properties fo:text-align="justify" style:justify-single-word="false"/>
    </style:style>
    <style:style style:name="P21" style:family="paragraph" style:parent-style-name="List_20_Paragraph">
      <style:paragraph-properties fo:text-align="justify" style:justify-single-word="false"/>
      <style:text-properties style:font-name-complex="Calibri2"/>
    </style:style>
    <style:style style:name="P22" style:family="paragraph" style:parent-style-name="List_20_Paragraph">
      <style:paragraph-properties fo:margin-top="0cm" fo:margin-bottom="0cm" fo:line-height="100%" fo:text-align="justify" style:justify-single-word="false" fo:padding="0cm" fo:border="none"/>
    </style:style>
    <style:style style:name="P23" style:family="paragraph" style:parent-style-name="List_20_Paragraph" style:list-style-name="WWNum6">
      <style:paragraph-properties fo:margin-top="0cm" fo:margin-bottom="0cm" fo:line-height="100%" fo:text-align="justify" style:justify-single-word="false" fo:padding="0cm" fo:border="none"/>
    </style:style>
    <style:style style:name="P24" style:family="paragraph" style:parent-style-name="List_20_Paragraph">
      <style:paragraph-properties fo:margin-top="0cm" fo:margin-bottom="0cm" fo:line-height="100%" fo:text-align="justify" style:justify-single-word="false" fo:padding="0cm" fo:border="none"/>
      <style:text-properties fo:font-size="12pt" fo:font-weight="bold" style:font-name-asian="Arial Unicode MS" style:font-size-asian="12pt" style:font-weight-asian="bold" style:font-name-complex="Calibri2" style:font-size-complex="12pt" style:font-weight-complex="bold"/>
    </style:style>
    <style:style style:name="T1" style:family="text">
      <style:text-properties fo:color="#000000" style:font-name="Calibri Light" fo:font-size="14pt" style:font-name-asian="Arial Unicode MS" style:font-size-asian="14pt" style:language-asian="it" style:country-asian="IT" style:font-name-complex="Calibri Light1" style:font-size-complex="14pt"/>
    </style:style>
    <style:style style:name="T2" style:family="text">
      <style:text-properties fo:color="#000000" style:font-name-asian="Arial Unicode MS" style:language-asian="it" style:country-asian="IT" style:font-name-complex="Calibri2"/>
    </style:style>
    <style:style style:name="T3" style:family="text">
      <style:text-properties fo:color="#000000" fo:font-size="14pt" style:font-name-asian="Arial Unicode MS" style:font-size-asian="14pt" style:language-asian="it" style:country-asian="IT" style:font-name-complex="Calibri2" style:font-size-complex="14pt"/>
    </style:style>
    <style:style style:name="T4" style:family="text">
      <style:text-properties fo:color="#000000" fo:font-size="14pt" fo:font-weight="bold" style:font-name-asian="Arial Unicode MS" style:font-size-asian="14pt" style:language-asian="it" style:country-asian="IT" style:font-weight-asian="bold" style:font-name-complex="Calibri2" style:font-size-complex="14pt" style:font-weight-complex="bold"/>
    </style:style>
    <style:style style:name="T5" style:family="text">
      <style:text-properties fo:color="#000000" fo:font-weight="bold" style:font-name-asian="Arial Unicode MS" style:language-asian="it" style:country-asian="IT" style:font-weight-asian="bold" style:font-name-complex="Calibri2" style:font-weight-complex="bold"/>
    </style:style>
    <style:style style:name="T6" style:family="text">
      <style:text-properties style:font-name-asian="Arial Unicode MS" style:font-name-complex="Calibri2"/>
    </style:style>
    <style:style style:name="T7" style:family="text">
      <style:text-properties style:font-name-complex="Calibri2"/>
    </style:style>
    <style:style style:name="T8" style:family="text">
      <style:text-properties fo:font-weight="bold" style:font-name-asian="Helvetica Neue1" style:font-weight-asian="bold" style:font-name-complex="Calibri2" style:font-weight-complex="bold"/>
    </style:style>
    <style:style style:name="T9" style:family="text">
      <style:text-properties fo:font-weight="bold" style:font-name-asian="Arial Unicode MS" style:font-weight-asian="bold" style:font-name-complex="Calibri2" style:font-weight-complex="bold"/>
    </style:style>
    <style:style style:name="T10" style:family="text">
      <style:text-properties fo:font-weight="bold" style:font-weight-asian="bold" style:font-name-complex="Calibri2" style:font-weight-complex="bold"/>
    </style:style>
    <style:style style:name="T11" style:family="text">
      <style:text-properties style:font-name-asian="Helvetica Neue1" style:font-name-complex="Calibri2"/>
    </style:style>
    <style:style style:name="T12" style:family="text">
      <style:text-properties fo:font-size="12pt" fo:font-weight="bold" style:font-name-asian="Arial Unicode MS" style:font-size-asian="12pt" style:font-weight-asian="bold" style:font-name-complex="Calibri2" style:font-size-complex="12pt" style:font-weight-complex="bold"/>
    </style:style>
    <style:style style:name="T1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ORSO di METODI e TECNICHE del SERIVIZIO SOCIALE 2</text:span></text:p>
      <text:p text:style-name="P4"><text:span text:style-name="T1">Anno Accademico 2021-2022</text:span></text:p>
      <text:p text:style-name="P6"/>
      <text:p text:style-name="P3"><text:span text:style-name="T2">Membri del Gruppo: Martina Di Roma (referente), Marco Aloisio, Alessandra Cettolin, Sara De Luca, Karin Furlani, Martina Miliani, Sabrina Privitera, Nicole Zaccaria</text:span></text:p>
      <text:p text:style-name="P8"/>
      <text:p text:style-name="P5"><text:span text:style-name="T2">Abbiamo scelto di organizzare il lavoro dividendolo in quattro fasi: domande del Case Study dalla prima alla quinta – domande del Case Study dalla sesta all’undicesima – correzione Relazione Bertolucci – simulata del colloquio.</text:span></text:p>
      <text:p text:style-name="P5"><text:span text:style-name="T2">Per le prime tre fasi ci siamo incontrati in modalità telematica perché alcuni membri del gruppo erano in quarantena; abbiamo letto tutti insieme la parte del testo e le relative domande e per ognuna di queste ci siamo dati il tempo per farci un’idea delle risposte. Ognuno di noi ha poi esposto le sue idee e le abbiamo inserite in un testo unico. La maggior parte delle volte le nostre risposte erano simili e tendevano a completarsi le une con le altre, con dettagli che man mano venivano aggiunti. Quando invece le nostre risposte non coincidevano, ne abbiamo discusso e valutato tutti i punti di vista: in alcuni casi abbiamo poi raggiunto un’opinione comune, in un altro caso (vedi risposta 4) abbiamo scelto di scrivere entrambi i punti di vista perché non ci sembrava giusto andare per maggioranza, ma appunto esprimere entrambe le opinioni. </text:span></text:p>
      <text:p text:style-name="P5"><text:span text:style-name="T2">Per la quarta fase del lavoro – la simulata del colloquio – abbiamo aspettato che ci potessimo incontrare in presenza: abbiamo inizialmente ripetuto il contenuto del caso che dovevamo riproporre, poi ognuno di noi ha provato a recitare un ruolo. Questa fase del lavoro si è conclusa con una discussione del resoconto della simulata e delle criticità riscontate. </text:span></text:p>
      <text:p text:style-name="P9"/>
      <text:p text:style-name="P7"/>
      <text:p text:style-name="P5"><text:span text:style-name="T4">CASE STUDY </text:span><text:span text:style-name="T3">– </text:span><text:span text:style-name="T4">Una richiesta particolare</text:span><text:span text:style-name="T3">…</text:span></text:p>
      <text:p text:style-name="P10"/>
      <text:list xml:id="list3757030690738919554" text:style-name="WWNum6">
        <text:list-item>
          <text:p text:style-name="P23"><text:span text:style-name="T5">Analisi della domanda nella fase di accoglimento: </text:span><text:span text:style-name="T8">da chi viene presentata la domanda? Che dati abbiamo? È utile acquisire ulteriori informazioni? In caso affermativo, quali informazioni è necessario raccogliere?</text:span></text:p>
        </text:list-item>
      </text:list>
      <text:p text:style-name="P13"><text:span text:style-name="T11">La domanda viene presentata dalla Signora Rossi, madre di Giovanna: l’invio non è spontaneo, ma è indiretto e la figlia non è a conoscenza del contatto. </text:span></text:p>
      <text:p text:style-name="P13"><text:span text:style-name="T11">I dati che abbiamo sono: la figlia della Signora Rossi (Giovanna) è incinta – e questa non sa che la madre si è rivolta al consultorio familiare – e quattro anni prima si erano rivolte al servizio per un’interruzione volontaria di gravidanza di Giovanna. </text:span></text:p>
      <text:p text:style-name="P13"><text:span text:style-name="T11">Per il momento, dato che l’assistente sociale non ha ancora avuto un contatto diretto con la Signora Rossi (ma le informazioni le sono state riferite dall’operatore di turno del consultorio) non è necessario acquisire ulteriori informazioni se non la documentazione raccolta quattro anni prima sul caso di Giovanna.</text:span></text:p>
      <text:p text:style-name="P14"/>
      <text:list xml:id="list38313827" text:continue-numbering="true" text:style-name="WWNum6">
        <text:list-item>
          <text:p text:style-name="P23"><text:span text:style-name="T8">È giusto accogliere la richiesta espressa dalla signora di avere un appuntamento urgente? </text:span></text:p>
        </text:list-item>
      </text:list>
      <text:p text:style-name="P13"><text:span text:style-name="T6">Tenendo conto che la Signora Rossi percepisce la situazione della figlia come un’emergenza, cercheremo di darle l’appuntamento il prima possibile, facendole capire che comprendiamo l’importanza del suo problema. Nel caso in cui non riuscissimo a fissarle l’appuntamento per il giorno successivo (come da lei richiesto) e la Signora insistesse con la sua richiesta di colloquio tempestivo, le dovremmo far capire che l’assistente sociale ha in carico più persone e che deve dare la stessa importanza a tutti i problemi che le vengono presentati. Essendo che il servizio sociale tendenzialmente segue un numero elevato di persone, è molto probabile che per il giorno seguente ci siano già degli appuntamenti fissati. L’assistente sociale non può sostituire un appuntamento prefissato per inserire al suo posto la Signora Rossi, in quanto vorrebbe significare che il colloquio programmato in precedenza sia meno importante di quello della Signora: in questo modo andrebbe a sminuire il problema della persona a cui viene spostato l’appuntamento e ciò </text:span><text:soft-page-break/><text:span text:style-name="T6">potrebbe ricadere negativamente sulla relazione (la persona deve infatti percepire che l’assistente sociale la rispetta e rispetta il suo problema).</text:span></text:p>
      <text:p text:style-name="P13"><text:span text:style-name="T6">Se invece il colloquio con la Signora Rossi venisse inserito nella giornata successiva, aggiungendolo agli appuntamenti prefissati, si rischierebbe un sovraccarico di lavoro che potrebbe incidere alla piena presenza, lucidità e attenzione dell’assistente sociale che andrebbe a ricadere sui diversi colloqui della giornata.</text:span></text:p>
      <text:p text:style-name="P15"/>
      <text:list xml:id="list38305043" text:continue-numbering="true" text:style-name="WWNum6">
        <text:list-item>
          <text:p text:style-name="P23"><text:span text:style-name="T9">Accettiamo che al colloquio siano presenti il compagno e il bambino? </text:span></text:p>
        </text:list-item>
      </text:list>
      <text:p text:style-name="P18">Al colloquio dovrebbe essere presente solamente la Signora Rossi in quanto la presenza del compagno e del bambino potrebbe influenzarla e farla trattenere dall’esprimersi liberamente.</text:p>
      <text:p text:style-name="P22">Inoltre, il minore non dovrebbe essere incluso in problematiche che – almeno direttamente – non lo riguardano, perché potrebbero toccarlo emotivamente.</text:p>
      <text:p text:style-name="P22">(Continua nella risposta numero 4)</text:p>
      <text:p text:style-name="P24"/>
      <text:p text:style-name="P24"/>
      <text:list xml:id="list38298639" text:continue-numbering="true" text:style-name="WWNum6">
        <text:list-item>
          <text:p text:style-name="P23"><text:span text:style-name="T9">Cosa pensate della scelta fatta dall’assistente sociale? Cosa avreste fatto?</text:span></text:p>
        </text:list-item>
      </text:list>
      <text:p text:style-name="P18"><text:span text:style-name="T13">Nel rispondere a questa domanda, dalla discussione del nostro gruppo, nonostante tutti fossimo d’accordo sul fatto che sarebbe stato meglio non far assistere al colloquio il compagno e il bambino, sono emerse due diverse opinioni: </text:span></text:p>
      <text:list xml:id="list9145770105718034295" text:style-name="WWNum7">
        <text:list-item>
          <text:p text:style-name="P19">chi avrebbe invitando gentilmente il compagno della Signora a uscire dalla stanza (con il minore) facendo capire le motivazioni della scelta ed eventualmente proponendo un ulteriore colloquio con la coppia oppure con solamente il compagno</text:p>
        </text:list-item>
        <text:list-item>
          <text:p text:style-name="P19">chi, dato che in quel momento si erano già presentati al colloquio e visto che la Signora spiega che il compagno è come un padre per Giovanna, avrebbe accolto tutti e tre e successivamente avrebbe fissato un appuntamento chiedendo espressamente alla Signora di presentarsi da sola.</text:p>
        </text:list-item>
      </text:list>
      <text:p text:style-name="P11"/>
      <text:list xml:id="list38294580" text:continue-list="list38298639" text:style-name="WWNum6">
        <text:list-item>
          <text:p text:style-name="P20"><text:span text:style-name="T10">Cosa si intende per “comportamenti inappropriati” e per “ragazzi poco raccomandabili”? In una relazione scritta di servizio sociale vanno messe queste considerazioni?</text:span></text:p>
        </text:list-item>
      </text:list>
      <text:p text:style-name="P18">Per “comportamenti inappropriati” si potrebbero intendere comportamenti inusuali – in questo caso della figlia della Signora Rossi – che solitamente non teneva; per “ragazzi poco raccomandabili” si potrebbero intendere ragazzi con comportamenti devianti, ovvero che non sono conformi alle norme sociali generalmente accettate in una società (per esempio ragazzi che fanno uso di sostanze illegali e che utilizzano la violenza).</text:p>
      <text:p text:style-name="P18">In una relazione scritta di servizio sociale considerazioni come “comportamenti inappropriati” e “ragazzi poco raccomandabili” non andrebbero inserite in quanto risultano giudicanti. L’assistente sociale per la professione che ricopre deve assumere una posizione di sospensione del giudizio, ovvero deve astenersi dal formulare dentro di sé o esprimere un giudizio di valore, di approvazione o di biasimo sulle persone o sulle cose. La questione è evidenziata dall’articolo 9 del Codice Deontologico dell’assistente sociale che sancisce che questo “<text:span text:style-name="T13">non esprime giudizi di valore sulla persona in base alle sue caratteristiche o orientamenti e non impone il proprio sistema di valori</text:span>”. Quindi il professionista non deve esprimersi con termini che contengono dei giudizi, in quanto questi possono oscurare la realtà e tengono l’attenzione su ciò che l’assistente sociale pensa e crede sia giusto.</text:p>
      <text:p text:style-name="P18">In una relazione scritta di servizio sociale, in questo caso specifico, sarebbe meglio scrivere “la figlia ha cambiato compagnia e le sue abitudini, fonte di preoccupazione per la madre”.</text:p>
      <text:p text:style-name="P18"><text:soft-page-break/>Nel caso in cui, tali considerazioni fossero emerse dalla madre durante un colloquio ed espresse con termini giudicanti, queste potrebbero essere inserite nella relazione tra virgolette, in modo tale da evidenziare che sono state le parole precise utilizzate della persona.</text:p>
      <text:p text:style-name="P21"/>
      <text:list xml:id="list38298860" text:continue-numbering="true" text:style-name="WWNum6">
        <text:list-item>
          <text:p text:style-name="P20"><text:span text:style-name="T10">Come si fa a gestire il silenzio? Quanto tempo si rimane in silenzio?</text:span></text:p>
        </text:list-item>
      </text:list>
      <text:p text:style-name="P18">Non si può non comunicare: anche il silenzio di per sé ha un significato ma, non essendoci comunicazione verbale, risulta più difficile da interpretare. Il silenzio dovrebbe essere gestito in maniera diversa, a seconda della persona che si rivolge al servizio e della situazione che deve affrontare: dobbiamo accoglierlo e provare a fare delle ipotesi interpretative su quel silenzio. </text:p>
      <text:p text:style-name="P18">In questo caso specifico, il silenzio della Signora Rossi potrebbe essere interpretato come una difficoltà da lei incontrata nella gestione di un determinato periodo della sua vita e che è stato affrontato nella conversazione con l’assistente sociale. In questa circostanza saremmo rimasti in silenzio il tempo necessario affinché la Signora potesse elaborare la situazione, cercando comunque di farla sentire a suo agio; di fatto, la durata del silenzio non è quantificabile e, come detto in precedenza, dipende dalla persona e da come questa percepisce il disagio che sta riportando. </text:p>
      <text:p text:style-name="P21"/>
      <text:p text:style-name="P21"/>
      <text:p text:style-name="P21"/>
      <text:list xml:id="list38297098" text:continue-numbering="true" text:style-name="WWNum6">
        <text:list-item>
          <text:p text:style-name="P20"><text:span text:style-name="T10">Che tipo di domande sono quelle indicate? Quale ipotesi si possono formulare?</text:span></text:p>
        </text:list-item>
      </text:list>
      <text:p text:style-name="P18">Le domande che l’assistente sociale si pone sembrerebbero degli interrogativi tra sé e sé, dei dubbi la cui riposta aiuterebbe la comprensione del quadro generale; di conseguenza, l’ipotesi che si può formulare è che, nel racconto fornito dalla Signora Rossi, presumibilmente c’è altro che deve essere spiegato affinché la visione d’insieme risulti chiara e comprensibile.</text:p>
      <text:p text:style-name="P21"/>
      <text:list xml:id="list38323413" text:continue-numbering="true" text:style-name="WWNum6">
        <text:list-item>
          <text:p text:style-name="P20"><text:span text:style-name="T10">Valutazione della domanda: la richiesta è di pertinenza del Servizio? Quali sono le informazioni in possesso dell’assistente sociale? Qual è il problema? Chi chiede l’intervento e cosa chiede? Quali aspettative ha? Che cosa ha fatto risolvere il problema? Come proseguire? Si accoglie la richiesta della signora? Motivare la risposta e indicare se si mettono in atto delle azioni e quali. Inoltre, si coinvolge qualcuno?</text:span></text:p>
        </text:list-item>
      </text:list>
      <text:p text:style-name="P18">La richiesta formulata dalla Signora Rossi è di pertinenza del servizio, ma non nei termini da lei espressi: non possiamo contattare Giovanna senza che lei sia a conoscenza di tutte le informazioni (compreso il fatto che è la madre che l’ha segnalata). Le informazioni in possesso dell’assistente sociale sono: la Signora Rossi, madre di Giovanna (20 anni) e Marco (25anni), si è presentata già quattro anni prima al consultorio familiare assieme alla figlia per un’interruzione volontaria di gravidanza, che alla fine si è risolta spontaneamente: in quella circostanza c’è stato un tentativo di aiuto da parte del servizio che però, non è stato necessario. La Signora Rossi si ripresenta al servizio dopo quattro anni in quanto fortemente preoccupata per sua figlia. Il giorno del colloquio, la Signora si presenta con il compagno e con il figlio di tre anni, i quali non vengono fatti assistere; la donna racconta che la figlia, dopo un periodo in cui Giovanna andava regolarmente a scuola ed era molto presente in casa, decide di abbandonare gli studi e conosce il suo attuale compagno per il quale si trasferisce in un’altra città. Inoltre, la Signora riporta che la figlia è ai primi mesi di gravidanza e che il padre di Giovanna è a conoscenza della situazione per mezzo del figlio Marco <text:soft-page-break/>che, però, ha espresso la volontà di rimanere al di fuori di questa situazione. Si evince, dunque, che il problema è la preoccupazione generale della madre nei confronti della figlia accentuata dalla scoperta della gravidanza che sta affrontando, la disoccupazione del compagno e la relativa mancanza di denaro. L’intervento è stato richiesto dalla madre, la quale vorrebbe che la figlia tornasse a casa e venisse seguita dal consultorio familiare. La madre, per cercare di risolvere il problema ha provato a parlare con la figlia per convincerla a tornare a casa, proponendole di ospitarli a casa sua e offrendosi di trovare un lavoro per il compagno. La Signora Rossi si aspetta che la figlia, venendo contatta dal servizio, cambi idea sulla sua situazione e che quindi segua ciò che le aveva consigliato la madre.</text:p>
      <text:p text:style-name="P18">Si prosegue informando la Signora che non è possibile procedere senza che la figlia ne sia a conoscenza e che, quindi, non è possibile accettare la richiesta nei termini da lei espressi, ovvero contattare Giovanna senza che venga informata che è stata segnalata dalla madre; pertanto, non riteniamo opportuno coinvolgere altre persone, almeno fino a quando la Signora Rossi non comprenderà la necessità da parte del servizio di informare Giovanna.</text:p>
      <text:p text:style-name="P21"/>
      <text:list xml:id="list38297163" text:continue-numbering="true" text:style-name="WWNum6">
        <text:list-item>
          <text:p text:style-name="P20"><text:span text:style-name="T10">Come procedere?</text:span></text:p>
        </text:list-item>
      </text:list>
      <text:p text:style-name="P18">Si cerca, inizialmente, di rassicurare la Signora e di farle capire che non è possibile procedere attraverso l’inganno, seppur l’intenzione sia quella di proteggere la figlia, e che è possibile trovare una soluzione per riuscire a coinvolgere la figlia. Poi, si procede fissando un ulteriore colloquio nel quale si potranno affrontare altre questioni e capire le intenzioni della Signora, dopo averle dato il tempo per riflettere sulla necessità di informare la figlia per poter raggiungere una possibile soluzione.</text:p>
      <text:p text:style-name="P21"/>
      <text:list xml:id="list38312983" text:continue-numbering="true" text:style-name="WWNum6">
        <text:list-item>
          <text:p text:style-name="P20"><text:span text:style-name="T10">A quale o a quali modelli del servizio sociale fa riferimento l’assistente sociale?</text:span></text:p>
        </text:list-item>
      </text:list>
      <text:p text:style-name="P18"><text:span text:style-name="T7">Essendo, nella situazione presentata, la prima fase del rapporto con la persona – la fase di Engagement – non possiamo già individuare per certi i modelli a cui fa riferimento l’assistente sociale e riteniamo che nemmeno quest’ultima abbia avuto abbastanza tempo per capire quale metodo utilizzare. Basandoci però sugli elementi che abbiamo, ipotizziamo che stia seguendo il Modello Centrato sulla persona e il Modello di rete. L’assistente sociale, infatti, utilizza un ascolto attivo (vedi risposta 11) e non segue un atteggiamento direttivo, ovvero non ha l’obiettivo di fornire una soluzione, ma vuole instaurare un rapporto di fiducia con la Signora e con Giovanna (la diretta interessata), per capire la situazione e come è meglio intervenire. Vengono inoltre ricercate le possibili risorse, per esempio chiedendo alla Signora se e come avesse già provato a risolvere il problema, e si indaga sulla possibile rete di aiuto di Giovanna, ponendole delle domande sul rapporto che ha con la madre, con il padre, con il fratello e con il compagno della madre. </text:span></text:p>
      <text:p text:style-name="P21"/>
      <text:list xml:id="list38316556" text:continue-numbering="true" text:style-name="WWNum6">
        <text:list-item>
          <text:p text:style-name="P20"><text:span text:style-name="T10">L’assistente sociale ha utilizzato un ascolto attivo e osservazione attivi? In caso affermativo o negativo da cosa lo evidenziate?</text:span></text:p>
        </text:list-item>
      </text:list>
      <text:p text:style-name="P18"><text:span text:style-name="T7">L’assistente sociale ha utilizzato un ascolto attivo e un’osservazione attiva: lo possiamo evidenziare dal fatto che, lasciando parlare la Signora Rossi della situazione e della motivazione che l’ha spinta a tornare al servizio, l’assistente sociale si impegna a capire il messaggio e il senso che la Signora vuole comunicare. Possiamo individuare delle tecniche di mirroring – tecniche che aiutano a dar evidenza a ciò che la persona sta comunicando – che l’assistente sociale utilizza quando, venendo a </text:span><text:soft-page-break/><text:span text:style-name="T7">sapere che il momento del cambio di comportamento di Giovanna coincide con la gravidanza della Signora Rossi, commenta che deve essere stato un periodo molto difficile. Successivamente, nel momento in cui la Signora rimane in silenzio, l’assistente sociale nota che l’espressione del viso di lei si intristisce e per questo non inizia a fare domande o a parlare per colmare quel silenzio, ma anzi, lo accoglie e fa altrettanto. Nel frattempo, non aspetta semplicemente che la Signora riprenda a parlare, ma, per non bloccare in qualche modo l’espressione delle sue emozioni, le lascia il tempo per esternarle, facendole capire che non verrà giudicata in alcun modo. L’assistente sociale coglie il momento di silenzio per riflettere sulle informazioni che ha raccolto e si interroga su questioni più specifiche (per esempio come Giovanna avrà vissuto la gravidanza della madre, dopo che lei stessa pochi mesi prima aveva perso un bambino). Inoltre, dalle informazioni che troviamo nel testo si nota che l’assistente sociale è completamente concentrata sulla Signora Rossi, che viene lasciata parlare e alla quale vengono rivolte domande pertinenti alla raccolta delle informazioni e che servono per comprendere al meglio la situazione e le risorse (attive o attivabili). In questo caso, l’assistente sociale si informa sul come la Signora ha già provato a risolvere il problema e su che rapporti possono aiutare Giovanna (padre, fratello, compagno della madre). </text:span></text:p>
      <text:p text:style-name="P21"/>
      <text:p text:style-name="P2"/>
      <text:p text:style-name="P17"/>
      <text:p text:style-name="P17"/>
      <text:p text:style-name="P17"/>
      <text:p text:style-name="P17"/>
      <text:p text:style-name="P17"/>
      <text:p text:style-name="P17"/>
      <text:p text:style-name="P17"/>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rpo" style:family="paragraph" style:default-outline-level="" style:list-style-name="">
      <style:paragraph-properties fo:margin-top="0cm" fo:margin-bottom="0cm" fo:line-height="100%" fo:orphans="2" fo:widows="2" fo:padding="0cm" fo:border="none" style:writing-mode="lr-tb"/>
      <style:text-properties fo:color="#000000" style:font-name="Helvetica Neue" style:font-name-asian="Arial Unicode MS" style:language-asian="it" style:country-asian="IT" style:font-name-complex="Arial Unicode MS"/>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color="#000000" fo:font-weight="bold" style:font-name-asian="Arial Unicode MS"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IANI MARTINA [SF0300750]</meta:initial-creator>
    <dc:creator>MILIANI MARTINA [SF0300750]</dc:creator>
    <meta:editing-cycles>55</meta:editing-cycles>
    <meta:creation-date>2022-01-28T09:04:00</meta:creation-date>
    <dc:date>2022-02-12T17:39:00</dc:date>
    <meta:editing-duration>PT5M34S</meta:editing-duration>
    <meta:generator>OpenOffice/4.1.7$Win32 OpenOffice.org_project/417m1$Build-9800</meta:generator>
    <meta:document-statistic meta:table-count="0" meta:image-count="0" meta:object-count="0" meta:page-count="5" meta:paragraph-count="41" meta:word-count="2433" meta:character-count="15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