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01cm" fo:margin-left="0.219cm" fo:margin-top="0cm" fo:margin-bottom="0cm" table:align="left" style:writing-mode="lr-tb"/>
    </style:style>
    <style:style style:name="Tabella1.A" style:family="table-column">
      <style:table-column-properties style:column-width="2.558cm"/>
    </style:style>
    <style:style style:name="Tabella1.B" style:family="table-column">
      <style:table-column-properties style:column-width="1.935cm"/>
    </style:style>
    <style:style style:name="Tabella1.C" style:family="table-column">
      <style:table-column-properties style:column-width="2.702cm"/>
    </style:style>
    <style:style style:name="Tabella1.D" style:family="table-column">
      <style:table-column-properties style:column-width="2.626cm"/>
    </style:style>
    <style:style style:name="Tabella1.E" style:family="table-column">
      <style:table-column-properties style:column-width="3.706cm"/>
    </style:style>
    <style:style style:name="Tabella1.F" style:family="table-column">
      <style:table-column-properties style:column-width="3.872cm"/>
    </style:style>
    <style:style style:name="Tabella1.1" style:family="table-row">
      <style:table-row-properties style:min-row-height="0.769cm" style:keep-together="true" fo:keep-together="auto"/>
    </style:style>
    <style:style style:name="Tabella1.A1" style:family="table-cell">
      <style:table-cell-properties fo:padding="0cm" fo:border-left="none" fo:border-right="none" fo:border-top="0.018cm solid #000001" fo:border-bottom="0.018cm solid #000001"/>
    </style:style>
    <style:style style:name="Tabella1.2" style:family="table-row">
      <style:table-row-properties style:min-row-height="0.926cm" style:keep-together="true" fo:keep-together="auto"/>
    </style:style>
    <style:style style:name="Tabella1.A2" style:family="table-cell">
      <style:table-cell-properties style:border-line-width-bottom="0.002cm 0.035cm 0.002cm" fo:padding="0cm" fo:border-left="none" fo:border-right="none" fo:border-top="0.018cm solid #000001" fo:border-bottom="0.039cm double #000001"/>
    </style:style>
    <style:style style:name="Tabella1.3" style:family="table-row">
      <style:table-row-properties style:min-row-height="1.397cm" style:keep-together="true" fo:keep-together="auto"/>
    </style:style>
    <style:style style:name="Tabella1.A3" style:family="table-cell">
      <style:table-cell-properties style:border-line-width-top="0.002cm 0.035cm 0.002cm" fo:padding="0cm" fo:border-left="none" fo:border-right="none" fo:border-top="0.039cm double #000001" fo:border-bottom="0.018cm solid #000001"/>
    </style:style>
    <style:style style:name="Tabella1.4" style:family="table-row">
      <style:table-row-properties style:min-row-height="0.935cm" style:keep-together="true" fo:keep-together="auto"/>
    </style:style>
    <style:style style:name="Tabella1.5" style:family="table-row">
      <style:table-row-properties style:min-row-height="0.485cm" style:keep-together="true" fo:keep-together="auto"/>
    </style:style>
    <style:style style:name="P1" style:family="paragraph" style:parent-style-name="Table_20_Paragraph">
      <style:paragraph-properties fo:line-height="0.462cm"/>
    </style:style>
    <style:style style:name="P2" style:family="paragraph" style:parent-style-name="Table_20_Paragraph">
      <style:paragraph-properties fo:line-height="0.464cm"/>
    </style:style>
    <style:style style:name="P3" style:family="paragraph" style:parent-style-name="Table_20_Paragraph">
      <style:paragraph-properties fo:line-height="0.45cm"/>
    </style:style>
    <style:style style:name="P4" style:family="paragraph" style:parent-style-name="Table_20_Paragraph">
      <style:paragraph-properties fo:margin-left="0.203cm" fo:margin-right="0cm" fo:text-indent="0cm" style:auto-text-indent="false"/>
    </style:style>
    <style:style style:name="P5" style:family="paragraph" style:parent-style-name="Table_20_Paragraph">
      <style:paragraph-properties fo:margin-left="0.203cm" fo:margin-right="0cm" fo:line-height="0.462cm" fo:text-indent="0cm" style:auto-text-indent="false"/>
    </style:style>
    <style:style style:name="P6" style:family="paragraph" style:parent-style-name="Table_20_Paragraph">
      <style:paragraph-properties fo:margin-left="0.203cm" fo:margin-right="0cm" fo:line-height="0.464cm" fo:text-indent="0cm" style:auto-text-indent="false"/>
    </style:style>
    <style:style style:name="P7" style:family="paragraph" style:parent-style-name="Table_20_Paragraph">
      <style:paragraph-properties fo:margin-left="0.203cm" fo:margin-right="0cm" fo:line-height="0.45cm" fo:text-indent="0cm" style:auto-text-indent="false"/>
    </style:style>
    <style:style style:name="P8" style:family="paragraph" style:parent-style-name="Table_20_Paragraph">
      <style:paragraph-properties fo:margin-left="0.302cm" fo:margin-right="0cm" fo:text-indent="0cm" style:auto-text-indent="false"/>
    </style:style>
    <style:style style:name="P9" style:family="paragraph" style:parent-style-name="Table_20_Paragraph">
      <style:paragraph-properties fo:margin-left="0.302cm" fo:margin-right="0cm" fo:line-height="0.462cm" fo:text-indent="0cm" style:auto-text-indent="false"/>
    </style:style>
    <style:style style:name="P10" style:family="paragraph" style:parent-style-name="Table_20_Paragraph">
      <style:paragraph-properties fo:margin-left="0.302cm" fo:margin-right="0cm" fo:line-height="0.464cm" fo:text-indent="0cm" style:auto-text-indent="false"/>
    </style:style>
    <style:style style:name="P11" style:family="paragraph" style:parent-style-name="Table_20_Paragraph">
      <style:paragraph-properties fo:margin-left="0.302cm" fo:margin-right="0cm" fo:line-height="0.45cm" fo:text-indent="0cm" style:auto-text-indent="false"/>
    </style:style>
    <style:style style:name="P12" style:family="paragraph" style:parent-style-name="Table_20_Paragraph">
      <style:paragraph-properties fo:margin-left="0.259cm" fo:margin-right="0cm" fo:line-height="0.45cm" fo:text-indent="0cm" style:auto-text-indent="false"/>
    </style:style>
    <style:style style:name="P13" style:family="paragraph" style:parent-style-name="Table_20_Paragraph">
      <style:paragraph-properties fo:margin-left="0.259cm" fo:margin-right="1.057cm" style:line-height-at-least="0.388cm" fo:text-indent="0cm" style:auto-text-indent="false"/>
    </style:style>
    <style:style style:name="P14" style:family="paragraph" style:parent-style-name="Table_20_Paragraph">
      <style:paragraph-properties fo:margin-left="0.434cm" fo:margin-right="0cm" fo:text-indent="0cm" style:auto-text-indent="false"/>
    </style:style>
    <style:style style:name="P15" style:family="paragraph" style:parent-style-name="Table_20_Paragraph">
      <style:paragraph-properties fo:margin-left="0.434cm" fo:margin-right="0cm" fo:line-height="0.45cm" fo:text-indent="0cm" style:auto-text-indent="false"/>
    </style:style>
    <style:style style:name="P16" style:family="paragraph" style:parent-style-name="Table_20_Paragraph">
      <style:paragraph-properties fo:margin-left="0.434cm" fo:margin-right="0cm" fo:margin-top="0.228cm" fo:margin-bottom="0cm" fo:text-indent="0cm" style:auto-text-indent="false"/>
    </style:style>
    <style:style style:name="P17" style:family="paragraph" style:parent-style-name="Table_20_Paragraph">
      <style:paragraph-properties fo:margin-left="0.434cm" fo:margin-right="0cm" fo:margin-top="0.229cm" fo:margin-bottom="0cm" fo:text-indent="0cm" style:auto-text-indent="false"/>
    </style:style>
    <style:style style:name="P18" style:family="paragraph" style:parent-style-name="Table_20_Paragraph">
      <style:paragraph-properties fo:margin-left="0.259cm" fo:margin-right="0.621cm" fo:line-height="0.466cm" fo:text-indent="0cm" style:auto-text-indent="false"/>
    </style:style>
    <style:style style:name="P19" style:family="paragraph" style:parent-style-name="Table_20_Paragraph">
      <style:paragraph-properties fo:margin-top="0.228cm" fo:margin-bottom="0cm"/>
    </style:style>
    <style:style style:name="P20" style:family="paragraph" style:parent-style-name="Table_20_Paragraph">
      <style:paragraph-properties fo:margin-left="0cm" fo:margin-right="0cm" fo:text-indent="0cm" style:auto-text-indent="false"/>
      <style:text-properties fo:font-size="11pt" style:font-size-asian="11pt"/>
    </style:style>
    <style:style style:name="P21" style:family="paragraph" style:parent-style-name="Table_20_Paragraph">
      <style:paragraph-properties fo:margin-left="0cm" fo:margin-right="0cm" fo:margin-top="0.016cm" fo:margin-bottom="0cm" fo:text-indent="0cm" style:auto-text-indent="false"/>
      <style:text-properties fo:font-size="11pt" fo:font-style="italic" fo:font-weight="bold" style:font-size-asian="11pt" style:font-style-asian="italic" style:font-weight-asian="bold"/>
    </style:style>
    <style:style style:name="P22" style:family="paragraph" style:parent-style-name="Title">
      <style:paragraph-properties fo:line-height="150%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style:font-size-asian="13pt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25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26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13pt" style:font-size-asian="13pt"/>
    </style:style>
    <style:style style:name="P28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  <style:text-properties fo:font-size="7pt" fo:font-style="italic" fo:font-weight="bold" style:font-size-asian="7pt" style:font-style-asian="italic" style:font-weight-asian="bold"/>
    </style:style>
    <style:style style:name="P29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size="12pt" style:font-size-asian="12pt"/>
    </style:style>
    <style:style style:name="P30" style:family="paragraph" style:parent-style-name="Text_20_body">
      <style:paragraph-properties fo:margin-left="0cm" fo:margin-right="0.372cm" fo:margin-top="0.134cm" fo:margin-bottom="0cm" fo:text-align="end" style:justify-single-word="false" fo:text-indent="0cm" style:auto-text-indent="false"/>
    </style:style>
    <style:style style:name="P31" style:family="paragraph" style:parent-style-name="Text_20_body">
      <style:paragraph-properties fo:margin-left="0.409cm" fo:margin-right="0.381cm" fo:margin-top="0.372cm" fo:margin-bottom="0cm" fo:line-height="150%" fo:text-indent="1.249cm" style:auto-text-indent="false"/>
    </style:style>
    <style:style style:name="P32" style:family="paragraph" style:parent-style-name="Text_20_body">
      <style:paragraph-properties fo:margin-left="0.409cm" fo:margin-right="0.381cm" fo:margin-top="0.236cm" fo:margin-bottom="0cm" fo:line-height="150%" fo:text-indent="1.249cm" style:auto-text-indent="false"/>
    </style:style>
    <style:style style:name="P33" style:family="paragraph" style:parent-style-name="Text_20_body">
      <style:paragraph-properties fo:margin-left="1.66cm" fo:margin-right="0cm" fo:line-height="0.464cm" fo:text-indent="0cm" style:auto-text-indent="false"/>
    </style:style>
    <style:style style:name="P34" style:family="paragraph" style:parent-style-name="Text_20_body">
      <style:paragraph-properties fo:margin-left="0.409cm" fo:margin-right="0.372cm" fo:line-height="150%" fo:text-indent="1.249cm" style:auto-text-indent="false"/>
    </style:style>
    <style:style style:name="P35" style:family="paragraph" style:parent-style-name="Text_20_body">
      <style:paragraph-properties fo:margin-left="0.409cm" fo:margin-right="0.372cm" fo:margin-top="0.235cm" fo:margin-bottom="0cm" fo:line-height="150%" fo:text-indent="1.249cm" style:auto-text-indent="false"/>
    </style:style>
    <style:style style:name="P36" style:family="paragraph" style:parent-style-name="Text_20_body">
      <style:paragraph-properties fo:margin-left="0.409cm" fo:margin-right="0.367cm" fo:margin-top="0.233cm" fo:margin-bottom="0cm" fo:line-height="151%" fo:text-indent="1.249cm" style:auto-text-indent="false"/>
    </style:style>
    <style:style style:name="P37" style:family="paragraph" style:parent-style-name="Text_20_body">
      <style:paragraph-properties fo:margin-left="0.409cm" fo:margin-right="0.379cm" fo:line-height="150%" fo:text-indent="1.249cm" style:auto-text-indent="false"/>
    </style:style>
    <style:style style:name="P38" style:family="paragraph" style:parent-style-name="Text_20_body">
      <style:paragraph-properties fo:margin-left="0.409cm" fo:margin-right="0.37cm" fo:line-height="150%" fo:text-indent="1.249cm" style:auto-text-indent="false"/>
    </style:style>
    <style:style style:name="P39" style:family="paragraph" style:parent-style-name="Text_20_body">
      <style:paragraph-properties fo:margin-left="0.409cm" fo:margin-right="0.37cm" fo:line-height="151%" fo:text-indent="1.249cm" style:auto-text-indent="false"/>
    </style:style>
    <style:style style:name="P40" style:family="paragraph" style:parent-style-name="Text_20_body">
      <style:paragraph-properties fo:margin-left="0.409cm" fo:margin-right="0.369cm" fo:line-height="151%" fo:text-indent="1.249cm" style:auto-text-indent="false"/>
    </style:style>
    <style:style style:name="P41" style:family="paragraph" style:parent-style-name="Text_20_body">
      <style:paragraph-properties fo:margin-left="0.409cm" fo:margin-right="0.369cm" fo:line-height="150%" fo:text-indent="1.249cm" style:auto-text-indent="false"/>
    </style:style>
    <style:style style:name="P42" style:family="paragraph" style:parent-style-name="Text_20_body" style:master-page-name="Converted1">
      <style:paragraph-properties fo:margin-left="0.409cm" fo:margin-right="0.369cm" fo:margin-top="0.134cm" fo:margin-bottom="0cm" fo:line-height="150%" fo:text-indent="1.249cm" style:auto-text-indent="false" style:page-number="auto"/>
    </style:style>
    <style:style style:name="P43" style:family="paragraph" style:parent-style-name="Text_20_body">
      <style:paragraph-properties fo:margin-left="0.409cm" fo:margin-right="0.369cm" fo:margin-top="0.002cm" fo:margin-bottom="0cm" fo:line-height="150%" fo:text-indent="1.249cm" style:auto-text-indent="false"/>
    </style:style>
    <style:style style:name="P44" style:family="paragraph" style:parent-style-name="Text_20_body">
      <style:paragraph-properties fo:margin-left="0.409cm" fo:margin-right="0.374cm" fo:line-height="151%" fo:text-indent="1.249cm" style:auto-text-indent="false"/>
    </style:style>
    <style:style style:name="P45" style:family="paragraph" style:parent-style-name="Text_20_body">
      <style:paragraph-properties fo:margin-left="0.409cm" fo:margin-right="0.374cm" fo:line-height="150%" fo:text-indent="1.249cm" style:auto-text-indent="false"/>
    </style:style>
    <style:style style:name="P46" style:family="paragraph" style:parent-style-name="Text_20_body">
      <style:paragraph-properties fo:margin-left="0.409cm" fo:margin-right="0.377cm" fo:line-height="150%" fo:text-indent="1.249cm" style:auto-text-indent="false"/>
    </style:style>
    <style:style style:name="P47" style:family="paragraph" style:parent-style-name="Text_20_body" style:master-page-name="Converted2">
      <style:paragraph-properties fo:margin-left="0.409cm" fo:margin-right="0.392cm" fo:margin-top="0.134cm" fo:margin-bottom="0cm" fo:line-height="151%" fo:text-indent="1.249cm" style:auto-text-indent="false" style:page-number="auto"/>
    </style:style>
    <style:style style:name="P48" style:family="paragraph" style:parent-style-name="Text_20_body">
      <style:paragraph-properties fo:margin-left="0.409cm" fo:margin-right="0.367cm" fo:line-height="150%" fo:text-indent="0cm" style:auto-text-indent="false"/>
    </style:style>
    <style:style style:name="P49" style:family="paragraph" style:parent-style-name="Text_20_body">
      <style:paragraph-properties fo:margin-left="0.409cm" fo:margin-right="0.395cm" fo:line-height="150%" fo:text-indent="1.249cm" style:auto-text-indent="false"/>
    </style:style>
    <style:style style:name="P50" style:family="paragraph" style:parent-style-name="Text_20_body">
      <style:paragraph-properties fo:margin-left="10.954cm" fo:margin-right="2.171cm" fo:margin-top="0.349cm" fo:margin-bottom="0cm" fo:line-height="151%" fo:text-align="start" style:justify-single-word="false" fo:text-indent="0.494cm" style:auto-text-indent="false"/>
    </style:style>
    <style:style style:name="T1" style:family="text">
      <style:text-properties fo:letter-spacing="-0.005cm"/>
    </style:style>
    <style:style style:name="T2" style:family="text">
      <style:text-properties fo:letter-spacing="-0.005cm" style:text-underline-style="solid" style:text-underline-width="bold" style:text-underline-color="font-color"/>
    </style:style>
    <style:style style:name="T3" style:family="text">
      <style:text-properties fo:letter-spacing="-0.002cm"/>
    </style:style>
    <style:style style:name="T4" style:family="text">
      <style:text-properties fo:letter-spacing="-0.002cm" style:text-underline-style="solid" style:text-underline-width="bold" style:text-underline-color="font-color"/>
    </style:style>
    <style:style style:name="T5" style:family="text">
      <style:text-properties fo:letter-spacing="-0.002cm" fo:font-style="italic" style:font-style-asian="italic"/>
    </style:style>
    <style:style style:name="T6" style:family="text">
      <style:text-properties style:text-underline-style="solid" style:text-underline-width="bold" style:text-underline-color="font-color"/>
    </style:style>
    <style:style style:name="T7" style:family="text">
      <style:text-properties fo:letter-spacing="-0.004cm"/>
    </style:style>
    <style:style style:name="T8" style:family="text">
      <style:text-properties fo:letter-spacing="-0.004cm" style:text-underline-style="solid" style:text-underline-width="bold" style:text-underline-color="font-color"/>
    </style:style>
    <style:style style:name="T9" style:family="text">
      <style:text-properties fo:font-size="11pt" style:text-underline-style="solid" style:text-underline-width="bold" style:text-underline-color="font-color" style:font-size-asian="11pt"/>
    </style:style>
    <style:style style:name="T10" style:family="text">
      <style:text-properties fo:font-size="11pt" fo:letter-spacing="0.019cm" style:text-underline-style="solid" style:text-underline-width="bold" style:text-underline-color="font-color" style:font-size-asian="11pt"/>
    </style:style>
    <style:style style:name="T11" style:family="text">
      <style:text-properties fo:letter-spacing="0.002cm"/>
    </style:style>
    <style:style style:name="T12" style:family="text">
      <style:text-properties fo:letter-spacing="0.002cm" style:text-underline-style="none"/>
    </style:style>
    <style:style style:name="T13" style:family="text">
      <style:text-properties fo:letter-spacing="0.002cm" fo:font-style="italic" style:font-style-asian="italic"/>
    </style:style>
    <style:style style:name="T14" style:family="text">
      <style:text-properties style:text-underline-style="none"/>
    </style:style>
    <style:style style:name="T15" style:family="text">
      <style:text-properties fo:letter-spacing="-0.009cm"/>
    </style:style>
    <style:style style:name="T16" style:family="text">
      <style:text-properties fo:letter-spacing="-0.009cm" style:text-underline-style="solid" style:text-underline-width="bold" style:text-underline-color="font-color"/>
    </style:style>
    <style:style style:name="T17" style:family="text">
      <style:text-properties fo:font-size="9.5pt" fo:font-weight="bold" style:font-size-asian="9.5pt" style:font-weight-asian="bold"/>
    </style:style>
    <style:style style:name="T18" style:family="text">
      <style:text-properties fo:font-size="9.5pt" fo:letter-spacing="-0.002cm" fo:font-weight="bold" style:font-size-asian="9.5pt" style:font-weight-asian="bold"/>
    </style:style>
    <style:style style:name="T19" style:family="text">
      <style:text-properties fo:font-size="9.5pt" fo:letter-spacing="-0.079cm" fo:font-weight="bold" style:font-size-asian="9.5pt" style:font-weight-asian="bold"/>
    </style:style>
    <style:style style:name="T20" style:family="text">
      <style:text-properties fo:font-size="7.5pt" fo:font-weight="bold" style:font-size-asian="7.5pt" style:font-weight-asian="bold"/>
    </style:style>
    <style:style style:name="T21" style:family="text">
      <style:text-properties fo:font-size="11.5pt" style:font-size-asian="11.5pt"/>
    </style:style>
    <style:style style:name="T22" style:family="text">
      <style:text-properties fo:font-size="11.5pt" fo:letter-spacing="-0.097cm" style:font-size-asian="11.5pt"/>
    </style:style>
    <style:style style:name="T23" style:family="text">
      <style:text-properties fo:font-size="11.5pt" fo:letter-spacing="-0.002cm" style:font-size-asian="11.5pt"/>
    </style:style>
    <style:style style:name="T24" style:family="text">
      <style:text-properties fo:font-size="9pt" style:font-size-asian="9pt"/>
    </style:style>
    <style:style style:name="T25" style:family="text">
      <style:text-properties fo:letter-spacing="-0.097cm"/>
    </style:style>
    <style:style style:name="T26" style:family="text">
      <style:text-properties fo:font-size="12pt" style:font-size-asian="12pt"/>
    </style:style>
    <style:style style:name="T27" style:family="text">
      <style:text-properties fo:letter-spacing="-0.007cm"/>
    </style:style>
    <style:style style:name="T28" style:family="text">
      <style:text-properties fo:letter-spacing="0.005cm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0.007cm"/>
    </style:style>
    <style:style style:name="T31" style:family="text">
      <style:text-properties fo:letter-spacing="0.101cm"/>
    </style:style>
    <style:style style:name="T32" style:family="text">
      <style:text-properties fo:letter-spacing="0.004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Montelusa<text:span text:style-name="T1"> </text:span>(ML),<text:span text:style-name="T3"> </text:span>22/11/2020</text:p>
        <text:p text:style-name="P23"/>
        <text:p text:style-name="P27"/>
        <text:p text:style-name="P22"><text:span text:style-name="T6">Relazione</text:span><text:span text:style-name="T4"> </text:span><text:span text:style-name="T6">relativa al</text:span><text:span text:style-name="T2"> </text:span><text:span text:style-name="T6">minore</text:span><text:span text:style-name="T8"> </text:span><text:span text:style-name="T6">B</text:span><text:span text:style-name="T9">ERTOLUCCI</text:span><text:span text:style-name="T10"> </text:span><text:span text:style-name="T6">Adriano</text:span><text:span text:style-name="T12"> </text:span><text:span text:style-name="T6">(Montelusa,</text:span><text:span text:style-name="T2"> </text:span><text:span text:style-name="T6">25/06/2006</text:span><text:span text:style-name="T2"> </text:span><text:span text:style-name="T6">-</text:span><text:span text:style-name="T4"> </text:span><text:span text:style-name="T6">T.M.</text:span><text:span text:style-name="T2"> </text:span><text:span text:style-name="T6">proc</text:span><text:span text:style-name="T16"> </text:span><text:span text:style-name="T6">n.</text:span><text:span text:style-name="T2"> </text:span><text:span text:style-name="T6">****/**</text:span><text:span text:style-name="T8"> </text:span><text:span text:style-name="T6">Reg.</text:span><text:span text:style-name="T8"> </text:span><text:span text:style-name="T6">Ric.)</text:span></text:p>
        <text:p text:style-name="P24"/>
        <text:p text:style-name="P28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row table:style-name="Tabella1.1">
            <table:table-cell table:style-name="Tabella1.A1" office:value-type="string">
              <text:p text:style-name="P4"><text:span text:style-name="T17">C</text:span><text:span text:style-name="T20">OGNOME</text:span></text:p>
            </table:table-cell>
            <table:table-cell table:style-name="Tabella1.A1" office:value-type="string">
              <text:p text:style-name="Table_20_Paragraph"><text:span text:style-name="T17">Nome</text:span></text:p>
            </table:table-cell>
            <table:table-cell table:style-name="Tabella1.A1" office:value-type="string">
              <text:p text:style-name="P8"><text:span text:style-name="T17">Data</text:span><text:span text:style-name="T18"> </text:span><text:span text:style-name="T17">di</text:span><text:span text:style-name="T18"> </text:span><text:span text:style-name="T17">nascita</text:span></text:p>
            </table:table-cell>
            <table:table-cell table:style-name="Tabella1.A1" office:value-type="string">
              <text:p text:style-name="P13"><text:span text:style-name="T17">Luogo di</text:span><text:span text:style-name="T19"> </text:span><text:span text:style-name="T17">nascita</text:span></text:p>
            </table:table-cell>
            <table:table-cell table:style-name="Tabella1.A1" office:value-type="string">
              <text:p text:style-name="Table_20_Paragraph"><text:span text:style-name="T17">Residenza</text:span></text:p>
            </table:table-cell>
            <table:table-cell table:style-name="Tabella1.A1" office:value-type="string">
              <text:p text:style-name="P14"><text:span text:style-name="T17">Comune</text:span></text:p>
            </table:table-cell>
          </table:table-row>
          <table:table-row table:style-name="Tabella1.2">
            <table:table-cell table:style-name="Tabella1.A2" office:value-type="string">
              <text:p text:style-name="P5"><text:span text:style-name="T21">B</text:span><text:span text:style-name="T24">ERTOLUCCI</text:span></text:p>
            </table:table-cell>
            <table:table-cell table:style-name="Tabella1.A2" office:value-type="string">
              <text:p text:style-name="P1"><text:span text:style-name="T21">Adriano</text:span></text:p>
            </table:table-cell>
            <table:table-cell table:style-name="Tabella1.A2" office:value-type="string">
              <text:p text:style-name="P9"><text:span text:style-name="T21">25/06/2006</text:span></text:p>
            </table:table-cell>
            <table:table-cell table:style-name="Tabella1.A2" office:value-type="string">
              <text:p text:style-name="P18"><text:span text:style-name="T21">Montelusa</text:span><text:span text:style-name="T22"> </text:span><text:span text:style-name="T21">(ML)</text:span></text:p>
            </table:table-cell>
            <table:table-cell table:style-name="Tabella1.A2" office:value-type="string">
              <text:p text:style-name="P19"><text:span text:style-name="T21">loc.</text:span><text:span text:style-name="T23"> </text:span><text:span text:style-name="T21">Montalbano</text:span><text:span text:style-name="T23"> </text:span><text:span text:style-name="T21">1</text:span></text:p>
            </table:table-cell>
            <table:table-cell table:style-name="Tabella1.A2" office:value-type="string">
              <text:p text:style-name="P16"><text:span text:style-name="T21">Vigata</text:span></text:p>
            </table:table-cell>
          </table:table-row>
          <table:table-row table:style-name="Tabella1.3">
            <table:table-cell table:style-name="Tabella1.A3" office:value-type="string">
              <text:p text:style-name="P21"/>
              <text:p text:style-name="P4"><text:span text:style-name="T21">figlio</text:span><text:span text:style-name="T23"> </text:span><text:span text:style-name="T21">di</text:span></text:p>
            </table:table-cell>
            <table:table-cell table:style-name="Tabella1.A3" office:value-type="string">
              <text:p text:style-name="P20"/>
            </table:table-cell>
            <table:table-cell table:style-name="Tabella1.A3" office:value-type="string">
              <text:p text:style-name="P20"/>
            </table:table-cell>
            <table:table-cell table:style-name="Tabella1.A3" office:value-type="string">
              <text:p text:style-name="P20"/>
            </table:table-cell>
            <table:table-cell table:style-name="Tabella1.A3" office:value-type="string">
              <text:p text:style-name="P20"/>
            </table:table-cell>
            <table:table-cell table:style-name="Tabella1.A3" office:value-type="string">
              <text:p text:style-name="P20"/>
            </table:table-cell>
          </table:table-row>
          <table:table-row table:style-name="Tabella1.4">
            <table:table-cell table:style-name="Tabella1.A1" office:value-type="string">
              <text:p text:style-name="P6"><text:span text:style-name="T21">B</text:span><text:span text:style-name="T24">ERTOLUCCI</text:span></text:p>
            </table:table-cell>
            <table:table-cell table:style-name="Tabella1.A1" office:value-type="string">
              <text:p text:style-name="P2"><text:span text:style-name="T21">Corrado</text:span></text:p>
            </table:table-cell>
            <table:table-cell table:style-name="Tabella1.A1" office:value-type="string">
              <text:p text:style-name="P10"><text:span text:style-name="T21">01/12/1955</text:span></text:p>
            </table:table-cell>
            <table:table-cell table:style-name="Tabella1.A1" office:value-type="string">
              <text:p text:style-name="P18"><text:span text:style-name="T21">Montelusa</text:span><text:span text:style-name="T22"> </text:span><text:span text:style-name="T21">(ML)</text:span></text:p>
            </table:table-cell>
            <table:table-cell table:style-name="Tabella1.A1" office:value-type="string">
              <text:p text:style-name="P2"><text:span text:style-name="T21">loc.</text:span><text:span text:style-name="T23"> </text:span><text:span text:style-name="T21">Montalbano</text:span><text:span text:style-name="T23"> </text:span><text:span text:style-name="T21">1</text:span></text:p>
            </table:table-cell>
            <table:table-cell table:style-name="Tabella1.A1" office:value-type="string">
              <text:p text:style-name="P17"><text:span text:style-name="T21">Vigata</text:span></text:p>
            </table:table-cell>
          </table:table-row>
          <table:table-row table:style-name="Tabella1.5">
            <table:table-cell table:style-name="Tabella1.A2" office:value-type="string">
              <text:p text:style-name="P7"><text:span text:style-name="T21">P</text:span><text:span text:style-name="T24">ANATTA</text:span></text:p>
            </table:table-cell>
            <table:table-cell table:style-name="Tabella1.A2" office:value-type="string">
              <text:p text:style-name="P3"><text:span text:style-name="T21">Paola</text:span></text:p>
            </table:table-cell>
            <table:table-cell table:style-name="Tabella1.A2" office:value-type="string">
              <text:p text:style-name="P11"><text:span text:style-name="T21">30/02/1974</text:span></text:p>
            </table:table-cell>
            <table:table-cell table:style-name="Tabella1.A2" office:value-type="string">
              <text:p text:style-name="P12"><text:span text:style-name="T21">Vigata (ML)</text:span></text:p>
            </table:table-cell>
            <table:table-cell table:style-name="Tabella1.A2" office:value-type="string">
              <text:p text:style-name="P3"><text:span text:style-name="T26">via Sanvito 1</text:span></text:p>
            </table:table-cell>
            <table:table-cell table:style-name="Tabella1.A2" office:value-type="string">
              <text:p text:style-name="P15"><text:span text:style-name="T21">Montelusa</text:span></text:p>
            </table:table-cell>
          </table:table-row>
        </table:table>
        <text:p text:style-name="P24"/>
        <text:p text:style-name="P24"/>
        <text:p text:style-name="P31">I genitori del minore, già noti al Servizio Sociale dal 2018 e incontrati specificamente nella<text:span text:style-name="T11"> </text:span>circostanza<text:span text:style-name="T11"> </text:span>(xx/xx/2020),<text:span text:style-name="T27"> </text:span>hanno riferito<text:span text:style-name="T3"> </text:span>di<text:span text:style-name="T7"> </text:span>essere<text:span text:style-name="T1"> </text:span>consensualmente separati<text:span text:style-name="T3"> </text:span>dal<text:span text:style-name="T28"> </text:span>2014.</text:p>
        <text:p text:style-name="P33">L’affidamento<text:span text:style-name="T7"> </text:span>dei<text:span text:style-name="T1"> </text:span>figli<text:span text:style-name="T3"> </text:span>è<text:span text:style-name="T1"> </text:span>condiviso.</text:p>
        <text:p text:style-name="P32">Inizialmente Tonino, il più piccolo dei fratelli Bertolucci, è stato collocato dalla madre, poi per<text:span text:style-name="T11"> </text:span>motivi<text:span text:style-name="T7"> </text:span>organizzativi<text:span text:style-name="T7"> </text:span>(scuola<text:span text:style-name="T7"> </text:span>del<text:span text:style-name="T7"> </text:span>figlio<text:span text:style-name="T27"> </text:span>e<text:span text:style-name="T7"> </text:span>impegni<text:span text:style-name="T7"> </text:span>della<text:span text:style-name="T7"> </text:span>signora)<text:span text:style-name="T15"> </text:span>anche<text:span text:style-name="T3"> </text:span>lui<text:span text:style-name="T7"> </text:span>ha<text:span text:style-name="T27"> </text:span>raggiunto<text:span text:style-name="T7"> </text:span>la<text:span text:style-name="T7"> </text:span>casa<text:span text:style-name="T3"> </text:span>del<text:span text:style-name="T7"> </text:span>padre.</text:p>
        <text:p text:style-name="P33">La<text:span text:style-name="T7"> </text:span>madre,<text:span text:style-name="T7"> </text:span>sig.ra<text:span text:style-name="T11"> </text:span>Paola Panatta,<text:span text:style-name="T3"> </text:span>lavora<text:span text:style-name="T27"> </text:span>e<text:span text:style-name="T7"> </text:span>abita<text:span text:style-name="T3"> </text:span>a Montelusa,<text:span text:style-name="T27"> </text:span>a<text:span text:style-name="T7"> </text:span>25<text:span text:style-name="T3"> </text:span>km<text:span text:style-name="T7"> </text:span>da<text:span text:style-name="T3"> </text:span>Vigata.</text:p>
        <text:p text:style-name="P35">La signora mantiene rapporti costanti con i due figli: li incontra ogni sabato a Vigata e va inoltre<text:span text:style-name="T11"> </text:span>a<text:span text:style-name="T3"> </text:span>prendere<text:span text:style-name="T3"> </text:span>Tonino<text:span text:style-name="T7"> </text:span>a scuola ogni<text:span text:style-name="T7"> </text:span>martedì.</text:p>
        <text:p text:style-name="P33">I<text:span text:style-name="T1"> </text:span>ragazzi<text:span text:style-name="T7"> </text:span>però<text:span text:style-name="T7"> </text:span>non<text:span text:style-name="T7"> </text:span>frequentano<text:span text:style-name="T7"> </text:span>la<text:span text:style-name="T7"> </text:span>casa<text:span text:style-name="T7"> </text:span>materna,<text:span text:style-name="T15"> </text:span>anche<text:span text:style-name="T7"> </text:span>per<text:span text:style-name="T15"> </text:span>motivi<text:span text:style-name="T7"> </text:span>di<text:span text:style-name="T27"> </text:span>distanza<text:span text:style-name="T7"> </text:span>spaziale.</text:p>
        <text:p text:style-name="P36">Risulta che quantomeno Adriano – con il quale il rapporto è stato in passato problematico – non<text:span text:style-name="T11"> </text:span>sappia<text:span text:style-name="T3"> </text:span>neanche dove<text:span text:style-name="T7"> </text:span>abiti<text:span text:style-name="T7"> </text:span>la mamma.</text:p>
        <text:p text:style-name="P37">A questo proposito si segnala che la coppia genitoriale è stata in carico al Consultorio Familiare<text:span text:style-name="T11"> </text:span>dal 2012 per la separazione personale.</text:p>
        <text:p text:style-name="P38">L’intervento si è protratto, in équipe con lo scrivente Servizio, almeno fino al 2015, per le<text:span text:style-name="T11"> </text:span>problematiche<text:span text:style-name="T3"> </text:span>successive<text:span text:style-name="T7"> </text:span>alla fine del matrimonio.</text:p>
        <text:p text:style-name="P40">Tra le altre, proprio la sindrome di alienazione genitoriale dei figli provocata dal padre nei<text:span text:style-name="T11"> </text:span>confronti della<text:span text:style-name="T7"> </text:span>madre.</text:p>
        <text:p text:style-name="P41">Nell’occasione, il sig. Bertolucci – appoggiato dal fratello Nicola, noto malvivente – ha negato<text:span text:style-name="T11"> </text:span>l’autorizzazione alla valutazione psicologica dei figli. Successivamente la sig.ra Panatta, avendo reperito<text:span text:style-name="T25"> </text:span>un’abitazione<text:span text:style-name="T11"> </text:span>autonoma<text:span text:style-name="T11"> </text:span>che<text:span text:style-name="T11"> </text:span>ha<text:span text:style-name="T11"> </text:span>messo<text:span text:style-name="T11"> </text:span>fine<text:span text:style-name="T11"> </text:span>alla<text:span text:style-name="T11"> </text:span>“forzata”<text:span text:style-name="T11"> </text:span>convivenza<text:span text:style-name="T11"> </text:span>con<text:span text:style-name="T11"> </text:span>il<text:span text:style-name="T11"> </text:span>coniuge<text:span text:style-name="T11"> </text:span>separato,<text:span text:style-name="T11"> </text:span>ha<text:span text:style-name="T11"> </text:span>rinunciato<text:span text:style-name="T27"> </text:span>a proseguire<text:span text:style-name="T1"> </text:span>l’azione,<text:span text:style-name="T1"> </text:span>che evidentemente<text:span text:style-name="T1"> </text:span>faceva parte di<text:span text:style-name="T3"> </text:span>un<text:span text:style-name="T1"> </text:span>calcolo<text:span text:style-name="T1"> </text:span>opportunistico.</text:p>
      </text:section>
      <text:p text:style-name="P42">I sigg. Bertolucci-Panatta sono stati inoltre sostenuti economicamente dal Servizio Sociale. Tra<text:span text:style-name="T11"> </text:span>gli anni 2014 e 2016 il nucleo e poi il solo sig. Bertolucci hanno ricevuto più di 10.000 €. Negli anni in<text:span text:style-name="T11"> </text:span>cui<text:span text:style-name="T11"> </text:span>è<text:span text:style-name="T11"> </text:span>rimasto<text:span text:style-name="T11"> </text:span>disoccupato,<text:span text:style-name="T11"> </text:span>il<text:span text:style-name="T11"> </text:span>sig.<text:span text:style-name="T11"> </text:span>Bertolucci<text:span text:style-name="T11"> </text:span>è<text:span text:style-name="T11"> </text:span>stato<text:span text:style-name="T11"> </text:span>inoltre<text:span text:style-name="T11"> </text:span>aiutato<text:span text:style-name="T11"> </text:span>economicamente<text:span text:style-name="T11"> </text:span>«<text:span text:style-name="T29">in</text:span><text:span text:style-name="T13"> </text:span><text:span text:style-name="T29">maniera</text:span><text:span text:style-name="T13"> </text:span><text:span text:style-name="T29">abbastanza</text:span><text:span text:style-name="T5"> </text:span><text:span text:style-name="T29">ponderosa</text:span>» dal fratello<text:span text:style-name="T11"> </text:span>Nicola, come da<text:span text:style-name="T1"> </text:span>questi dichiarato.</text:p>
      <text:p text:style-name="P29"/>
      <text:p text:style-name="P43">Adriano (14 anni e 10 mesi) e i suoi due fratelli, Paola e Tonino, risiedono con il padre Corrado<text:span text:style-name="T11"> </text:span>all’indirizzo<text:span text:style-name="T3"> </text:span>di<text:span text:style-name="T28"> </text:span>Montalbano<text:span text:style-name="T11"> </text:span>1.</text:p>
      <text:p text:style-name="P44">Il padre lavora in una negozio di scarpe a Fiacca, esce presto di casa e rientra a pranzo, dove<text:span text:style-name="T11"> </text:span>raggiunge<text:span text:style-name="T3"> </text:span>i due<text:span text:style-name="T3"> </text:span>figli più grandi,<text:span text:style-name="T3"> </text:span>poi va<text:span text:style-name="T1"> </text:span>a recuperare<text:span text:style-name="T7"> </text:span>da<text:span text:style-name="T3"> </text:span>scuola il<text:span text:style-name="T3"> </text:span>più piccolo.</text:p>
      <text:p text:style-name="P45">In casa è ospitata anche la nonna paterna, sig.ra Nora Bertolucci, ultranovantenne, la cui età non<text:span text:style-name="T11"> </text:span>consente<text:span text:style-name="T3"> </text:span>certamente<text:span text:style-name="T1"> </text:span>di esercitare<text:span text:style-name="T3"> </text:span>una<text:span text:style-name="T7"> </text:span>funzione<text:span text:style-name="T3"> </text:span>di supporto<text:span text:style-name="T3"> </text:span>nell’accudimento dei<text:span text:style-name="T3"> </text:span>nipoti.</text:p>
      <text:p text:style-name="P41">Adriano frequenta la II media della scuola Garibaldi di Fiacca (respinto in prima), Anna la III<text:span text:style-name="T11"> </text:span>(“trattenuta” un anno alle materne, bocciato una volta alle medie). Tonino è in IV elementare alla scuola<text:span text:style-name="T25"> </text:span>Mazzini<text:span text:style-name="T11"> </text:span>(Fiacca).</text:p>
      <text:p text:style-name="P41">I risultati scolastici di Adriano sono pessimi, nonostante l’intervento messo in atto (v. sotto). Il<text:span text:style-name="T11"> </text:span>ragazzo non presenta evidenti difficoltà di apprendimento, benché la madre – poco attendibile perché<text:span text:style-name="T11"> </text:span>sembrerebbe essere una prostituta – abbia riferito una dislessia, ma manifesta grave disinteresse e<text:span text:style-name="T11"> </text:span>disimpegno<text:span text:style-name="T3"> </text:span>nello studio.</text:p>
      <text:p text:style-name="P39">Difficilmente sarà promosso: lo appassiona soltanto il disegno e alterna il desiderio, irrealistico,<text:span text:style-name="T11"> </text:span>di<text:span text:style-name="T7"> </text:span>diventare<text:span text:style-name="T11"> </text:span>fumettista alla<text:span text:style-name="T3"> </text:span>prospettiva<text:span text:style-name="T3"> </text:span>di<text:span text:style-name="T7"> </text:span>fare<text:span text:style-name="T1"> </text:span>il<text:span text:style-name="T3"> </text:span>ciabattino,<text:span text:style-name="T3"> </text:span>sottraendosi così<text:span text:style-name="T27"> </text:span>agli<text:span text:style-name="T3"> </text:span>obblighi<text:span text:style-name="T7"> </text:span>formativi.</text:p>
      <text:p text:style-name="P46">Oltre agli impegni scolastici, non sembra che Adriano abbia altre attività se non quella di passare<text:span text:style-name="T25"> </text:span>il tempo con gli amici, spesso spostandosi a Montelusa. In genere si unisce alla compagnia del fratello<text:span text:style-name="T11"> </text:span>maggiore,<text:span text:style-name="T3"> </text:span>perché si sente<text:span text:style-name="T1"> </text:span>distante dai suoi<text:span text:style-name="T7"> </text:span>coetanei<text:span text:style-name="T1"> </text:span>e dai<text:span text:style-name="T7"> </text:span>compagni<text:span text:style-name="T3"> </text:span>di<text:span text:style-name="T7"> </text:span>classe.</text:p>
      <text:p text:style-name="P41">Su iniziativa del padre, a sua volta sollecitato dalla scuola, è stato attivato – poco prima della<text:span text:style-name="T11"> </text:span>richiesta di questa relazione – un intervento socio-educativo individuale per Adriano. Lo scopo è quello<text:span text:style-name="T11"> </text:span>di sostenere l’interesse e la motivazione allo studio nonché sviluppare un confronto sui modelli valoriali<text:span text:style-name="T11"> </text:span>di<text:span text:style-name="T3"> </text:span>riferimento.</text:p>
      <text:p text:style-name="P41">Inizialmente l’inserimento dell’educatrice ha migliorato la situazione, anche a quanto riferito dai<text:span text:style-name="T25"> </text:span>professori, ma essenzialmente rispetto a un rendimento di partenza, assolutamente deficitario qual’è. Il<text:span text:style-name="T11"> </text:span>comportamento invece ha continuato a oscillare tra l’apatia e il disturbo delle lezioni, atteggiamento che<text:span text:style-name="T11"> </text:span>gli<text:span text:style-name="T3"> </text:span>procura<text:span text:style-name="T3"> </text:span>una<text:span text:style-name="T3"> </text:span>certa “popolarità”,<text:span text:style-name="T3"> </text:span>ovviamente<text:span text:style-name="T3"> </text:span>sterile,<text:span text:style-name="T30"> </text:span>all’interno<text:span text:style-name="T3"> </text:span>del gruppo<text:span text:style-name="T3"> </text:span>classe.</text:p>
      <text:p text:style-name="P34">Il<text:span text:style-name="T11"> </text:span>ragazzo,<text:span text:style-name="T11"> </text:span>incontrato<text:span text:style-name="T11"> </text:span>anche<text:span text:style-name="T11"> </text:span>separatamente<text:span text:style-name="T11"> </text:span>dai<text:span text:style-name="T11"> </text:span>genitori<text:span text:style-name="T11"> </text:span>(xx/xx/2020),<text:span text:style-name="T11"> </text:span>non<text:span text:style-name="T11"> </text:span>sembra<text:span text:style-name="T11"> </text:span>avviato<text:span text:style-name="T11"> </text:span>irrimediabilmente in un percorso deviante, sebbene fatichi a interiorizzare il concetto di legalità e sia<text:span text:style-name="T11"> </text:span>evidente<text:span text:style-name="T11"> </text:span>un<text:span text:style-name="T11"> </text:span>disturbo<text:span text:style-name="T11"> </text:span>di<text:span text:style-name="T11"> </text:span>personalità<text:span text:style-name="T11"> </text:span>di<text:span text:style-name="T11"> </text:span>tipo<text:span text:style-name="T11"> </text:span>antisociale.<text:span text:style-name="T11"> </text:span>La<text:span text:style-name="T11"> </text:span>mancanza<text:span text:style-name="T11"> </text:span>di<text:span text:style-name="T11"> </text:span>impegno<text:span text:style-name="T11"> </text:span>e<text:span text:style-name="T11"> </text:span>i<text:span text:style-name="T31"> </text:span>conseguenti<text:span text:style-name="T11"> </text:span>fallimenti scolastici, uniti alla scarsità di interessi e attività strutturate lo espongono comunque a contesti<text:span text:style-name="T25"> </text:span>a<text:span text:style-name="T3"> </text:span>rischio.</text:p>
      <text:p text:style-name="P25"><text:soft-page-break/></text:p>
      <text:p text:style-name="P47">L’intervento<text:span text:style-name="T11"> </text:span>educativo<text:span text:style-name="T11"> </text:span>per<text:span text:style-name="T11"> </text:span>essere<text:span text:style-name="T11"> </text:span>realmente<text:span text:style-name="T11"> </text:span>efficace<text:span text:style-name="T11"> </text:span>dovrebbe<text:span text:style-name="T11"> </text:span>essere<text:span text:style-name="T11"> </text:span>più<text:span text:style-name="T11"> </text:span>massiccio,<text:span text:style-name="T11"> </text:span>fermo<text:span text:style-name="T25"> </text:span>restando<text:span text:style-name="T27"> </text:span>la necessità<text:span text:style-name="T7"> </text:span>che<text:span text:style-name="T11"> </text:span>Adriano accetti ed elabori<text:span text:style-name="T27"> </text:span>tale<text:span text:style-name="T3"> </text:span>esigenza.</text:p>
      <text:p text:style-name="P34">Nel<text:span text:style-name="T11"> </text:span>caso,<text:span text:style-name="T11"> </text:span>il<text:span text:style-name="T11"> </text:span>Servizio<text:span text:style-name="T11"> </text:span>–<text:span text:style-name="T11"> </text:span>avendo<text:span text:style-name="T11"> </text:span>valutatone<text:span text:style-name="T11"> </text:span>la<text:span text:style-name="T11"> </text:span>sostenibilità<text:span text:style-name="T11"> </text:span>economica<text:span text:style-name="T11"> </text:span>–<text:span text:style-name="T11"> </text:span>chiederà<text:span text:style-name="T11"> </text:span>la<text:span text:style-name="T11"> </text:span>compartecipazione<text:span text:style-name="T32"> </text:span>dei genitori alle spese.</text:p>
      <text:p text:style-name="P38">Prima di tutto però andrebbe arricchita in qualità e soprattutto in intensità la partecipazione di<text:span text:style-name="T11"> </text:span>entrambi<text:span text:style-name="T7"> </text:span>i<text:span text:style-name="T11"> </text:span>genitori,<text:span text:style-name="T11"> </text:span>non più<text:span text:style-name="T11"> </text:span>giovanissimi, alla<text:span text:style-name="T11"> </text:span>vita<text:span text:style-name="T11"> </text:span>affettiva<text:span text:style-name="T7"> </text:span>ed<text:span text:style-name="T11"> </text:span>educativa<text:span text:style-name="T11"> </text:span>del ragazzo,<text:span text:style-name="T11"> </text:span>soluzioni<text:span text:style-name="T28"> </text:span>ambedue</text:p>
      <text:p text:style-name="P48">– intervento istituzionale e familiare – accolte con favore dai genitori, sebbene si dubiti che entrambi<text:span text:style-name="T11"> </text:span>possano di fatto investire una maggiore energia in questo senso, in quanto, pur mostrandosi i genitori<text:span text:style-name="T11"> </text:span>apparentemente<text:span text:style-name="T11"> </text:span>d’accordo<text:span text:style-name="T11"> </text:span>sullo<text:span text:style-name="T11"> </text:span>stile<text:span text:style-name="T11"> </text:span>educativo,<text:span text:style-name="T11"> </text:span>rigoroso<text:span text:style-name="T11"> </text:span>ma<text:span text:style-name="T11"> </text:span>non rigido, nella<text:span text:style-name="T11"> </text:span>realtà<text:span text:style-name="T11"> </text:span>non<text:span text:style-name="T31"> </text:span>sembrano<text:span text:style-name="T25"> </text:span>capaci di esercitare questo tipo di funzione, sia per motivi oggettivi (scarsa presenza) sia soggettivi<text:span text:style-name="T11"> </text:span>(scarsa<text:span text:style-name="T7"> </text:span>incidenza),<text:span text:style-name="T3"> </text:span>né<text:span text:style-name="T7"> </text:span>la<text:span text:style-name="T1"> </text:span>famiglia<text:span text:style-name="T1"> </text:span>allargata<text:span text:style-name="T7"> </text:span>non<text:span text:style-name="T3"> </text:span>appare<text:span text:style-name="T28"> </text:span>in<text:span text:style-name="T7"> </text:span>grado di<text:span text:style-name="T3"> </text:span>supplire<text:span text:style-name="T7"> </text:span>alle<text:span text:style-name="T1"> </text:span>carenze<text:span text:style-name="T1"> </text:span>genitoriali.</text:p>
      <text:p text:style-name="P49">Lo scrivente Servizio Sociale mantiene comunque il contatto con l’educatrice e con i referenti<text:span text:style-name="T11"> </text:span>scolastici<text:span text:style-name="T3"> </text:span>per<text:span text:style-name="T1"> </text:span>monitorare la situazione.</text:p>
      <text:p text:style-name="P39">Per tutti questi motivi, si ritiene che – se sarebbe possibile – solo l’inserimento immediato in una<text:span text:style-name="T25"> </text:span>comunità<text:span text:style-name="T1"> </text:span>educativa<text:span text:style-name="T3"> </text:span>possa<text:span text:style-name="T7"> </text:span>rappresentare<text:span text:style-name="T3"> </text:span>l’unica soluzione<text:span text:style-name="T30"> </text:span>per<text:span text:style-name="T7"> </text:span>contenere la minore.</text:p>
      <text:p text:style-name="P23"/>
      <text:p text:style-name="P23"/>
      <text:p text:style-name="P50">Per il Servizio Sociale<text:span text:style-name="T11"> </text:span>ass.<text:span text:style-name="T27"> </text:span>soc.<text:span text:style-name="T27"> </text:span>dott.<text:span text:style-name="T1"> </text:span>*****<text:span text:style-name="T27"> </text:span>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409cm" fo:margin-right="0cm" fo:text-align="justify" style:justify-single-word="false" fo:text-indent="1.249cm" style:auto-text-indent="false"/>
      <style:text-properties style:font-name="Times New Roman" fo:font-size="11.5pt" fo:language="it" fo:country="IT" style:font-name-asian="Times New Roman1" style:font-size-asian="11.5pt" style:language-asian="en" style:country-asian="US" style:font-name-complex="Times New Roman1" style:font-size-complex="11.5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29cm" fo:margin-right="2.171cm" fo:text-align="start" style:justify-single-word="false" fo:text-indent="0.651cm" style:auto-text-indent="false"/>
      <style:text-properties style:font-name="Times New Roman" fo:font-size="13.5pt" fo:language="it" fo:country="IT" fo:font-style="italic" style:text-underline-style="solid" style:text-underline-width="auto" style:text-underline-color="#000000" fo:font-weight="bold" style:font-name-asian="Times New Roman1" style:font-size-asian="13.5pt" style:language-asian="en" style:country-asian="US" style:font-style-asian="italic" style:font-weight-asian="bold" style:font-name-complex="Times New Roman1" style:font-size-complex="13.5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3cm" fo:margin-right="0cm" fo:text-indent="0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1.342cm" fo:margin-left="1.588cm" fo:margin-right="1.623cm" style:writing-mode="lr-tb" style:layout-grid-color="#c0c0c0" style:layout-grid-lines="260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</style:master-page>
    <style:master-page style:name="Converted2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3T15:25:09</meta:creation-date>
    <dc:date>2022-02-13T15:25:09</dc:date>
    <meta:editing-duration>P0D</meta:editing-duration>
    <meta:generator>OpenOffice/4.1.7$Win32 OpenOffice.org_project/417m1$Build-9800</meta:generator>
    <meta:document-statistic meta:table-count="1" meta:image-count="0" meta:object-count="0" meta:page-count="4" meta:paragraph-count="56" meta:word-count="962" meta:character-count="64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