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AD0000007DCFE3980EE01145AC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</office:automatic-styles>
  <office:body>
    <office:drawing>
      <draw:page draw:name="page1" draw:style-name="dp1" draw:master-page-name="master-page3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fill-image draw:name="background" xlink:href="Pictures/1000000000000AD0000007DCFE3980EE01145AC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2cm" fo:margin-bottom="0.2cm" fo:margin-left="0.2cm" fo:margin-right="0.2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ed-by>Marco Manzan</meta:printed-by>
    <meta:print-date>2018-01-15T14:54:10.500450109</meta:print-date>
    <dc:date>2018-10-17T09:19:22.443493475</dc:date>
    <dc:creator>Marco Manzan</dc:creator>
    <meta:editing-duration>PT57M13S</meta:editing-duration>
    <meta:editing-cycles>6</meta:editing-cycles>
    <meta:generator>LibreOffice/6.1.2.1$Linux_X86_64 LibreOffice_project/10$Build-1</meta:generator>
    <meta:document-statistic meta:object-count="0"/>
  </office:meta>
</office:document-meta>
</file>