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 Rounded MT Bold" svg:font-family="'Arial Rounded MT Bold'"/>
    <style:font-face style:name="Arial1" svg:font-family="Arial, Helvetica"/>
    <style:font-face style:name="Linux Libertine" svg:font-family="'Linux Libertine', Georgia, Times, serif"/>
    <style:font-face style:name="Mangal1" svg:font-family="Mangal"/>
    <style:font-face style:name="OpenSymbol" svg:font-family="OpenSymbol"/>
    <style:font-face style:name="Verdana1" svg:font-family="Verdana"/>
    <style:font-face style:name="Verdana" svg:font-family="Verdana, Arial, Helvetica"/>
    <style:font-face style:name="sans-serif" svg:font-family="sans-serif"/>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widows="1"/>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 style:family="paragraph" style:parent-style-name="Text_20_body">
      <style:paragraph-properties fo:text-align="justify" style:justify-single-word="false" fo:widows="1"/>
      <style:text-properties fo:font-variant="normal" fo:text-transform="none" fo:color="#000000" style:font-name="Arial2" fo:font-size="11pt" fo:letter-spacing="normal" fo:font-style="normal" fo:font-weight="normal"/>
    </style:style>
    <style:style style:name="P3" style:family="paragraph" style:parent-style-name="Text_20_body">
      <style:paragraph-properties fo:text-align="start" style:justify-single-word="false" fo:widows="1"/>
      <style:text-properties fo:font-variant="normal" fo:text-transform="none" fo:color="#000000" style:font-name="Arial2" fo:font-size="11pt" fo:letter-spacing="normal" fo:language="es" fo:country="MX" fo:font-style="normal" fo:font-weight="normal"/>
    </style:style>
    <style:style style:name="P4" style:family="paragraph" style:parent-style-name="Text_20_body">
      <style:paragraph-properties fo:text-align="center" style:justify-single-word="false" fo:widows="1"/>
      <style:text-properties fo:font-variant="normal" fo:text-transform="none" fo:color="#666699" style:font-name="Arial2" fo:font-size="12pt" fo:letter-spacing="normal" fo:language="es" fo:country="MX" fo:font-style="normal" fo:font-weight="bold"/>
    </style:style>
    <style:style style:name="P5" style:family="paragraph" style:parent-style-name="Text_20_body">
      <style:paragraph-properties fo:line-height="160%" fo:widows="1"/>
    </style:style>
    <style:style style:name="P6" style:family="paragraph" style:parent-style-name="Text_20_body">
      <style:paragraph-properties fo:widows="1"/>
    </style:style>
    <style:style style:name="P7" style:family="paragraph" style:parent-style-name="Text_20_body">
      <style:paragraph-properties fo:margin-left="0cm" fo:margin-right="0cm" fo:line-height="160%" fo:widows="1" fo:text-indent="0cm" style:auto-text-indent="false"/>
      <style:text-properties fo:font-variant="normal" fo:text-transform="none" fo:color="#252525" style:font-name="sans-serif" fo:letter-spacing="normal" fo:language="es" fo:country="ES" fo:font-style="normal" fo:font-weight="normal"/>
    </style:style>
    <style:style style:name="P8" style:family="paragraph" style:parent-style-name="Text_20_body">
      <style:paragraph-properties fo:margin-left="0cm" fo:margin-right="0cm" fo:text-align="center" style:justify-single-word="false" fo:widows="1" fo:text-indent="0cm" style:auto-text-indent="false"/>
      <style:text-properties fo:font-variant="normal" fo:text-transform="none" fo:color="#666699" style:font-name="Arial1" fo:font-size="14pt" fo:letter-spacing="normal" fo:font-style="normal" fo:font-weight="normal"/>
    </style:style>
    <style:style style:name="P9" style:family="paragraph" style:parent-style-name="Text_20_body">
      <style:paragraph-properties fo:margin-left="0cm" fo:margin-right="0cm" fo:text-align="center" style:justify-single-word="false" fo:widows="1" fo:text-indent="0cm" style:auto-text-indent="false"/>
      <style:text-properties fo:font-variant="normal" fo:text-transform="none" fo:color="#666699" style:font-name="Arial2" fo:font-size="12pt" fo:letter-spacing="normal" fo:language="es" fo:country="MX" fo:font-style="normal" fo:font-weight="bold"/>
    </style:style>
    <style:style style:name="P10"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2" fo:font-size="11pt" fo:letter-spacing="normal" fo:font-style="normal" fo:font-weight="normal"/>
    </style:style>
    <style:style style:name="P12"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Arial2" fo:font-size="11pt" fo:letter-spacing="normal" fo:language="es" fo:country="MX" fo:font-style="normal" fo:font-weight="normal"/>
    </style:style>
    <style:style style:name="P13"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2" fo:font-size="11pt" fo:letter-spacing="normal" fo:language="es" fo:country="MX" fo:font-style="normal" fo:font-weight="normal"/>
    </style:style>
    <style:style style:name="P14"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2" fo:font-size="14pt" fo:letter-spacing="normal" fo:font-style="normal" fo:font-weight="normal"/>
    </style:style>
    <style:style style:name="P15"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Arial1" fo:font-size="14pt" fo:letter-spacing="normal" fo:font-style="normal" fo:font-weight="normal"/>
    </style:style>
    <style:style style:name="P16"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1" fo:font-size="14pt" fo:letter-spacing="normal" fo:font-style="normal" fo:font-weight="normal"/>
    </style:style>
    <style:style style:name="P17"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1" fo:font-size="11pt" fo:letter-spacing="normal" fo:font-style="normal" fo:font-weight="normal"/>
    </style:style>
    <style:style style:name="P18" style:family="paragraph" style:parent-style-name="Text_20_body">
      <style:paragraph-properties fo:margin-left="0cm" fo:margin-right="0cm" fo:line-height="160%" fo:widows="1" fo:text-indent="0cm" style:auto-text-indent="false"/>
    </style:style>
    <style:style style:name="P19" style:family="paragraph" style:parent-style-name="Text_20_body">
      <style:paragraph-properties fo:margin-left="0cm" fo:margin-right="0cm" fo:text-align="justify" style:justify-single-word="false" fo:widows="1" fo:text-indent="0cm" style:auto-text-indent="false"/>
    </style:style>
    <style:style style:name="P20" style:family="paragraph" style:parent-style-name="Text_20_body" style:list-style-name="L1">
      <style:paragraph-properties fo:margin-left="0cm" fo:margin-right="0cm" fo:margin-top="0cm" fo:margin-bottom="0cm" fo:line-height="160%" fo:text-align="start" style:justify-single-word="false" fo:widows="1" fo:text-indent="0cm" style:auto-text-indent="false" fo:padding="0cm" fo:border="none"/>
    </style:style>
    <style:style style:name="P21" style:family="paragraph" style:parent-style-name="Text_20_body" style:list-style-name="L24">
      <style:paragraph-properties fo:margin-left="0cm" fo:margin-right="0cm" fo:margin-top="0cm" fo:margin-bottom="0cm" fo:line-height="160%" fo:text-align="start" style:justify-single-word="false" fo:widows="1" fo:text-indent="0cm" style:auto-text-indent="false" fo:padding="0cm" fo:border="none"/>
    </style:style>
    <style:style style:name="P22" style:family="paragraph" style:parent-style-name="Text_20_body" style:list-style-name="L34">
      <style:paragraph-properties fo:margin-left="0cm" fo:margin-right="0cm" fo:margin-top="0cm" fo:margin-bottom="0cm" fo:line-height="160%" fo:text-align="start" style:justify-single-word="false" fo:widows="1" fo:text-indent="0cm" style:auto-text-indent="false" fo:padding="0cm" fo:border="none"/>
    </style:style>
    <style:style style:name="P23" style:family="paragraph" style:parent-style-name="Text_20_body" style:list-style-name="L2">
      <style:paragraph-properties fo:margin-left="0cm" fo:margin-right="0cm" fo:margin-top="0cm" fo:margin-bottom="0cm" fo:line-height="160%" fo:widows="1" fo:text-indent="0cm" style:auto-text-indent="false" fo:padding="0cm" fo:border="none"/>
    </style:style>
    <style:style style:name="P24" style:family="paragraph" style:parent-style-name="Text_20_body" style:list-style-name="L3">
      <style:paragraph-properties fo:margin-left="0cm" fo:margin-right="0cm" fo:margin-top="0cm" fo:margin-bottom="0cm" fo:line-height="160%" fo:widows="1" fo:text-indent="0cm" style:auto-text-indent="false" fo:padding="0cm" fo:border="none"/>
    </style:style>
    <style:style style:name="P25" style:family="paragraph" style:parent-style-name="Text_20_body" style:list-style-name="L4">
      <style:paragraph-properties fo:margin-left="0cm" fo:margin-right="0cm" fo:margin-top="0cm" fo:margin-bottom="0cm" fo:line-height="160%" fo:widows="1" fo:text-indent="0cm" style:auto-text-indent="false" fo:padding="0cm" fo:border="none"/>
    </style:style>
    <style:style style:name="P26" style:family="paragraph" style:parent-style-name="Text_20_body" style:list-style-name="L33">
      <style:paragraph-properties fo:margin-left="0cm" fo:margin-right="0cm" fo:margin-top="0cm" fo:margin-bottom="0cm" fo:line-height="160%" fo:widows="1" fo:text-indent="0cm" style:auto-text-indent="false" fo:padding="0cm" fo:border="none"/>
    </style:style>
    <style:style style:name="P27" style:family="paragraph" style:parent-style-name="Text_20_body" style:list-style-name="L6">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28" style:family="paragraph" style:parent-style-name="Text_20_body" style:list-style-name="L7">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29" style:family="paragraph" style:parent-style-name="Text_20_body" style:list-style-name="L8">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0" style:family="paragraph" style:parent-style-name="Text_20_body" style:list-style-name="L9">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1" style:family="paragraph" style:parent-style-name="Text_20_body" style:list-style-name="L10">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2" style:family="paragraph" style:parent-style-name="Text_20_body" style:list-style-name="L11">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3" style:family="paragraph" style:parent-style-name="Text_20_body" style:list-style-name="L12">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4" style:family="paragraph" style:parent-style-name="Text_20_body" style:list-style-name="L13">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5" style:family="paragraph" style:parent-style-name="Text_20_body" style:list-style-name="L14">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6" style:family="paragraph" style:parent-style-name="Text_20_body" style:list-style-name="L15">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7" style:family="paragraph" style:parent-style-name="Text_20_body" style:list-style-name="L16">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8" style:family="paragraph" style:parent-style-name="Text_20_body" style:list-style-name="L17">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39" style:family="paragraph" style:parent-style-name="Text_20_body" style:list-style-name="L18">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40" style:family="paragraph" style:parent-style-name="Text_20_body" style:list-style-name="L19">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41" style:family="paragraph" style:parent-style-name="Text_20_body" style:list-style-name="L20">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42" style:family="paragraph" style:parent-style-name="Text_20_body" style:list-style-name="L21">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font-size="12pt" fo:letter-spacing="normal" fo:language="es" fo:country="ES" fo:font-style="normal" fo:font-weight="normal"/>
    </style:style>
    <style:style style:name="P43" style:family="paragraph" style:parent-style-name="Text_20_body" style:list-style-name="L32">
      <style:paragraph-properties fo:margin-left="0cm" fo:margin-right="0cm" fo:margin-top="0cm" fo:margin-bottom="0cm" fo:widows="1" fo:text-indent="0cm" style:auto-text-indent="false" fo:padding="0cm" fo:border="none"/>
      <style:text-properties fo:font-variant="normal" fo:text-transform="none" fo:color="#333333" style:font-name="sans-serif" fo:font-size="12pt" fo:letter-spacing="normal" fo:font-style="normal" fo:font-weight="normal"/>
    </style:style>
    <style:style style:name="P44" style:family="paragraph" style:parent-style-name="Text_20_body" style:list-style-name="L25">
      <style:paragraph-properties fo:margin-left="0cm" fo:margin-right="0cm" fo:margin-top="0cm" fo:margin-bottom="0cm" fo:widows="1" fo:text-indent="0cm" style:auto-text-indent="false" fo:padding="0cm" fo:border="none"/>
      <style:text-properties fo:color="#707070"/>
    </style:style>
    <style:style style:name="P45" style:family="paragraph" style:parent-style-name="Text_20_body" style:list-style-name="L28">
      <style:paragraph-properties fo:margin-left="0cm" fo:margin-right="0cm" fo:margin-top="0cm" fo:margin-bottom="0cm" fo:widows="1" fo:text-indent="0cm" style:auto-text-indent="false" fo:padding="0cm" fo:border="none"/>
    </style:style>
    <style:style style:name="P46" style:family="paragraph" style:parent-style-name="Text_20_body" style:list-style-name="L29">
      <style:paragraph-properties fo:margin-left="0cm" fo:margin-right="0cm" fo:margin-top="0cm" fo:margin-bottom="0cm" fo:widows="1" fo:text-indent="0cm" style:auto-text-indent="false" fo:padding="0cm" fo:border="none"/>
    </style:style>
    <style:style style:name="P47" style:family="paragraph" style:parent-style-name="Text_20_body" style:list-style-name="L30">
      <style:paragraph-properties fo:margin-left="0cm" fo:margin-right="0cm" fo:margin-top="0cm" fo:margin-bottom="0cm" fo:widows="1" fo:text-indent="0cm" style:auto-text-indent="false" fo:padding="0cm" fo:border="none"/>
    </style:style>
    <style:style style:name="P48" style:family="paragraph" style:parent-style-name="Text_20_body" style:list-style-name="L31">
      <style:paragraph-properties fo:margin-left="0cm" fo:margin-right="0cm" fo:margin-top="0cm" fo:margin-bottom="0cm" fo:widows="1" fo:text-indent="0cm" style:auto-text-indent="false" fo:padding="0cm" fo:border="none"/>
    </style:style>
    <style:style style:name="P49" style:family="paragraph" style:parent-style-name="Text_20_body" style:list-style-name="L32">
      <style:paragraph-properties fo:margin-left="0cm" fo:margin-right="0cm" fo:margin-top="0cm" fo:margin-bottom="0cm" fo:widows="1" fo:text-indent="0cm" style:auto-text-indent="false" fo:padding="0cm" fo:border="none"/>
    </style:style>
    <style:style style:name="P50" style:family="paragraph" style:parent-style-name="Text_20_body" style:list-style-name="L26">
      <style:paragraph-properties fo:margin-left="0cm" fo:margin-right="0cm" fo:margin-top="0cm" fo:margin-bottom="0cm" fo:widows="1" fo:text-indent="0cm" style:auto-text-indent="false" fo:background-color="#f3f3f3" fo:padding="0cm" fo:border="none">
        <style:background-image/>
      </style:paragraph-properties>
    </style:style>
    <style:style style:name="P51" style:family="paragraph" style:parent-style-name="Text_20_body" style:list-style-name="L27">
      <style:paragraph-properties fo:margin-left="0cm" fo:margin-right="0cm" fo:margin-top="0cm" fo:margin-bottom="0cm" fo:widows="1" fo:text-indent="0cm" style:auto-text-indent="false" fo:background-color="#f3f3f3" fo:padding="0cm" fo:border="none">
        <style:background-image/>
      </style:paragraph-properties>
    </style:style>
    <style:style style:name="P52" style:family="paragraph" style:parent-style-name="Text_20_body">
      <style:paragraph-properties fo:margin-left="0cm" fo:margin-right="0cm" fo:margin-top="0cm" fo:margin-bottom="0cm" fo:line-height="160%" fo:text-align="center" style:justify-single-word="false" fo:widows="1" fo:text-indent="0cm" style:auto-text-indent="false" fo:padding="0.079cm" fo:border="0.002cm solid #cccccc"/>
      <style:text-properties fo:color="#0b0080" style:text-line-through-style="none" style:text-underline-style="none" style:text-blinking="false" fo:background-color="#f9f9f9"/>
    </style:style>
    <style:style style:name="P53" style:family="paragraph" style:parent-style-name="Text_20_body">
      <style:paragraph-properties fo:margin-left="0cm" fo:margin-right="0cm" fo:margin-top="0cm" fo:margin-bottom="0cm" fo:line-height="160%" fo:text-align="center" style:justify-single-word="false" fo:widows="1" fo:text-indent="0cm" style:auto-text-indent="false" fo:padding="0.079cm" fo:border="0.002cm solid #cccccc"/>
      <style:text-properties fo:font-variant="normal" fo:text-transform="none" fo:color="#0b0080" style:text-line-through-style="none" fo:letter-spacing="normal" style:text-underline-style="none" style:text-blinking="false" fo:background-color="#f9f9f9"/>
    </style:style>
    <style:style style:name="P54" style:family="paragraph" style:parent-style-name="Text_20_body">
      <style:paragraph-properties fo:margin-left="0cm" fo:margin-right="0cm" fo:margin-top="0cm" fo:margin-bottom="0.212cm" fo:line-height="160%" fo:widows="1" fo:text-indent="0cm" style:auto-text-indent="false" fo:padding-left="0.049cm" fo:padding-right="0cm" fo:padding-top="0.049cm" fo:padding-bottom="0.049cm" fo:border-left="0.035cm solid #a7d7f9" fo:border-right="none" fo:border-top="0.035cm solid #a7d7f9" fo:border-bottom="0.035cm solid #a7d7f9"/>
    </style:style>
    <style:style style:name="P55" style:family="paragraph" style:parent-style-name="Text_20_body">
      <style:paragraph-properties fo:margin-left="0cm" fo:margin-right="0cm" fo:margin-top="0cm" fo:margin-bottom="0.212cm" fo:line-height="160%" fo:widows="1" fo:text-indent="0cm" style:auto-text-indent="false" fo:padding-left="0.049cm" fo:padding-right="0cm" fo:padding-top="0.049cm" fo:padding-bottom="0.049cm" fo:border-left="0.035cm solid #a7d7f9" fo:border-right="none" fo:border-top="0.035cm solid #a7d7f9" fo:border-bottom="0.035cm solid #a7d7f9"/>
      <style:text-properties fo:font-variant="normal" fo:text-transform="none" fo:color="#252525" style:font-name="sans-serif" fo:font-size="12pt" fo:letter-spacing="normal" fo:language="es" fo:country="ES" fo:font-style="normal" fo:font-weight="normal"/>
    </style:style>
    <style:style style:name="P56" style:family="paragraph" style:parent-style-name="Text_20_body" style:list-style-name="L1">
      <style:paragraph-properties fo:margin-left="0cm" fo:margin-right="0cm" fo:margin-top="0cm" fo:margin-bottom="0.212cm" fo:line-height="160%" fo:text-align="start" style:justify-single-word="false" fo:widows="1" fo:text-indent="0cm" style:auto-text-indent="false" fo:padding="0cm" fo:border="none"/>
    </style:style>
    <style:style style:name="P57" style:family="paragraph" style:parent-style-name="Text_20_body" style:list-style-name="L5">
      <style:paragraph-properties fo:margin-left="0cm" fo:margin-right="0cm" fo:margin-top="0cm" fo:margin-bottom="0.212cm" fo:line-height="160%" fo:widows="1" fo:text-indent="0cm" style:auto-text-indent="false" fo:padding="0cm" fo:border="none"/>
    </style:style>
    <style:style style:name="P58" style:family="paragraph" style:parent-style-name="Text_20_body">
      <style:paragraph-properties fo:margin-left="0cm" fo:margin-right="0cm" fo:margin-top="0cm" fo:margin-bottom="0.212cm" fo:line-height="130%" fo:text-align="center" style:justify-single-word="false" fo:widows="1" fo:text-indent="0cm" style:auto-text-indent="false" fo:padding="0cm" fo:border="none"/>
      <style:text-properties fo:font-variant="normal" fo:text-transform="none" fo:color="#666699" style:font-name="Arial Rounded MT Bold" fo:font-size="18pt" fo:letter-spacing="normal" fo:language="es" fo:country="MX" fo:font-style="normal" style:text-underline-style="solid" style:text-underline-width="auto" style:text-underline-color="font-color" fo:font-weight="normal" style:font-size-asian="18pt" style:font-size-complex="18pt"/>
    </style:style>
    <style:style style:name="P59" style:family="paragraph" style:parent-style-name="Text_20_body">
      <style:paragraph-properties fo:margin-left="0cm" fo:margin-right="0cm" fo:margin-top="0cm" fo:margin-bottom="0.212cm" fo:line-height="130%" fo:widows="1" fo:text-indent="0cm" style:auto-text-indent="false" fo:padding="0cm" fo:border="none"/>
    </style:style>
    <style:style style:name="P60" style:family="paragraph" style:parent-style-name="Text_20_body">
      <style:paragraph-properties fo:margin-top="0cm" fo:margin-bottom="0cm" fo:line-height="160%" fo:widows="1"/>
    </style:style>
    <style:style style:name="P61" style:family="paragraph" style:parent-style-name="Text_20_body" style:list-style-name="L1">
      <style:paragraph-properties fo:margin-top="0cm" fo:margin-bottom="0cm" fo:line-height="160%" fo:text-align="start" style:justify-single-word="false" fo:widows="1" fo:padding="0cm" fo:border="none"/>
    </style:style>
    <style:style style:name="P62" style:family="paragraph" style:parent-style-name="Text_20_body" style:list-style-name="L34">
      <style:paragraph-properties fo:margin-top="0cm" fo:margin-bottom="0cm" fo:line-height="160%" fo:text-align="start" style:justify-single-word="false" fo:widows="1" fo:padding="0cm" fo:border="none"/>
    </style:style>
    <style:style style:name="P63" style:family="paragraph" style:parent-style-name="Text_20_body" style:list-style-name="L2">
      <style:paragraph-properties fo:margin-top="0cm" fo:margin-bottom="0cm" fo:line-height="160%" fo:widows="1" fo:padding="0cm" fo:border="none"/>
    </style:style>
    <style:style style:name="P64" style:family="paragraph" style:parent-style-name="Text_20_body" style:list-style-name="L3">
      <style:paragraph-properties fo:margin-top="0cm" fo:margin-bottom="0cm" fo:line-height="160%" fo:widows="1" fo:padding="0cm" fo:border="none"/>
    </style:style>
    <style:style style:name="P65" style:family="paragraph" style:parent-style-name="Text_20_body" style:list-style-name="L4">
      <style:paragraph-properties fo:margin-top="0cm" fo:margin-bottom="0cm" fo:line-height="160%" fo:widows="1" fo:padding="0cm" fo:border="none"/>
    </style:style>
    <style:style style:name="P66" style:family="paragraph" style:parent-style-name="Text_20_body" style:list-style-name="L33">
      <style:paragraph-properties fo:margin-top="0cm" fo:margin-bottom="0cm" fo:line-height="160%" fo:widows="1" fo:padding="0cm" fo:border="none"/>
    </style:style>
    <style:style style:name="P67" style:family="paragraph" style:parent-style-name="Text_20_body">
      <style:paragraph-properties fo:margin-top="0cm" fo:margin-bottom="0cm" fo:text-align="end" style:justify-single-word="false" fo:widows="1" fo:padding="0cm" fo:border="none"/>
    </style:style>
    <style:style style:name="P68" style:family="paragraph" style:parent-style-name="Text_20_body" style:list-style-name="L25">
      <style:paragraph-properties fo:margin-top="0cm" fo:margin-bottom="0cm" fo:widows="1" fo:padding="0cm" fo:border="none"/>
    </style:style>
    <style:style style:name="P69" style:family="paragraph" style:parent-style-name="Text_20_body">
      <style:paragraph-properties fo:margin-left="0.079cm" fo:margin-right="0cm" fo:margin-top="0cm" fo:margin-bottom="0cm" fo:line-height="160%" fo:text-align="start" style:justify-single-word="false" fo:widows="1" fo:text-indent="0.397cm" style:auto-text-indent="false" fo:padding="0cm" fo:border="none"/>
      <style:text-properties fo:font-variant="normal" fo:text-transform="none" fo:color="#252525" style:font-name="sans-serif" fo:font-size="9pt" fo:letter-spacing="normal" fo:language="es" fo:country="ES" fo:font-style="normal" fo:font-weight="normal" fo:background-color="#f9f9f9"/>
    </style:style>
    <style:style style:name="P70" style:family="paragraph" style:parent-style-name="Text_20_body">
      <style:paragraph-properties fo:margin-left="0.079cm" fo:margin-right="0cm" fo:margin-top="0cm" fo:margin-bottom="0.212cm" fo:line-height="160%" fo:text-align="start" style:justify-single-word="false" fo:widows="1" fo:text-indent="0.397cm" style:auto-text-indent="false" fo:padding="0cm" fo:border="none"/>
    </style:style>
    <style:style style:name="P71" style:family="paragraph" style:parent-style-name="Text_20_body">
      <style:paragraph-properties fo:margin-left="0.079cm" fo:margin-right="0cm" fo:line-height="160%" fo:text-align="start" style:justify-single-word="false" fo:widows="1" fo:text-indent="0.397cm" style:auto-text-indent="false" fo:padding="0cm" fo:border="none"/>
      <style:text-properties fo:font-variant="normal" fo:text-transform="none" fo:color="#252525" style:font-name="sans-serif" fo:font-size="9pt" fo:letter-spacing="normal" fo:language="es" fo:country="ES" fo:font-style="normal" fo:font-weight="normal" fo:background-color="#f9f9f9"/>
    </style:style>
    <style:style style:name="P72" style:family="paragraph" style:parent-style-name="Text_20_body">
      <style:paragraph-properties fo:margin-left="0.079cm" fo:margin-right="0cm" fo:line-height="160%" fo:text-align="start" style:justify-single-word="false" fo:widows="1" fo:text-indent="0.397cm" style:auto-text-indent="false" fo:padding="0cm" fo:border="none"/>
    </style:style>
    <style:style style:name="P73" style:family="paragraph" style:parent-style-name="Text_20_body">
      <style:paragraph-properties fo:margin-top="0cm" fo:margin-bottom="0.212cm" fo:line-height="160%" fo:widows="1" fo:padding-left="0.049cm" fo:padding-right="0cm" fo:padding-top="0.049cm" fo:padding-bottom="0.049cm" fo:border-left="0.035cm solid #a7d7f9" fo:border-right="none" fo:border-top="0.035cm solid #a7d7f9" fo:border-bottom="0.035cm solid #a7d7f9"/>
    </style:style>
    <style:style style:name="P74" style:family="paragraph" style:parent-style-name="Text_20_body">
      <style:paragraph-properties fo:margin-top="0cm" fo:margin-bottom="0.212cm" fo:line-height="160%" fo:widows="1" fo:padding-left="0.049cm" fo:padding-right="0cm" fo:padding-top="0.049cm" fo:padding-bottom="0.049cm" fo:border-left="0.035cm solid #a7d7f9" fo:border-right="none" fo:border-top="0.035cm solid #a7d7f9" fo:border-bottom="0.035cm solid #a7d7f9"/>
      <style:text-properties fo:color="#0b0080" style:text-line-through-style="none" style:text-underline-style="none" style:text-blinking="false" fo:background-color="#f9f9f9"/>
    </style:style>
    <style:style style:name="P75" style:family="paragraph" style:parent-style-name="Text_20_body">
      <style:paragraph-properties fo:margin-top="0cm" fo:margin-bottom="0.212cm" fo:line-height="160%" fo:widows="1" fo:padding="0.185cm" fo:border="0.002cm solid #aaaaaa"/>
    </style:style>
    <style:style style:name="P76" style:family="paragraph" style:parent-style-name="Text_20_body">
      <style:paragraph-properties fo:margin-top="0cm" fo:margin-bottom="0.212cm" fo:line-height="160%" fo:text-align="center" style:justify-single-word="false" fo:widows="1" fo:padding="0.185cm" fo:border="0.002cm solid #aaaaaa"/>
    </style:style>
    <style:style style:name="P77" style:family="paragraph" style:parent-style-name="Text_20_body" style:list-style-name="L1">
      <style:paragraph-properties fo:margin-top="0cm" fo:margin-bottom="0.212cm" fo:line-height="160%" fo:text-align="start" style:justify-single-word="false" fo:widows="1" fo:padding="0cm" fo:border="none"/>
    </style:style>
    <style:style style:name="P78" style:family="paragraph" style:parent-style-name="Text_20_body" style:list-style-name="L5">
      <style:paragraph-properties fo:margin-top="0cm" fo:margin-bottom="0.212cm" fo:line-height="160%" fo:widows="1" fo:padding="0cm" fo:border="none"/>
    </style:style>
    <style:style style:name="P79" style:family="paragraph" style:parent-style-name="Text_20_body">
      <style:paragraph-properties fo:margin-top="0cm" fo:margin-bottom="0.212cm" fo:line-height="160%" fo:text-align="start" style:justify-single-word="false" fo:widows="1" fo:padding="0.132cm" fo:border="0.002cm solid #aaaaaa"/>
      <style:text-properties fo:font-variant="normal" fo:text-transform="none" fo:color="#252525"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0" style:family="paragraph" style:parent-style-name="Text_20_body">
      <style:paragraph-properties fo:margin-top="0cm" fo:margin-bottom="0.212cm" fo:line-height="160%" fo:text-align="start" style:justify-single-word="false" fo:widows="1" fo:padding="0.132cm" fo:border="0.002cm solid #aaaaaa"/>
    </style:style>
    <style:style style:name="P81" style:family="paragraph" style:parent-style-name="Text_20_body">
      <style:paragraph-properties fo:widows="1" fo:padding="0.049cm" fo:border="0.002cm solid #aaaaaa"/>
      <style:text-properties fo:color="#000000"/>
    </style:style>
    <style:style style:name="P82" style:family="paragraph" style:parent-style-name="Text_20_body">
      <style:paragraph-properties fo:line-height="160%" fo:text-align="center" style:justify-single-word="false" fo:widows="1" fo:padding="0.185cm" fo:border="0.002cm solid #aaaaaa"/>
    </style:style>
    <style:style style:name="P83" style:family="paragraph" style:parent-style-name="Text_20_body">
      <style:paragraph-properties fo:line-height="160%" fo:widows="1" fo:padding="0.185cm" fo:border="0.002cm solid #aaaaaa"/>
    </style:style>
    <style:style style:name="P84" style:family="paragraph" style:parent-style-name="Text_20_body" style:list-style-name="L34">
      <style:paragraph-properties fo:line-height="160%" fo:text-align="start" style:justify-single-word="false" fo:widows="1" fo:padding="0cm" fo:border="none"/>
    </style:style>
    <style:style style:name="P85" style:family="paragraph" style:parent-style-name="Heading_20_1">
      <style:text-properties fo:font-variant="normal" fo:text-transform="none" fo:color="#000000" style:font-name="Linux Libertine" fo:font-size="18pt" fo:letter-spacing="normal" fo:language="es" fo:country="ES" fo:font-style="normal" fo:font-weight="bold" style:font-size-asian="18pt" style:font-weight-asian="bold" style:font-size-complex="18pt" style:font-weight-complex="bold"/>
    </style:style>
    <style:style style:name="P86" style:family="paragraph" style:parent-style-name="Heading_20_1" style:list-style-name="L23">
      <style:paragraph-properties fo:margin-left="0cm" fo:margin-right="0cm" fo:margin-top="0cm" fo:margin-bottom="0cm" fo:line-height="160%" fo:widows="1" fo:text-indent="0cm" style:auto-text-indent="false" fo:padding="0cm" fo:border="none"/>
      <style:text-properties fo:font-variant="normal" fo:text-transform="none" fo:color="#000000" style:font-name="Linux Libertine" fo:font-size="18pt" fo:letter-spacing="normal" fo:language="es" fo:country="ES" fo:font-style="normal" fo:font-weight="bold" style:font-size-asian="18pt" style:font-weight-asian="bold" style:font-size-complex="18pt" style:font-weight-complex="bold"/>
    </style:style>
    <style:style style:name="P87" style:family="paragraph" style:parent-style-name="Heading_20_3">
      <style:paragraph-properties fo:margin-left="0cm" fo:margin-right="0cm" fo:margin-top="0cm" fo:margin-bottom="0.212cm" fo:line-height="160%" fo:widows="1" fo:text-indent="0cm" style:auto-text-indent="false" fo:padding="0cm" fo:border="none"/>
    </style:style>
    <style:style style:name="P88" style:family="paragraph" style:parent-style-name="Heading_20_3">
      <style:paragraph-properties fo:margin-left="0cm" fo:margin-right="0cm" fo:margin-top="0cm" fo:margin-bottom="0cm" fo:widows="1" fo:text-indent="0cm" style:auto-text-indent="false" fo:padding="0cm" fo:border="none"/>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9" style:family="paragraph" style:parent-style-name="Heading_20_3">
      <style:paragraph-properties fo:margin-left="0cm" fo:margin-right="0cm" fo:line-height="160%" fo:widows="1" fo:text-indent="0cm" style:auto-text-indent="false" fo:padding="0cm" fo:border="none"/>
    </style:style>
    <style:style style:name="P90" style:family="paragraph" style:parent-style-name="Heading_20_2">
      <style:paragraph-properties fo:margin-left="0cm" fo:margin-right="0cm" fo:margin-top="0cm" fo:margin-bottom="0.212cm" fo:line-height="130%" fo:text-align="center" style:justify-single-word="false" fo:widows="1" fo:text-indent="0cm" style:auto-text-indent="false" fo:padding="0cm" fo:border="none"/>
      <style:text-properties fo:color="#000000" style:font-name="sans-serif" fo:font-size="9.75pt" fo:font-weight="bold"/>
    </style:style>
    <style:style style:name="P91" style:family="paragraph" style:parent-style-name="Heading_20_2">
      <style:paragraph-properties fo:margin-left="0cm" fo:margin-right="0cm" fo:margin-top="0cm" fo:margin-bottom="0.212cm" fo:line-height="130%" fo:widows="1" fo:text-indent="0cm" style:auto-text-indent="false" fo:padding="0cm" fo:border="none"/>
    </style:style>
    <style:style style:name="P92"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00000" style:font-name="sans-serif" fo:font-size="18pt" fo:letter-spacing="normal" fo:font-style="normal" fo:font-weight="normal"/>
    </style:style>
    <style:style style:name="P93" style:family="paragraph" style:parent-style-name="Heading_20_2">
      <style:paragraph-properties fo:margin-left="0cm" fo:margin-right="0cm" fo:line-height="130%" fo:text-align="center" style:justify-single-word="false" fo:widows="1" fo:text-indent="0cm" style:auto-text-indent="false" fo:padding="0cm" fo:border="none"/>
      <style:text-properties fo:color="#000000" style:font-name="sans-serif" fo:font-size="9.75pt" fo:font-weight="bold"/>
    </style:style>
    <style:style style:name="P94" style:family="paragraph" style:parent-style-name="Heading_20_2">
      <style:paragraph-properties fo:margin-left="0cm" fo:margin-right="0cm" fo:line-height="130%" fo:widows="1" fo:text-indent="0cm" style:auto-text-indent="false" fo:padding="0cm" fo:border="none"/>
    </style:style>
    <style:style style:name="P95" style:family="paragraph" style:parent-style-name="Heading_20_4">
      <style:paragraph-properties fo:margin-left="0cm" fo:margin-right="0cm" fo:line-height="160%" fo:widows="1" fo:text-indent="0cm" style:auto-text-indent="false" fo:padding="0cm" fo:border="none"/>
    </style:style>
    <style:style style:name="P96" style:family="paragraph" style:parent-style-name="Heading_20_5">
      <style:paragraph-properties fo:margin-left="0cm" fo:margin-right="0cm" fo:line-height="160%" fo:widows="1" fo:text-indent="0cm" style:auto-text-indent="false" fo:padding="0cm" fo:border="none"/>
    </style:style>
    <style:style style:name="P97" style:family="paragraph" style:parent-style-name="Table_20_Contents">
      <style:text-properties fo:font-size="2pt" style:font-size-asian="2pt" style:font-size-complex="2pt"/>
    </style:style>
    <style:style style:name="P98" style:family="paragraph" style:parent-style-name="Table_20_Contents">
      <style:paragraph-properties fo:text-align="center" style:justify-single-word="false"/>
      <style:text-properties fo:color="#ffffff" style:font-name="Verdana" fo:font-size="10pt" fo:font-weight="bold"/>
    </style:style>
    <style:style style:name="P99" style:family="paragraph" style:parent-style-name="Table_20_Contents">
      <style:paragraph-properties fo:text-align="start" style:justify-single-word="false"/>
      <style:text-properties fo:color="#ffffff" style:font-name="Verdana" fo:font-size="9pt"/>
    </style:style>
    <style:style style:name="P100" style:family="paragraph" style:parent-style-name="Table_20_Contents">
      <style:paragraph-properties fo:text-align="start" style:justify-single-word="false"/>
      <style:text-properties fo:color="#ffffff"/>
    </style:style>
    <style:style style:name="P101" style:family="paragraph" style:parent-style-name="Table_20_Contents">
      <style:paragraph-properties fo:text-align="center" style:justify-single-word="false"/>
      <style:text-properties fo:color="#000000" style:font-name="Verdana" fo:font-size="9pt" fo:font-weight="bold"/>
    </style:style>
    <style:style style:name="P102" style:family="paragraph" style:parent-style-name="Table_20_Contents">
      <style:paragraph-properties fo:text-align="start" style:justify-single-word="false"/>
    </style:style>
    <style:style style:name="P103" style:family="paragraph" style:parent-style-name="Table_20_Contents">
      <style:paragraph-properties fo:text-align="center" style:justify-single-word="false"/>
    </style:style>
    <style:style style:name="P104" style:family="paragraph" style:parent-style-name="Quotations">
      <style:paragraph-properties fo:text-align="start" style:justify-single-word="false"/>
      <style:text-properties fo:color="#cc0000" style:font-name="Verdana" fo:font-size="10pt" fo:font-weight="bold"/>
    </style:style>
    <style:style style:name="P105" style:family="paragraph" style:parent-style-name="Quotations">
      <style:paragraph-properties fo:text-align="start" style:justify-single-word="false"/>
      <style:text-properties style:font-name="Arial1" fo:font-size="10pt"/>
    </style:style>
    <style:style style:name="P106" style:family="paragraph" style:parent-style-name="Quotations">
      <style:paragraph-properties fo:text-align="start" style:justify-single-word="false"/>
      <style:text-properties fo:color="#000000" style:font-name="Arial1" fo:font-size="10pt"/>
    </style:style>
    <style:style style:name="P107" style:family="paragraph" style:parent-style-name="Quotations">
      <style:paragraph-properties fo:text-align="start" style:justify-single-word="false"/>
    </style:style>
    <style:style style:name="P108" style:family="paragraph" style:parent-style-name="Quotations">
      <style:paragraph-properties fo:text-align="center" style:justify-single-word="false"/>
    </style:style>
    <style:style style:name="P109" style:family="paragraph" style:parent-style-name="Quotations">
      <style:paragraph-properties fo:margin-left="0cm" fo:margin-right="0cm" fo:margin-top="0cm" fo:margin-bottom="0.212cm" fo:line-height="130%" fo:widows="1" fo:text-indent="0cm" style:auto-text-indent="false" fo:padding="0cm" fo:border="none"/>
    </style:style>
    <style:style style:name="P110" style:family="paragraph" style:parent-style-name="Quotations">
      <style:paragraph-properties fo:margin-left="0cm" fo:margin-right="0cm" fo:margin-top="0cm" fo:margin-bottom="0.212cm" fo:line-height="130%" fo:widows="1" fo:text-indent="0cm" style:auto-text-indent="false" fo:padding="0cm" fo:border="none"/>
      <style:text-properties fo:color="#cc0000" style:font-name="Arial1" fo:font-size="14pt" fo:font-weight="bold"/>
    </style:style>
    <style:style style:name="P111" style:family="paragraph" style:parent-style-name="Quotations">
      <style:paragraph-properties fo:margin-left="0cm" fo:margin-right="0cm" fo:margin-top="0cm" fo:margin-bottom="0.212cm" fo:line-height="130%" fo:text-align="center" style:justify-single-word="false" fo:widows="1" fo:text-indent="0cm" style:auto-text-indent="false" fo:padding="0cm" fo:border="none"/>
      <style:text-properties fo:color="#cc0000" style:font-name="Aharoni" fo:font-size="18pt" style:text-underline-style="solid" style:text-underline-width="auto" style:text-underline-color="font-color" fo:font-weight="bold" style:font-size-asian="18pt" style:font-size-complex="18pt"/>
    </style:style>
    <style:style style:name="T1" style:family="text">
      <style:text-properties fo:color="#0b0080" style:text-line-through-style="none" style:text-underline-style="none" style:text-blinking="false"/>
    </style:style>
    <style:style style:name="T2" style:family="text">
      <style:text-properties fo:font-variant="normal" fo:text-transform="none" fo:color="#252525" style:font-name="sans-serif" fo:font-size="9pt" fo:letter-spacing="normal" fo:language="es" fo:country="ES" fo:font-style="normal" fo:font-weight="normal"/>
    </style:style>
    <style:style style:name="T3" style:family="text">
      <style:text-properties fo:font-variant="normal" fo:text-transform="none" fo:color="#252525" style:font-name="sans-serif" fo:font-size="9pt" fo:letter-spacing="normal" fo:language="es" fo:country="ES" fo:font-style="normal" fo:font-weight="normal" fo:background-color="#f9f9f9"/>
    </style:style>
    <style:style style:name="T4" style:family="text">
      <style:text-properties fo:font-variant="normal" fo:text-transform="none" fo:color="#252525" style:font-name="sans-serif" fo:font-size="9pt" fo:letter-spacing="normal" fo:language="es" fo:country="ES" fo:font-style="italic" fo:font-weight="normal"/>
    </style:style>
    <style:style style:name="T5" style:family="text">
      <style:text-properties fo:font-variant="normal" fo:text-transform="none" fo:color="#252525" style:font-name="sans-serif" fo:font-size="12pt" fo:letter-spacing="normal" fo:language="es" fo:country="ES" fo:font-style="normal" fo:font-weight="normal"/>
    </style:style>
    <style:style style:name="T6" style:family="text">
      <style:text-properties fo:font-variant="normal" fo:text-transform="none" fo:color="#252525" style:font-name="sans-serif" fo:font-size="12pt" fo:letter-spacing="normal" fo:language="es" fo:country="ES" fo:font-style="normal" fo:font-weight="normal" style:font-name-asian="sans-serif" style:font-size-asian="12pt" style:language-asian="es" style:country-asian="ES" style:font-style-asian="normal" style:font-weight-asian="normal" style:font-name-complex="sans-serif" style:font-size-complex="12pt" style:language-complex="es" style:country-complex="ES" style:font-style-complex="normal" style:font-weight-complex="normal"/>
    </style:style>
    <style:style style:name="T7" style:family="text">
      <style:text-properties fo:font-variant="normal" fo:text-transform="none" fo:color="#252525" style:font-name="sans-serif" fo:font-size="12pt" fo:letter-spacing="normal" fo:language="es" fo:country="ES" fo:font-style="normal" fo:font-weight="bold"/>
    </style:style>
    <style:style style:name="T8" style:family="text">
      <style:text-properties fo:font-variant="normal" fo:text-transform="none" fo:color="#252525" style:font-name="sans-serif" fo:font-size="12pt" fo:letter-spacing="normal" fo:language="es" fo:country="ES" fo:font-style="italic" fo:font-weight="normal"/>
    </style:style>
    <style:style style:name="T9" style:family="text">
      <style:text-properties fo:font-variant="normal" fo:text-transform="none" fo:color="#252525" style:font-name="sans-serif" fo:font-size="12pt" fo:letter-spacing="normal" fo:language="es" fo:country="ES" fo:font-style="italic" fo:font-weight="bold"/>
    </style:style>
    <style:style style:name="T10" style:family="text">
      <style:text-properties fo:font-variant="normal" fo:text-transform="none" fo:color="#252525" style:font-name="sans-serif" fo:font-size="9.75pt" fo:letter-spacing="normal" fo:language="es" fo:country="ES" fo:font-style="normal" fo:font-weight="normal"/>
    </style:style>
    <style:style style:name="T11" style:family="text">
      <style:text-properties fo:font-variant="normal" fo:text-transform="none" fo:color="#252525" style:font-name="sans-serif" fo:letter-spacing="normal" fo:language="es" fo:country="ES" fo:font-style="normal" fo:font-weight="normal"/>
    </style:style>
    <style:style style:name="T12" style:family="text">
      <style:text-properties fo:font-variant="normal" fo:text-transform="none" fo:color="#252525" style:font-name="sans-serif" fo:letter-spacing="normal" fo:language="es" fo:country="ES" fo:font-style="normal" fo:font-weight="normal" style:font-name-asian="sans-serif" style:language-asian="es" style:country-asian="ES" style:font-style-asian="normal" style:font-weight-asian="normal" style:font-name-complex="sans-serif" style:language-complex="es" style:country-complex="ES" style:font-style-complex="normal" style:font-weight-complex="normal"/>
    </style:style>
    <style:style style:name="T13" style:family="text">
      <style:text-properties fo:font-variant="normal" fo:text-transform="none" fo:color="#252525" style:font-name="sans-serif" fo:letter-spacing="normal" fo:language="es" fo:country="ES" fo:font-style="normal" fo:font-weight="bold"/>
    </style:style>
    <style:style style:name="T14" style:family="text">
      <style:text-properties fo:font-variant="normal" fo:text-transform="none" fo:color="#252525" style:font-name="sans-serif" fo:letter-spacing="normal" fo:language="es" fo:country="ES" fo:font-style="italic" fo:font-weight="normal"/>
    </style:style>
    <style:style style:name="T15" style:family="text">
      <style:text-properties fo:font-variant="normal" fo:text-transform="none" fo:color="#252525" fo:letter-spacing="normal"/>
    </style:style>
    <style:style style:name="T16" style:family="text">
      <style:text-properties fo:font-variant="normal" fo:text-transform="none" fo:color="#252525" fo:letter-spacing="normal" style:font-name-complex="sans-serif" style:font-size-complex="12pt" style:language-complex="es" style:country-complex="ES" style:font-style-complex="normal" style:font-weight-complex="normal"/>
    </style:style>
    <style:style style:name="T17" style:family="text">
      <style:text-properties fo:font-variant="normal" fo:text-transform="none" fo:color="#252525" fo:letter-spacing="normal" style:font-name-complex="sans-serif" style:font-size-complex="12pt" style:language-complex="es" style:country-complex="ES" style:font-style-complex="italic" style:font-weight-complex="normal"/>
    </style:style>
    <style:style style:name="T18" style:family="text">
      <style:text-properties fo:font-variant="normal" fo:text-transform="none" fo:color="#252525" style:text-line-through-style="none" style:font-name="sans-serif" fo:font-size="12pt" fo:letter-spacing="normal" fo:language="es" fo:country="ES" fo:font-style="normal" style:text-underline-style="none" fo:font-weight="normal" style:text-blinking="false" style:font-name-asian="sans-serif" style:font-size-asian="12pt" style:language-asian="es" style:country-asian="ES" style:font-style-asian="normal" style:font-weight-asian="normal" style:font-name-complex="sans-serif" style:font-size-complex="12pt" style:language-complex="es" style:country-complex="ES" style:font-style-complex="normal" style:font-weight-complex="normal"/>
    </style:style>
    <style:style style:name="T19" style:family="text">
      <style:text-properties fo:font-variant="normal" fo:text-transform="none" fo:color="#252525" style:text-line-through-style="none" style:font-name="sans-serif" fo:letter-spacing="normal" fo:language="es" fo:country="ES" fo:font-style="normal" style:text-underline-style="none" fo:font-weight="normal" style:text-blinking="false" style:font-name-asian="sans-serif" style:language-asian="es" style:country-asian="ES" style:font-style-asian="normal" style:font-weight-asian="normal" style:font-name-complex="sans-serif" style:language-complex="es" style:country-complex="ES" style:font-style-complex="normal" style:font-weight-complex="normal"/>
    </style:style>
    <style:style style:name="T20" style:family="text">
      <style:text-properties fo:font-variant="normal" fo:text-transform="none" fo:color="#0b0080" style:text-line-through-style="none" style:font-name="sans-serif" fo:font-size="9pt" fo:letter-spacing="normal" fo:language="es" fo:country="ES" fo:font-style="normal" style:text-underline-style="none" fo:font-weight="normal" style:text-blinking="false"/>
    </style:style>
    <style:style style:name="T21" style:family="text">
      <style:text-properties fo:font-variant="normal" fo:text-transform="none" fo:color="#0b0080" style:text-line-through-style="none" style:font-name="sans-serif" fo:font-size="9pt" fo:letter-spacing="normal" fo:language="es" fo:country="ES" fo:font-style="normal" style:text-underline-style="none" fo:font-weight="normal" style:text-blinking="false" fo:background-color="#f9f9f9"/>
    </style:style>
    <style:style style:name="T22" style:family="text">
      <style:text-properties fo:font-variant="normal" fo:text-transform="none" fo:color="#0b0080" style:text-line-through-style="none" style:font-name="sans-serif" fo:font-size="9pt" fo:letter-spacing="normal" fo:language="es" fo:country="ES" fo:font-style="italic" style:text-underline-style="none" fo:font-weight="normal" style:text-blinking="false" fo:background-color="#f9f9f9"/>
    </style:style>
    <style:style style:name="T23" style:family="text">
      <style:text-properties fo:font-variant="normal" fo:text-transform="none" fo:color="#0b0080" style:text-line-through-style="none" style:font-name="sans-serif" fo:font-size="12pt" fo:letter-spacing="normal" fo:font-style="normal" style:text-underline-style="none" fo:font-weight="normal" style:text-blinking="false"/>
    </style:style>
    <style:style style:name="T24" style:family="text">
      <style:text-properties fo:font-variant="normal" fo:text-transform="none" fo:color="#0b0080" style:text-line-through-style="none" style:font-name="sans-serif" fo:font-size="12pt" fo:letter-spacing="normal" fo:language="es" fo:country="ES" fo:font-style="normal" style:text-underline-style="none" fo:font-weight="normal" style:text-blinking="false"/>
    </style:style>
    <style:style style:name="T25" style:family="text">
      <style:text-properties fo:font-variant="normal" fo:text-transform="none" fo:color="#0b0080" style:text-line-through-style="none" style:font-name="sans-serif" fo:font-size="12pt" fo:letter-spacing="normal" fo:language="es" fo:country="ES" fo:font-style="normal" style:text-underline-style="none" fo:font-weight="bold" style:text-blinking="false"/>
    </style:style>
    <style:style style:name="T26" style:family="text">
      <style:text-properties fo:font-variant="normal" fo:text-transform="none" fo:color="#0b0080" style:text-line-through-style="none" style:font-name="sans-serif" fo:font-size="12pt" fo:letter-spacing="normal" fo:language="es" fo:country="ES" fo:font-style="italic" style:text-underline-style="none" fo:font-weight="normal" style:text-blinking="false"/>
    </style:style>
    <style:style style:name="T27" style:family="text">
      <style:text-properties fo:font-variant="normal" fo:text-transform="none" fo:color="#0b0080" style:text-line-through-style="none" style:font-name="sans-serif" fo:font-size="12pt" fo:letter-spacing="normal" fo:language="en" fo:country="none" fo:font-style="normal" style:text-underline-style="none" fo:font-weight="normal" style:text-blinking="false"/>
    </style:style>
    <style:style style:name="T28" style:family="text">
      <style:text-properties fo:font-variant="normal" fo:text-transform="none" fo:color="#0b0080" style:text-line-through-style="none" style:font-name="sans-serif" fo:font-size="12pt" fo:letter-spacing="normal" fo:language="eo" fo:country="none" fo:font-style="normal" style:text-underline-style="none" fo:font-weight="normal" style:text-blinking="false"/>
    </style:style>
    <style:style style:name="T29" style:family="text">
      <style:text-properties fo:font-variant="normal" fo:text-transform="none" fo:color="#0b0080" style:text-line-through-style="none" style:font-name="sans-serif" fo:font-size="12pt" fo:letter-spacing="normal" fo:language="ia" fo:country="none" fo:font-style="normal" style:text-underline-style="none" fo:font-weight="normal" style:text-blinking="false"/>
    </style:style>
    <style:style style:name="T30" style:family="text">
      <style:text-properties fo:font-variant="normal" fo:text-transform="none" fo:color="#0b0080" style:text-line-through-style="none" style:font-name="sans-serif" fo:font-size="12pt" fo:letter-spacing="normal" fo:language="ms" fo:country="none" fo:font-style="normal" style:text-underline-style="none" fo:font-weight="normal" style:text-blinking="false"/>
    </style:style>
    <style:style style:name="T31" style:family="text">
      <style:text-properties fo:font-variant="normal" fo:text-transform="none" fo:color="#0b0080" style:text-line-through-style="none" style:font-name="sans-serif" fo:font-size="12pt" fo:letter-spacing="normal" fo:language="ru" fo:country="RU" fo:font-style="normal" style:text-underline-style="none" fo:font-weight="normal" style:text-blinking="false"/>
    </style:style>
    <style:style style:name="T32" style:family="text">
      <style:text-properties fo:font-variant="normal" fo:text-transform="none" fo:color="#0b0080" style:text-line-through-style="none" style:font-name="sans-serif" fo:font-size="9.75pt" fo:letter-spacing="normal" fo:language="es" fo:country="ES" fo:font-style="normal" style:text-underline-style="none" fo:font-weight="normal" style:text-blinking="false"/>
    </style:style>
    <style:style style:name="T33" style:family="text">
      <style:text-properties fo:font-variant="normal" fo:text-transform="none" fo:color="#0b0080" style:text-line-through-style="none" style:font-name="sans-serif" fo:font-size="9.75pt" fo:letter-spacing="normal" fo:language="es" fo:country="ES" fo:font-style="normal" style:text-underline-style="solid" style:text-underline-width="auto" style:text-underline-color="font-color" fo:font-weight="normal" style:text-blinking="false"/>
    </style:style>
    <style:style style:name="T34" style:family="text">
      <style:text-properties fo:font-variant="normal" fo:text-transform="none" fo:color="#0b0080" style:text-line-through-style="none" style:font-name="sans-serif" fo:font-size="9.75pt" fo:letter-spacing="normal" fo:language="es" fo:country="ES" fo:font-style="italic" style:text-underline-style="solid" style:text-underline-width="auto" style:text-underline-color="font-color" fo:font-weight="normal" style:text-blinking="false"/>
    </style:style>
    <style:style style:name="T35" style:family="text">
      <style:text-properties fo:font-variant="normal" fo:text-transform="none" fo:color="#0b0080" style:text-line-through-style="none" style:font-name="sans-serif" fo:letter-spacing="normal" fo:language="es" fo:country="ES" fo:font-style="normal" style:text-underline-style="none" fo:font-weight="normal" style:text-blinking="false"/>
    </style:style>
    <style:style style:name="T36" style:family="text">
      <style:text-properties fo:font-variant="normal" fo:text-transform="none" fo:color="#0b0080" style:text-line-through-style="none" style:font-name="sans-serif" fo:letter-spacing="normal" fo:language="es" fo:country="ES" fo:font-style="normal" style:text-underline-style="none" fo:font-weight="bold" style:text-blinking="false"/>
    </style:style>
    <style:style style:name="T37" style:family="text">
      <style:text-properties fo:font-variant="normal" fo:text-transform="none" fo:color="#0b0080" style:text-line-through-style="none" style:font-name="sans-serif" fo:letter-spacing="normal" fo:language="es" fo:country="ES" fo:font-style="italic" style:text-underline-style="none" fo:font-weight="normal" style:text-blinking="false"/>
    </style:style>
    <style:style style:name="T38" style:family="text">
      <style:text-properties fo:font-variant="normal" fo:text-transform="none" fo:color="#0b0080" style:text-line-through-style="none" style:font-name="sans-serif" fo:font-size="10.5pt" fo:letter-spacing="normal" fo:language="es" fo:country="ES" fo:font-style="normal" style:text-underline-style="none" fo:font-weight="bold" style:text-blinking="false"/>
    </style:style>
    <style:style style:name="T39" style:family="text">
      <style:text-properties fo:font-variant="normal" fo:text-transform="none" fo:color="#0b0080" style:text-line-through-style="none" fo:letter-spacing="normal" style:text-underline-style="solid" style:text-underline-width="auto" style:text-underline-color="font-color" style:text-blinking="false"/>
    </style:style>
    <style:style style:name="T40" style:family="text">
      <style:text-properties fo:font-variant="normal" fo:text-transform="none" fo:color="#0b0080" style:text-line-through-style="none" fo:letter-spacing="normal" style:text-underline-style="none" style:text-blinking="false" style:font-name-complex="sans-serif" style:font-size-complex="12pt" style:language-complex="ar" style:country-complex="SA" style:font-style-complex="normal" style:font-weight-complex="normal"/>
    </style:style>
    <style:style style:name="T41" style:family="text">
      <style:text-properties fo:font-variant="normal" fo:text-transform="none" fo:color="#0b0080" style:text-line-through-style="none" style:font-name="Linux Libertine" fo:font-size="12pt" fo:letter-spacing="normal" fo:language="es" fo:country="ES" fo:font-style="normal" style:text-underline-style="none" fo:font-weight="normal" style:text-blinking="false"/>
    </style:style>
    <style:style style:name="T42" style:family="text">
      <style:text-properties fo:font-variant="normal" fo:text-transform="none" fo:color="#0b0080" style:text-line-through-style="none" style:font-name="Linux Libertine" fo:letter-spacing="normal" fo:language="es" fo:country="ES" fo:font-style="normal" style:text-underline-style="none" fo:font-weight="normal" style:text-blinking="false"/>
    </style:style>
    <style:style style:name="T43" style:family="text">
      <style:text-properties fo:font-variant="normal" fo:text-transform="none" fo:color="#000000" style:font-name="sans-serif" fo:font-size="12pt" fo:letter-spacing="normal" fo:language="es" fo:country="ES" fo:font-style="normal" fo:font-weight="bold"/>
    </style:style>
    <style:style style:name="T44" style:family="text">
      <style:text-properties fo:font-variant="normal" fo:text-transform="none" fo:color="#000000" style:font-name="sans-serif" fo:letter-spacing="normal" fo:language="es" fo:country="ES" fo:font-style="normal" fo:font-weight="bold"/>
    </style:style>
    <style:style style:name="T45" style:family="text">
      <style:text-properties fo:font-variant="normal" fo:text-transform="none" fo:color="#000000" style:font-name="sans-serif" fo:font-size="10.5pt" fo:letter-spacing="normal" fo:language="es" fo:country="ES" fo:font-style="normal" fo:font-weight="bold"/>
    </style:style>
    <style:style style:name="T46" style:family="text">
      <style:text-properties fo:font-variant="normal" fo:text-transform="none" fo:color="#000000" style:font-name="sans-serif" fo:font-size="10.5pt" fo:letter-spacing="normal" fo:language="es" fo:country="ES" fo:font-style="italic" fo:font-weight="bold"/>
    </style:style>
    <style:style style:name="T47" style:family="text">
      <style:text-properties fo:font-variant="normal" fo:text-transform="none" fo:color="#000000" style:font-name="Linux Libertine" fo:font-size="12pt" fo:letter-spacing="normal" fo:language="es" fo:country="ES" fo:font-style="normal" fo:font-weight="normal"/>
    </style:style>
    <style:style style:name="T48" style:family="text">
      <style:text-properties fo:font-variant="normal" fo:text-transform="none" fo:color="#000000" style:font-name="Linux Libertine" fo:letter-spacing="normal" fo:language="es" fo:country="ES" fo:font-style="normal" fo:font-weight="normal"/>
    </style:style>
    <style:style style:name="T49" style:family="text">
      <style:text-properties fo:font-variant="normal" fo:text-transform="none" fo:color="#000000" fo:font-size="12pt" fo:letter-spacing="normal" fo:language="es" fo:country="ES" fo:font-style="normal" fo:font-weight="normal"/>
    </style:style>
    <style:style style:name="T50" style:family="text">
      <style:text-properties fo:font-variant="normal" fo:text-transform="none" fo:color="#000000" fo:letter-spacing="normal" fo:language="es" fo:country="ES" fo:font-style="normal" fo:font-weight="normal"/>
    </style:style>
    <style:style style:name="T51" style:family="text">
      <style:text-properties fo:font-variant="normal" fo:text-transform="none" fo:color="#000000" style:font-name="Arial2" fo:font-size="11pt" fo:letter-spacing="normal" fo:font-style="normal" fo:font-weight="normal"/>
    </style:style>
    <style:style style:name="T52" style:family="text">
      <style:text-properties fo:font-variant="normal" fo:text-transform="none" fo:color="#000000" style:font-name="Arial2" fo:font-size="11pt" fo:letter-spacing="normal" fo:language="es" fo:country="MX" fo:font-style="normal" fo:font-weight="normal"/>
    </style:style>
    <style:style style:name="T53" style:family="text">
      <style:text-properties fo:font-variant="normal" fo:text-transform="none" fo:color="#555555" style:font-name="sans-serif" fo:font-size="12pt" fo:letter-spacing="normal" fo:language="es" fo:country="ES" fo:font-style="normal" fo:font-weight="bold"/>
    </style:style>
    <style:style style:name="T54" style:family="text">
      <style:text-properties fo:font-variant="normal" fo:text-transform="none" fo:color="#555555" style:font-name="sans-serif" fo:letter-spacing="normal" fo:language="es" fo:country="ES" fo:font-style="normal" fo:font-weight="bold"/>
    </style:style>
    <style:style style:name="T55" style:family="text">
      <style:text-properties fo:font-variant="normal" fo:text-transform="none" fo:color="#555555" style:font-name="sans-serif" fo:font-size="10.5pt" fo:letter-spacing="normal" fo:language="es" fo:country="ES" fo:font-style="normal" fo:font-weight="bold"/>
    </style:style>
    <style:style style:name="T56" style:family="text">
      <style:text-properties fo:font-variant="normal" fo:text-transform="none" fo:color="#555555" style:font-name="Linux Libertine" fo:font-size="12pt" fo:letter-spacing="normal" fo:language="es" fo:country="ES" fo:font-style="normal" fo:font-weight="normal"/>
    </style:style>
    <style:style style:name="T57" style:family="text">
      <style:text-properties fo:font-variant="normal" fo:text-transform="none" fo:color="#555555" style:font-name="Linux Libertine" fo:letter-spacing="normal" fo:language="es" fo:country="ES" fo:font-style="normal" fo:font-weight="normal"/>
    </style:style>
    <style:style style:name="T58" style:family="text">
      <style:text-properties fo:font-variant="normal" fo:text-transform="none" fo:color="#555555" style:font-name="Linux Libertine" fo:font-size="10.5pt" fo:letter-spacing="normal" fo:language="es" fo:country="ES" fo:font-style="normal" fo:font-weight="normal"/>
    </style:style>
    <style:style style:name="T59" style:family="text">
      <style:text-properties fo:font-variant="normal" fo:text-transform="none" fo:color="#663366" style:text-line-through-style="none" style:font-name="sans-serif" fo:font-size="9pt" fo:letter-spacing="normal" fo:language="es" fo:country="ES" fo:font-style="normal" style:text-underline-style="none" fo:font-weight="normal" style:text-blinking="false" fo:background-color="transparent"/>
    </style:style>
    <style:style style:name="T60" style:family="text">
      <style:text-properties fo:font-variant="normal" fo:text-transform="none" fo:color="#663366" style:text-line-through-style="none" style:font-name="sans-serif" fo:font-size="12pt" fo:letter-spacing="normal" fo:language="es" fo:country="ES" fo:font-style="normal" style:text-underline-style="none" fo:font-weight="normal" style:text-blinking="false" fo:background-color="transparent"/>
    </style:style>
    <style:style style:name="T61" style:family="text">
      <style:text-properties fo:font-variant="normal" fo:text-transform="none" fo:color="#0645ad" style:text-line-through-style="none" style:font-name="sans-serif" fo:font-size="12pt" fo:letter-spacing="normal" fo:font-style="normal" style:text-underline-style="none" fo:font-weight="normal" style:text-blinking="false"/>
    </style:style>
    <style:style style:name="T62" style:family="text">
      <style:text-properties fo:font-variant="normal" fo:text-transform="none" fo:color="#797979" style:text-line-through-style="none" style:font-name="sans-serif" fo:font-size="12pt" fo:letter-spacing="normal" fo:font-style="normal" style:text-underline-style="none" fo:font-weight="normal" style:text-blinking="false" fo:background-color="transparent"/>
    </style:style>
    <style:style style:name="T63" style:family="text">
      <style:text-properties fo:font-variant="normal" fo:text-transform="none" fo:color="#333333" style:font-name="sans-serif" fo:font-size="12pt" fo:letter-spacing="normal" fo:font-style="normal" fo:font-weight="normal"/>
    </style:style>
    <style:style style:name="T64" style:family="text">
      <style:text-properties fo:font-variant="normal" fo:text-transform="none" fo:color="#a55858" style:text-line-through-style="none" style:font-name="sans-serif" fo:letter-spacing="normal" fo:language="es" fo:country="ES" fo:font-style="normal" style:text-underline-style="none" fo:font-weight="normal" style:text-blinking="false"/>
    </style:style>
    <style:style style:name="T65" style:family="text">
      <style:text-properties fo:font-variant="normal" fo:text-transform="none" fo:color="#a55858" style:text-line-through-style="none" style:font-name="sans-serif" fo:letter-spacing="normal" fo:language="es" fo:country="ES" fo:font-style="italic" style:text-underline-style="none" fo:font-weight="normal" style:text-blinking="false"/>
    </style:style>
    <style:style style:name="T66" style:family="text">
      <style:text-properties fo:font-variant="normal" fo:text-transform="none" fo:color="#a55858" style:text-line-through-style="none" style:font-name="sans-serif" fo:font-size="9pt" fo:letter-spacing="normal" fo:language="es" fo:country="ES" fo:font-style="normal" style:text-underline-style="none" fo:font-weight="normal" style:text-blinking="false" fo:background-color="#f9f9f9"/>
    </style:style>
    <style:style style:name="T67" style:family="text">
      <style:text-properties fo:font-variant="normal" fo:text-transform="none" fo:color="#666699" style:font-name="Arial2" fo:font-size="11pt" fo:letter-spacing="normal" fo:font-style="normal" fo:font-weight="bold"/>
    </style:style>
    <style:style style:name="T68" style:family="text">
      <style:text-properties fo:font-variant="normal" fo:text-transform="none" fo:color="#666699" style:font-name="Arial2" fo:font-size="11pt" fo:letter-spacing="normal" fo:language="es" fo:country="MX" fo:font-style="normal" fo:font-weight="bold"/>
    </style:style>
    <style:style style:name="T69" style:family="text">
      <style:text-properties fo:language="es" fo:country="ES"/>
    </style:style>
    <style:style style:name="T70" style:family="text">
      <style:text-properties fo:language="es" fo:country="ES" fo:font-style="italic"/>
    </style:style>
    <style:style style:name="T71" style:family="text">
      <style:text-properties fo:font-weight="bold"/>
    </style:style>
    <style:style style:name="T72" style:family="text">
      <style:text-properties fo:color="#000000" style:font-name="Arial1" fo:font-size="10pt"/>
    </style:style>
    <style:style style:name="T73" style:family="text">
      <style:text-properties fo:color="#000000" style:font-name="Verdana" fo:font-size="9pt" fo:font-weight="bold"/>
    </style:style>
    <style:style style:name="T74" style:family="text">
      <style:text-properties fo:color="#000000" fo:language="es" fo:country="ES"/>
    </style:style>
    <style:style style:name="T75" style:family="text">
      <style:text-properties fo:font-style="italic"/>
    </style:style>
    <style:style style:name="T76" style:family="text">
      <style:text-properties fo:color="#663366" style:text-line-through-style="none" style:font-name="sans-serif" fo:font-size="12pt" style:text-underline-style="none" style:text-blinking="false" fo:background-color="transparent"/>
    </style:style>
    <style:style style:name="T77" style:family="text">
      <style:text-properties fo:color="#663366" style:text-line-through-style="none" style:font-name="sans-serif" style:text-underline-style="none" style:text-blinking="false" fo:background-color="transparent"/>
    </style:style>
    <style:style style:name="T78" style:family="text">
      <style:text-properties fo:color="#333333" style:text-line-through-style="none" style:text-underline-style="none" style:text-blinking="false"/>
    </style:style>
    <style:style style:name="T79" style:family="text">
      <style:text-properties fo:color="#ffff00" style:text-line-through-style="none" style:text-underline-style="none" style:text-blinking="false"/>
    </style:style>
    <style:style style:name="T80" style:family="text">
      <style:text-properties fo:color="#ffff00" style:text-line-through-style="none" style:font-name="Verdana" fo:font-size="6.75pt" style:text-underline-style="none" fo:font-weight="bold" style:text-blinking="false"/>
    </style:style>
    <style:style style:name="T81" style:family="text">
      <style:text-properties fo:color="#ffff00" style:text-line-through-style="none" style:font-name="Verdana" fo:font-size="9pt" style:text-underline-style="none" fo:font-weight="bold" style:text-blinking="false"/>
    </style:style>
    <style:style style:name="T82" style:family="text">
      <style:text-properties style:font-name="Arial1" fo:font-size="10pt"/>
    </style:style>
    <style:style style:name="T83" style:family="text">
      <style:text-properties fo:color="#ff6600" style:text-line-through-style="none" style:font-name="Arial1" fo:font-size="10pt" style:text-underline-style="none" style:text-blinking="false"/>
    </style:style>
    <style:style style:name="T84" style:family="text">
      <style:text-properties fo:color="#ffffff"/>
    </style:style>
    <style:style style:name="T85" style:family="text">
      <style:text-properties fo:language="es" fo:country="MX"/>
    </style:style>
    <style:style style:name="T86" style:family="text">
      <style:text-properties fo:color="#666699"/>
    </style:style>
    <style:style style:name="T87" style:family="text">
      <style:text-properties fo:color="#666699" fo:language="es" fo:country="ES"/>
    </style:style>
    <style:style style:name="T88" style:family="text">
      <style:text-properties fo:color="#666699" fo:language="es" fo:country="ES" fo:font-weight="bold"/>
    </style:style>
    <style:style style:name="T89" style:family="text">
      <style:text-properties fo:color="#666699" fo:language="es" fo:country="MX" fo:font-weight="bold"/>
    </style:style>
    <style:style style:name="T90" style:family="text">
      <style:text-properties fo:color="#666699" fo:font-weight="bold"/>
    </style:style>
    <style:style style:name="T91" style:family="text">
      <style:text-properties fo:color="#666699" style:font-name="Arial2" fo:font-size="12pt" fo:language="es" fo:country="MX" fo:font-weight="bold"/>
    </style:style>
    <style:style style:name="T92" style:family="text">
      <style:text-properties fo:color="#666699" style:font-name="Arial2" fo:font-size="11pt" fo:language="es" fo:country="ES" fo:font-weight="bold"/>
    </style:style>
    <style:style style:name="T93" style:family="text">
      <style:text-properties fo:color="#666699" style:font-name="Arial2" fo:font-size="11pt" fo:font-weight="bold"/>
    </style:style>
    <style:style style:name="T94" style:family="text">
      <style:text-properties fo:color="#666699" style:font-name="Arial2" fo:font-weight="bold"/>
    </style:style>
    <style:style style:name="T95" style:family="text">
      <style:text-properties fo:color="#666699" fo:font-size="11pt" fo:font-weight="bold"/>
    </style:style>
    <style:style style:name="T96" style:family="text">
      <style:text-properties style:font-name="Arial2"/>
    </style:style>
    <style:style style:name="T97" style:family="text">
      <style:text-properties style:font-name="Arial2" fo:language="es" fo:country="MX"/>
    </style:style>
    <style:style style:name="T98" style:family="text">
      <style:text-properties style:font-name="Arial2" fo:font-size="12pt" fo:language="es" fo:country="MX" fo:font-weight="bold"/>
    </style:style>
    <style:style style:name="T99" style:family="text">
      <style:text-properties style:font-name="Arial2" fo:font-size="11pt"/>
    </style:style>
    <style:style style:name="T100" style:family="text">
      <style:text-properties style:font-name="Arial2" fo:font-size="11pt" fo:language="es" fo:country="ES"/>
    </style:style>
    <style:style style:name="T101" style:family="text">
      <style:text-properties style:font-name="Arial2" fo:font-size="11pt" fo:language="es" fo:country="ES" fo:font-weight="bold"/>
    </style:style>
    <style:style style:name="T102" style:family="text">
      <style:text-properties style:font-name="Arial2" fo:font-size="11pt" fo:language="es" fo:country="MX"/>
    </style:style>
    <style:style style:name="T103" style:family="text">
      <style:text-properties fo:font-size="11pt"/>
    </style:style>
    <style:style style:name="T104" style:family="text">
      <style:text-properties fo:font-size="11pt" fo:language="es" fo:country="MX"/>
    </style:style>
    <style:style style:name="T105" style:family="text">
      <style:text-properties style:font-name="Verdana1" fo:language="es" fo:country="MX"/>
    </style:style>
    <style:style style:name="fr1" style:family="graphic" style:parent-style-name="Graphics">
      <style:graphic-properties fo:margin-left="0cm" fo:margin-right="0cm" fo:margin-top="0cm" fo:margin-bottom="0cm" style:vertical-pos="top" style:vertical-rel="baseline" fo:padding="0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35cm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background-color="#f9f9f9"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0.49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es.wikipedia.org/w/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bookmark text:name="firstHeading"/>Influencia del árabe en el español</text:h>
      <text:section text:style-name="Sect1" text:name="content">
        <text:section text:style-name="Sect1" text:name="bodyContent">
          <text:p text:style-name="P74"/>
          <text:section text:style-name="Sect2" text:name="mw-content-text">
            <text:p text:style-name="P70"><text:span text:style-name="T3">Evolución lingüística en la </text:span><text:a xlink:type="simple" xlink:href="https://es.wikipedia.org/wiki/Península_ibérica"><text:span text:style-name="T21">península ibérica</text:span></text:a></text:p>
            <text:p text:style-name="P54"><text:span text:style-name="T5">La </text:span><text:span text:style-name="T7">influencia árabe en la lengua española</text:span><text:span text:style-name="T5"> ha sido significativa, especialmente en el nivel léxico, debido a la prolongada presencia arabófona en </text:span><text:a xlink:type="simple" xlink:href="https://es.wikipedia.org/wiki/Hispania"><text:span text:style-name="T24">Hispania</text:span></text:a><text:span text:style-name="T5"> entre los años </text:span><text:a xlink:type="simple" xlink:href="https://es.wikipedia.org/wiki/711"><text:span text:style-name="T24">711</text:span></text:a><text:span text:style-name="T5"> y </text:span><text:a xlink:type="simple" xlink:href="https://es.wikipedia.org/wiki/1609"><text:span text:style-name="T24">1609</text:span></text:a><text:span text:style-name="T5"> (fecha de la </text:span><text:a xlink:type="simple" xlink:href="https://es.wikipedia.org/wiki/Expulsión_de_los_moriscos"><text:span text:style-name="T24">expulsión de los moriscos</text:span></text:a><text:span text:style-name="T5">). La influencia arabófona fue más notoria en el sur y este de su territorio o </text:span><text:a xlink:type="simple" xlink:href="https://es.wikipedia.org/wiki/Al-Ándalus"><text:span text:style-name="T24">al-Ándalus</text:span></text:a><text:span text:style-name="T5">, la actual </text:span><text:a xlink:type="simple" xlink:href="https://es.wikipedia.org/wiki/Andalucía"><text:span text:style-name="T24">Andalucía</text:span></text:a><text:span text:style-name="T5">, con el establecimiento del </text:span><text:a xlink:type="simple" xlink:href="https://es.wikipedia.org/wiki/Emirato_de_Córdoba"><text:span text:style-name="T24">Emirato de Córdoba</text:span></text:a><text:span text:style-name="T5">, seguido del </text:span><text:a xlink:type="simple" xlink:href="https://es.wikipedia.org/wiki/Califato_de_Córdoba"><text:span text:style-name="T24">Califato de Córdoba</text:span></text:a><text:span text:style-name="T5"> y los Reinos </text:span><text:a xlink:type="simple" xlink:href="https://es.wikipedia.org/wiki/Taifa"><text:span text:style-name="T24">Taifa</text:span></text:a><text:span text:style-name="T5">.</text:span></text:p>
            <text:p text:style-name="P54"><text:span text:style-name="T5">El resultado, muchos topónimos, sustantivos y nombres propios, verbos aunque muy escasos (siete, poco usados en la actualidad), contados adjetivos y adverbios y una sola preposición: "hasta"; lo cual puede reflejar que la influencia siendo amplia y muy importante, no consiguió variar la estructura romance del idioma.</text:span><text:bookmark text:name="cite_ref-1"/><text:a xlink:type="simple" xlink:href="https://es.wikipedia.org/wiki/Influencia_del_árabe_en_el_español#cite_note-1"><text:span text:style-name="T24">1</text:span></text:a></text:p>
            <text:section text:style-name="Sect3" text:name="toc">
              <text:p text:style-name="P75"><text:span text:style-name="T10"/></text:p>
              <text:list xml:id="list7768381890644390251" text:style-name="L1">
                <text:list-item>
                  <text:p text:style-name="P56"><text:a xlink:type="simple" xlink:href="https://es.wikipedia.org/wiki/Influencia_del_árabe_en_el_español#Introducci.C3.B3n"><text:span text:style-name="T33">1Introducció</text:span></text:a><text:a xlink:type="simple" xlink:href="https://es.wikipedia.org/wiki/Influencia_del_árabe_en_el_español#Introducci.C3.B3n"><text:span text:style-name="T39">n</text:span></text:a></text:p>
                  <text:list>
                    <text:list-item>
                      <text:p text:style-name="P20"><text:a xlink:type="simple" xlink:href="https://es.wikipedia.org/wiki/Influencia_del_árabe_en_el_español#Uso_del_.C3.A1rabe_en_territorios_cristianos"><text:span text:style-name="T33">1.1Uso del árabe en territorios cristianos</text:span></text:a></text:p>
                    </text:list-item>
                    <text:list-item>
                      <text:p text:style-name="P61"><text:a xlink:type="simple" xlink:href="https://es.wikipedia.org/wiki/Influencia_del_árabe_en_el_español#Influencia_l.C3.A9xica"><text:span text:style-name="T33">1.2Influencia léxica</text:span></text:a></text:p>
                    </text:list-item>
                  </text:list>
                </text:list-item>
                <text:list-item>
                  <text:p text:style-name="P77"><text:a xlink:type="simple" xlink:href="https://es.wikipedia.org/wiki/Influencia_del_árabe_en_el_español#Glosario_de_t.C3.A9rminos_de_origen_.C3.A1rabe"><text:span text:style-name="T33">2Glosario de términos de origen árabe</text:span></text:a></text:p>
                  <text:list>
                    <text:list-item>
                      <text:p text:style-name="P20"><text:a xlink:type="simple" xlink:href="https://es.wikipedia.org/wiki/Influencia_del_árabe_en_el_español#Terminolog.C3.ADa_b.C3.A9lica"><text:span text:style-name="T33">2.1Terminología bélica</text:span></text:a></text:p>
                    </text:list-item>
                    <text:list-item>
                      <text:p text:style-name="P61"><text:a xlink:type="simple" xlink:href="https://es.wikipedia.org/wiki/Influencia_del_árabe_en_el_español#Top.C3.B3nimos_de_origen_.C3.A1rabe_en_la_pen.C3.ADnsula_ib.C3.A9rica"><text:span text:style-name="T33">2.2Topónimos de origen árabe en la península ibérica</text:span></text:a></text:p>
                    </text:list-item>
                  </text:list>
                </text:list-item>
                <text:list-item>
                  <text:p text:style-name="P77"><text:a xlink:type="simple" xlink:href="https://es.wikipedia.org/wiki/Influencia_del_árabe_en_el_español#Falsas_atribuciones"><text:span text:style-name="T33">3Falsas atribuciones</text:span></text:a></text:p>
                </text:list-item>
                <text:list-item>
                  <text:p text:style-name="P77"><text:a xlink:type="simple" xlink:href="https://es.wikipedia.org/wiki/Influencia_del_árabe_en_el_español#V.C3.A9ase_tambi.C3.A9n"><text:span text:style-name="T33">4Véase también</text:span></text:a></text:p>
                </text:list-item>
                <text:list-item>
                  <text:p text:style-name="P77"><text:a xlink:type="simple" xlink:href="https://es.wikipedia.org/wiki/Influencia_del_árabe_en_el_español#Referencia"><text:span text:style-name="T33">5Referencia</text:span></text:a></text:p>
                  <text:list>
                    <text:list-item>
                      <text:p text:style-name="P20"><text:a xlink:type="simple" xlink:href="https://es.wikipedia.org/wiki/Influencia_del_árabe_en_el_español#Bibliograf.C3.ADa"><text:span text:style-name="T33">5.1Bibliografía</text:span></text:a></text:p>
                    </text:list-item>
                  </text:list>
                </text:list-item>
                <text:list-item>
                  <text:p text:style-name="P77"><text:a xlink:type="simple" xlink:href="https://es.wikipedia.org/wiki/Influencia_del_árabe_en_el_español#Enlaces_externos"><text:span text:style-name="T33">6Enlaces externos</text:span></text:a></text:p>
                </text:list-item>
              </text:list>
            </text:section>
            <text:h text:style-name="P91" text:outline-level="2"><text:bookmark text:name="Introducci.C3.B3n"/><text:span text:style-name="T6">Introducción[</text:span><text:a xlink:type="simple" xlink:href="https://es.wikipedia.org/w/index.php?title=Influencia_del_árabe_en_el_español&amp;action=edit&amp;section=1"><text:span text:style-name="T18">editar</text:span></text:a><text:span text:style-name="T6">]</text:span></text:h>
            <text:p text:style-name="P54"><text:span text:style-name="T5">Todas las lenguas romances de la península ibérica muestran cierta influencia del </text:span><text:a xlink:type="simple" xlink:href="https://es.wikipedia.org/wiki/Árabe_andalusí"><text:span text:style-name="T24">árabe </text:span></text:a><text:soft-page-break/><text:a xlink:type="simple" xlink:href="https://es.wikipedia.org/wiki/Árabe_andalusí"><text:span text:style-name="T24">andalusí</text:span></text:a><text:span text:style-name="T5">, lengua predominante en la región musulmana de la península a partir del siglo IX o X. En muchas regiones, especialmente en la frontera convivieron personas de hablas romances y habla arábiga, y así mismo los reinos musulmanes y cristianos tuvieron numerosos intercambios comerciales y tecnológicos entre ellos. La existencia de bilingües y personas que transitiban entre una región y otra produjo situaciones sociolingüísticas para una influencia mutua.</text:span></text:p>
            <text:h text:style-name="P87" text:outline-level="3"><text:bookmark text:name="Uso_del_.C3.A1rabe_en_territorios_cristianos"/><text:span text:style-name="T43">Uso del árabe en territorios cristianos</text:span><text:span text:style-name="T53">[</text:span><text:a xlink:type="simple" xlink:href="https://es.wikipedia.org/w/index.php?title=Influencia_del_árabe_en_el_español&amp;action=edit&amp;section=2"><text:span text:style-name="T25">editar</text:span></text:a><text:span text:style-name="T53">]</text:span></text:h>
            <text:p text:style-name="P54"><text:span text:style-name="T5">La lengua española actual (formal y específicamente conocida como </text:span><text:a xlink:type="simple" xlink:href="https://es.wikipedia.org/wiki/Castellano"><text:span text:style-name="T24">castellano</text:span></text:a><text:span text:style-name="T5">), primero apareció en el </text:span><text:a xlink:type="simple" xlink:href="https://es.wikipedia.org/wiki/Reino_de_Castilla"><text:span text:style-name="T24">Reino de Castilla</text:span></text:a><text:span text:style-name="T5">, durante este período histórico de dominación islámica sobre la mayor parte de la península ibérica. Consecuentemente, la lengua fue influenciada por el </text:span><text:a xlink:type="simple" xlink:href="https://es.wikipedia.org/wiki/Idioma_árabe"><text:span text:style-name="T24">árabe</text:span></text:a><text:span text:style-name="T5"> andaluz prácticamente desde su inicio. Todas las lenguas romances de la península ibérica muestran cierta influencia del árabe andalusí, lengua predominante en la región musulmana de la península a partir del siglo IX o X. En muchas regiones, especialmente en la frontera convivieron personas de hablas romances y habla arábiga, y así mismo los reinos musulmanes y cristianos tuvieron numerosos intercambios comerciales y tecnológicos entre ellos. La existencia de bilingües y personas que transitiban entre una región y otra produjo situaciones sociolingüísticas para una influencia mutua</text:span></text:p>
            <text:p text:style-name="P54"><text:span text:style-name="T5">El </text:span><text:a xlink:type="simple" xlink:href="https://es.wikipedia.org/wiki/Español_medieval"><text:span text:style-name="T24">castellano antiguo</text:span></text:a><text:span text:style-name="T5"> del </text:span><text:a xlink:type="simple" xlink:href="https://es.wikipedia.org/wiki/Reino_de_Castilla"><text:span text:style-name="T24">Reino de Castilla</text:span></text:a><text:span text:style-name="T5"> tendría un impacto creciente en las tierras </text:span><text:a xlink:type="simple" xlink:href="https://es.wikipedia.org/wiki/Musulmán"><text:span text:style-name="T24">musulmanas</text:span></text:a><text:span text:style-name="T5"> en donde la lengua castellana nunca había sido hablada, mientras que los</text:span><text:a xlink:type="simple" xlink:href="https://es.wikipedia.org/wiki/Mozárabe"><text:span text:style-name="T24">mozárabes</text:span></text:a><text:span text:style-name="T5"> (cristianos parcialmente arabizados que vivían bajo dominio musulmán) del territorio de </text:span><text:a xlink:type="simple" xlink:href="https://es.wikipedia.org/wiki/Al-Ándalus"><text:span text:style-name="T24">al-Ándalus</text:span></text:a><text:span text:style-name="T5"> emigraban hacia el norte durante las épocas de persecuciones religiosas, particularmente como resultado de la conquista de los </text:span><text:a xlink:type="simple" xlink:href="https://es.wikipedia.org/wiki/Almorávides"><text:span text:style-name="T24">Almorávides</text:span></text:a><text:span text:style-name="T5"> en el </text:span><text:a xlink:type="simple" xlink:href="https://es.wikipedia.org/wiki/Siglo_XII"><text:span text:style-name="T24">siglo XII</text:span></text:a><text:span text:style-name="T5">.</text:span></text:p>
            <text:p text:style-name="P54"><text:span text:style-name="T5">Aunque el grado hasta el cuál el </text:span><text:a xlink:type="simple" xlink:href="https://es.wikipedia.org/wiki/Idioma_árabe"><text:span text:style-name="T24">árabe</text:span></text:a><text:span text:style-name="T5"> se infiltró en el </text:span><text:a xlink:type="simple" xlink:href="https://es.wikipedia.org/wiki/Idioma_español"><text:span text:style-name="T24">castellano</text:span></text:a><text:span text:style-name="T5"> peninsular sea aún actualmente objeto de debate académico, es comúnmente aceptado que el árabe fue utilizado entre las </text:span><text:span text:style-name="T8">élites</text:span><text:span text:style-name="T5"> locales, junto a los dialectos </text:span><text:a xlink:type="simple" xlink:href="https://es.wikipedia.org/wiki/Lenguas_romances"><text:span text:style-name="T24">romances</text:span></text:a><text:span text:style-name="T5">, y que influenció a los dialectos locales, conocidos colectivamente como </text:span><text:a xlink:type="simple" xlink:href="https://es.wikipedia.org/wiki/Idioma_mozárabe"><text:span text:style-name="T24">dialectos mozárabes</text:span></text:a><text:span text:style-name="T5">, los cuales eran más frecuentes que la propia lengua vernácula.</text:span></text:p>
            <text:p text:style-name="P54"><text:span text:style-name="T5">No obstante, solamente el </text:span><text:a xlink:type="simple" xlink:href="https://es.wikipedia.org/wiki/Reino_nazarí_de_Granada"><text:span text:style-name="T24">reino de Granada</text:span></text:a><text:span text:style-name="T5">, bajo la dinastía </text:span><text:a xlink:type="simple" xlink:href="https://es.wikipedia.org/wiki/Nazarí"><text:span text:style-name="T24">nazarí</text:span></text:a><text:span text:style-name="T5"> fue totalmente arabizado, después de varios siglos de dominio musulmán. En la actualidad el dialecto </text:span><text:soft-page-break/><text:span text:style-name="T5">andaluz oriental y varias </text:span><text:a xlink:type="simple" xlink:href="https://es.wikipedia.org/wiki/Isoglosa"><text:span text:style-name="T24">isoglosas</text:span></text:a><text:span text:style-name="T5"> importantes coinciden prácticamente con la extensión del reino nazarí hacia el siglo XIII. Este hecho demuestra que la mayor presencia musulmana en una áreas sobre otras se sigue reflejando en la distribución dialectal del español peninsular moderno[</text:span><text:a xlink:type="simple" xlink:href="https://es.wikipedia.org/wiki/Wikipedia:Verificabilidad"><text:span text:style-name="T26">cita requerida</text:span></text:a><text:span text:style-name="T5">].</text:span></text:p>
            <text:h text:style-name="P87" text:outline-level="3"><text:bookmark text:name="Influencia_l.C3.A9xica"/><text:span text:style-name="T43">Influencia léxica</text:span><text:span text:style-name="T53">[</text:span><text:a xlink:type="simple" xlink:href="https://es.wikipedia.org/w/index.php?title=Influencia_del_árabe_en_el_español&amp;action=edit&amp;section=3"><text:span text:style-name="T25">editar</text:span></text:a><text:span text:style-name="T53">]</text:span></text:h>
            <text:p text:style-name="P54"><text:span text:style-name="T5">El español tiene, en muchos casos, dobletes lingüísticos latinos y árabes con el mismo significado, o para referirse a exactamente la misma cosa. A continuación se citan algunos ejemplos de ellos, anteponiendo el vocablo de origen árabe a su equivalente de </text:span><text:a xlink:type="simple" xlink:href="https://es.wikipedia.org/wiki/Etimología"><text:span text:style-name="T24">etimología</text:span></text:a><text:span text:style-name="T5"> </text:span><text:a xlink:type="simple" xlink:href="https://es.wikipedia.org/wiki/Latín"><text:span text:style-name="T24">latina</text:span></text:a><text:span text:style-name="T5">: </text:span><text:span text:style-name="T8">aceituna</text:span><text:span text:style-name="T5"> y </text:span><text:span text:style-name="T8">oliva</text:span><text:span text:style-name="T5">, </text:span><text:span text:style-name="T8">aceite</text:span><text:span text:style-name="T5"> y </text:span><text:span text:style-name="T8">óleo</text:span><text:span text:style-name="T5">, </text:span><text:span text:style-name="T8">alacrán</text:span><text:span text:style-name="T5"> y </text:span><text:span text:style-name="T8">escorpión</text:span><text:span text:style-name="T5">, </text:span><text:span text:style-name="T8">jaqueca</text:span><text:span text:style-name="T5"> y </text:span><text:span text:style-name="T8">migraña</text:span><text:span text:style-name="T5">,</text:span><text:span text:style-name="T8">alcancía</text:span><text:span text:style-name="T5"> y </text:span><text:span text:style-name="T8">hucha</text:span><text:span text:style-name="T5">.</text:span></text:p>
            <text:p text:style-name="P55">Debido a que el sur de España fue el epicentro de la dominación musulmana, la influencia del mozárabe y del árabe es evidentemente más sensible en las lenguas y dialectos (o formas dialectales) meridionales del español peninsular que en los dialectos norteños.</text:p>
            <text:p text:style-name="P54"><text:span text:style-name="T5">No obstante, en el caso particular del idioma </text:span><text:a xlink:type="simple" xlink:href="https://es.wikipedia.org/wiki/Idioma_catalán"><text:span text:style-name="T24">catalán</text:span></text:a><text:span text:style-name="T5"> el impacto del árabe ha sido menor, debido a la detención del avance musulmán en la </text:span><text:a xlink:type="simple" xlink:href="https://es.wikipedia.org/wiki/Batalla_de_Poitiers_(732)"><text:span text:style-name="T24">Batalla de Poitiers</text:span></text:a><text:span text:style-name="T5"> en </text:span><text:a xlink:type="simple" xlink:href="https://es.wikipedia.org/wiki/732"><text:span text:style-name="T24">732</text:span></text:a><text:span text:style-name="T5">, por </text:span><text:a xlink:type="simple" xlink:href="https://es.wikipedia.org/wiki/Carlos_Martel"><text:span text:style-name="T24">Carlos Martel</text:span></text:a><text:span text:style-name="T5">, y la posterior formación de la </text:span><text:a xlink:type="simple" xlink:href="https://es.wikipedia.org/wiki/Marca_hispánica"><text:span text:style-name="T24">marca hispánica</text:span></text:a><text:span text:style-name="T5">. No obstante, sí hay abundante toponimia de origen árabe en las zonas de la antigua </text:span><text:a xlink:type="simple" xlink:href="https://es.wikipedia.org/wiki/Corona_de_Aragón"><text:span text:style-name="T24">Corona de Aragón</text:span></text:a><text:span text:style-name="T5"> que fueron conquistadas de forma más tardía. En el año </text:span><text:a xlink:type="simple" xlink:href="https://es.wikipedia.org/wiki/2014"><text:span text:style-name="T24">2014</text:span></text:a><text:span text:style-name="T5">, el Presidente de la </text:span><text:a xlink:type="simple" xlink:href="https://es.wikipedia.org/wiki/Generalidad_de_Cataluña"><text:span text:style-name="T24">Generalidad de Cataluña</text:span></text:a><text:span text:style-name="T5"> ofreció a </text:span><text:a xlink:type="simple" xlink:href="https://es.wikipedia.org/wiki/Marruecos"><text:span text:style-name="T24">Marruecos</text:span></text:a><text:span text:style-name="T5"> enseñar la lengua árabe en las escuelas, ligando estos territorios culturalmente vinculados desde la </text:span><text:a xlink:type="simple" xlink:href="https://es.wikipedia.org/wiki/Edad_Media"><text:span text:style-name="T24">Edad Media</text:span></text:a><text:span text:style-name="T5">.</text:span></text:p>
            <text:p text:style-name="P54"><text:span text:style-name="T5">Algunas palabras también han sido tomadas durante los siglos </text:span><text:a xlink:type="simple" xlink:href="https://es.wikipedia.org/wiki/Siglo_XIX"><text:span text:style-name="T24">XIX</text:span></text:a><text:span text:style-name="T5"> y </text:span><text:a xlink:type="simple" xlink:href="https://es.wikipedia.org/wiki/Siglo_XX"><text:span text:style-name="T24">XX</text:span></text:a><text:span text:style-name="T5"> de la variante del árabe hablado en </text:span><text:a xlink:type="simple" xlink:href="https://es.wikipedia.org/wiki/Marruecos"><text:span text:style-name="T24">Marruecos</text:span></text:a><text:span text:style-name="T5">, no sólo debido a la relativa proximidad espacial de ambos países (separados por el estrecho de </text:span><text:a xlink:type="simple" xlink:href="https://es.wikipedia.org/wiki/Gibraltar"><text:span text:style-name="T24">Gibraltar</text:span></text:a><text:span text:style-name="T5">), sino también debido al protectorado español sobre buena parte del territorio marroquí, así como sobre el denominado</text:span><text:a xlink:type="simple" xlink:href="https://es.wikipedia.org/wiki/Sahara_Occidental"><text:span text:style-name="T24">Sahara Occidental</text:span></text:a><text:span text:style-name="T5">.</text:span></text:p>
            <text:p text:style-name="P54"><text:span text:style-name="T5">En la actualidad, se desconoce que muchos términos usados habitualmente en el lenguaje oral derivan o provienen del árabe, claros ejemplos de ello son las expresiones "</text:span><text:a xlink:type="simple" xlink:href="https://es.wikipedia.org/wiki/Hola"><text:span text:style-name="T24">hola</text:span></text:a><text:span text:style-name="T5">", "</text:span><text:a xlink:type="simple" xlink:href="https://es.wikipedia.org/wiki/Café"><text:span text:style-name="T24">café</text:span></text:a><text:span text:style-name="T5">", "</text:span><text:a xlink:type="simple" xlink:href="https://es.wikipedia.org/wiki/Dado"><text:span text:style-name="T24">dado</text:span></text:a><text:span text:style-name="T5">" o hasta el típico "</text:span><text:a xlink:type="simple" xlink:href="https://es.wikipedia.org/wiki/Olé"><text:span text:style-name="T24">olé</text:span></text:a><text:span text:style-name="T5">" usado en varios ambientes tanto taurinos como festivos.</text:span><text:bookmark text:name="cite_ref-2"/><text:a xlink:type="simple" xlink:href="https://es.wikipedia.org/wiki/Influencia_del_árabe_en_el_español#cite_note-2"><text:span text:style-name="T24">2</text:span></text:a></text:p>
            <text:h text:style-name="P91" text:outline-level="2"><text:bookmark text:name="Glosario_de_t.C3.A9rminos_de_origen_.C3.A1rabe"/><text:soft-page-break/><text:span text:style-name="T47">Glosario de términos de origen árabe</text:span><text:span text:style-name="T56">[</text:span><text:a xlink:type="simple" xlink:href="https://es.wikipedia.org/w/index.php?title=Influencia_del_árabe_en_el_español&amp;action=edit&amp;section=4"><text:span text:style-name="T41">editar</text:span></text:a><text:span text:style-name="T56">]</text:span></text:h>
            <text:p text:style-name="P55">A: aceite, almohada, aceituna, alfombra, aduana, arroz. B: baño, barrio, bata, balde, baza, bellota. C: café, cifra, chaleco, chisme, cequia, cohol. D: dado, daga, diván, dante, destartalado-da, dinar. E: escabeche, elixir, elche, embarazar, engarzar, escaque. F: fideo, foz, falagar, faquir, farda, fulano-na. G: granadí, galima, guarismo, gabán, gandul. H: hola, hachís, hazaña, hasta, ¡hala!. I: imam, islam, imela. J: jinete, jirafa, jarra, judía, jota, joroba. K: kermes. L: laúd, limón, lima, laca, leila, latón. M: meca, marroquí, mazmorra, mezquino, mezquita. N: nácar, nácara, nuca, noria, naranja, nazarí. O: olé, ojalá, otomano, olíbano, orzaga. Q: quintal, quilate. R: rehén, rabal, rasmia, rubia, ronda, rincón. S: sandía, serafín, sultán, sorbete, saharaui, siroco. T: tabique, taza, tambor, talco, taifa, tarima. U: ulema. V: valija, valí, visir. Y: yemení. Z: zanahoria, zoco, zafío, zoquete, zurrapa.</text:p>
            <text:h text:style-name="P87" text:outline-level="3"><text:bookmark text:name="Terminolog.C3.ADa_b.C3.A9lica"/><text:span text:style-name="T43">Terminología bélica</text:span><text:span text:style-name="T53">[</text:span><text:a xlink:type="simple" xlink:href="https://es.wikipedia.org/w/index.php?title=Influencia_del_árabe_en_el_español&amp;action=edit&amp;section=5"><text:span text:style-name="T25">editar</text:span></text:a><text:span text:style-name="T53">]</text:span></text:h>
            <text:list xml:id="list241135332879420044" text:style-name="L2">
              <text:list-item>
                <text:p text:style-name="P23"><text:a xlink:type="simple" xlink:href="https://es.wikipedia.org/wiki/Abencerraje"><text:span text:style-name="T25">Abencerraje</text:span></text:a><text:span text:style-name="T5"> Nombre del antepasado de esta familia granadina de procedencia árabe: los Banu Sarraŷ </text:span><text:span text:style-name="T16">بنو السراج</text:span><text:span text:style-name="T5">. En la serie de televisión </text:span><text:a xlink:type="simple" xlink:href="https://es.wikipedia.org/wiki/Isabel"><text:span text:style-name="T24">Isabel</text:span></text:a><text:span text:style-name="T5"> podemos ver el papel que tuvieron en la época final del </text:span><text:a xlink:type="simple" xlink:href="https://es.wikipedia.org/wiki/Reino_Nazarí"><text:span text:style-name="T24">Reino Nazarí</text:span></text:a><text:span text:style-name="T5"> en la Península </text:span><text:bookmark text:name="cite_ref-3"/><text:a xlink:type="simple" xlink:href="https://es.wikipedia.org/wiki/Influencia_del_árabe_en_el_español#cite_note-3"><text:span text:style-name="T24">3</text:span></text:a></text:p>
              </text:list-item>
              <text:list-item>
                <text:p text:style-name="P63"><text:a xlink:type="simple" xlink:href="https://es.wikipedia.org/wiki/Alférez"><text:span text:style-name="T25">Alférez</text:span></text:a><text:span text:style-name="T5"> proviene del árabe </text:span><text:span text:style-name="T16">الفارس </text:span><text:span text:style-name="T5">("el caballero", "el jinete") se refiere a un grado inferior de la oficialidad militar en varias fuerzas armadas. Los alumnos de las Academias militares de oficiales, cuyo plan de estudios desde 2009 se estructura en cinco cursos (con doble titulación militar/civil), a partir del tercero (inclusive) ostentan la graduación de Alférez, con la denominación de Caballero Alférez Cadete. Al superar estos estudios y graduarse, adquieren el empleo de teniente y pasan ya a unidades operativas.</text:span></text:p>
              </text:list-item>
              <text:list-item>
                <text:p text:style-name="P63"><text:a xlink:type="simple" xlink:href="https://es.wikipedia.org/wiki/Almogávar"><text:span text:style-name="T25">Almogávar</text:span></text:a><text:span text:style-name="T5"> era el término utilizado para los grupos armados de sarracenos que se dedicaban al saqueo y los ataques sorpresa en </text:span><text:a xlink:type="simple" xlink:href="https://es.wikipedia.org/wiki/Al-Ándalus"><text:span text:style-name="T24">Al-Ándalus</text:span></text:a><text:span text:style-name="T5"> durante el siglo X. Proviene del término árabe </text:span><text:span text:style-name="T16">المغاور </text:span><text:span text:style-name="T5">(al-mugāwir) y significa "los que provocan algaradas"</text:span></text:p>
              </text:list-item>
              <text:list-item>
                <text:p text:style-name="P63"><text:a xlink:type="simple" xlink:href="https://es.wikipedia.org/wiki/Almohade"><text:span text:style-name="T25">Almohade</text:span></text:a><text:span text:style-name="T5"> (</text:span><text:span text:style-name="T16">الموَحدون</text:span><text:span text:style-name="T5">) es un término conocido por referirse a una dinastía marroquí de origen </text:span><text:a xlink:type="simple" xlink:href="https://es.wikipedia.org/wiki/Lenguas_bereberes"><text:span text:style-name="T24">bereber</text:span></text:a><text:span text:style-name="T5"> que dominó el norte de África y el sur de la península ibérica desde 1147 a 1269, pero su etimología nos da el significado de que "solo reconocían la unidad de Dios".</text:span></text:p>
              </text:list-item>
              <text:list-item>
                <text:p text:style-name="P63"><text:a xlink:type="simple" xlink:href="https://es.wikipedia.org/wiki/Arsenal"><text:span text:style-name="T25">Arsenal</text:span></text:a><text:span text:style-name="T5"> tiene su origen en la palabra árabe </text:span><text:span text:style-name="T16">دار الصناعة </text:span><text:span text:style-name="T5">(dār aṣṣinā‘ah) que significa "taller", aunque en la actualidad se refiere a un depósito de armas, munición y otros pertrechos militares.</text:span></text:p>
              </text:list-item>
              <text:list-item>
                <text:p text:style-name="P63"><text:a xlink:type="simple" xlink:href="https://es.wikipedia.org/wiki/Asesino"><text:span text:style-name="T25">Asesino</text:span></text:a><text:span text:style-name="T5">(</text:span><text:span text:style-name="T16">حشاشين</text:span><text:span text:style-name="T5">), transcrito como ḥaššāšīn, se utilizaba para referirse a los 'adictos al </text:span><text:soft-page-break/><text:span text:style-name="T5">cáñamo indio', aunque ahora se refiere a una persona ofensiva, hostil o dañina que mata a alguien con premeditación o alevosía.</text:span></text:p>
              </text:list-item>
              <text:list-item>
                <text:p text:style-name="P63"><text:a xlink:type="simple" xlink:href="https://es.wikipedia.org/wiki/Cid"><text:span text:style-name="T25">Cid</text:span></text:a><text:span text:style-name="T5"> el apodo del gran </text:span><text:a xlink:type="simple" xlink:href="https://es.wikipedia.org/wiki/Rodrigo_Díaz_de_Vivar"><text:span text:style-name="T24">Rodrigo Díaz de Vivar</text:span></text:a><text:span text:style-name="T5"> no es algo baladí, ya que tiene su origen en el término árabe síd que significa "hombre fuerte y muy valeroso".</text:span></text:p>
              </text:list-item>
              <text:list-item>
                <text:p text:style-name="P63"><text:a xlink:type="simple" xlink:href="https://es.wikipedia.org/wiki/Mameluco"><text:span text:style-name="T25">Mameluco</text:span></text:a><text:span text:style-name="T5"> tiene su origen en </text:span><text:span text:style-name="T16">مملوك </text:span><text:span text:style-name="T5">(esclavo). La imagen más clara que tenemos de estos "poseídos" se halla en el cuadro de </text:span><text:a xlink:type="simple" xlink:href="https://es.wikipedia.org/wiki/Francisco_de_Goya"><text:span text:style-name="T24">Goya</text:span></text:a><text:span text:style-name="T5"> nombrado "La lucha con los mamelucos" expuesto en el </text:span><text:a xlink:type="simple" xlink:href="https://es.wikipedia.org/wiki/Museo_del_Prado"><text:span text:style-name="T24">Museo del Prado</text:span></text:a><text:span text:style-name="T5"> </text:span><text:bookmark text:name="cite_ref-4"/><text:a xlink:type="simple" xlink:href="https://es.wikipedia.org/wiki/Influencia_del_árabe_en_el_español#cite_note-4"><text:span text:style-name="T24">4</text:span></text:a></text:p>
              </text:list-item>
            </text:list>
            <text:h text:style-name="P87" text:outline-level="3"><text:bookmark text:name="Top.C3.B3nimos_de_origen_.C3.A1rabe_en_la_pen.C3.ADnsula_ib.C3.A9rica"/><text:span text:style-name="T43">Topónimos de origen árabe en la península ibérica</text:span><text:span text:style-name="T53">[</text:span><text:a xlink:type="simple" xlink:href="https://es.wikipedia.org/w/index.php?title=Influencia_del_árabe_en_el_español&amp;action=edit&amp;section=6"><text:span text:style-name="T25">editar</text:span></text:a><text:span text:style-name="T53">]</text:span></text:h>
            <text:p text:style-name="P55">La influencia de la lengua árabe es más notoria en los topónimos de la península ibérica que en las lenguas romances de la península. Entre los topónimos más conocidos están los siguientes:</text:p>
            <text:list xml:id="list2311248110113123556" text:style-name="L3">
              <text:list-item>
                <text:p text:style-name="P24"><text:a xlink:type="simple" xlink:href="https://es.wikipedia.org/wiki/Albarracín"><text:span text:style-name="T25">Albarracín</text:span></text:a><text:span text:style-name="T7">:</text:span><text:span text:style-name="T5"> Pueblo de </text:span><text:a xlink:type="simple" xlink:href="https://es.wikipedia.org/wiki/Aragón"><text:span text:style-name="T24">Aragón</text:span></text:a><text:span text:style-name="T5">. Deriva del </text:span><text:a xlink:type="simple" xlink:href="https://es.wikipedia.org/wiki/Idioma_árabe"><text:span text:style-name="T24">árabe</text:span></text:a><text:span text:style-name="T5"> </text:span><text:span text:style-name="T8">Al Banū Razin</text:span><text:span text:style-name="T5">, nombre de uno de sus históricos gobernadores de origen </text:span><text:a xlink:type="simple" xlink:href="https://es.wikipedia.org/wiki/Bereberes"><text:span text:style-name="T24">bereber</text:span></text:a><text:span text:style-name="T5">.</text:span></text:p>
              </text:list-item>
              <text:list-item>
                <text:p text:style-name="P64"><text:a xlink:type="simple" xlink:href="https://es.wikipedia.org/wiki/Axarquía"><text:span text:style-name="T25">Axarquía</text:span></text:a><text:span text:style-name="T7">:</text:span><text:span text:style-name="T5"> Región oriental de la provincia de </text:span><text:a xlink:type="simple" xlink:href="https://es.wikipedia.org/wiki/Málaga"><text:span text:style-name="T24">Málaga</text:span></text:a><text:span text:style-name="T5">, </text:span><text:a xlink:type="simple" xlink:href="https://es.wikipedia.org/wiki/Andalucía"><text:span text:style-name="T24">Andalucía</text:span></text:a><text:span text:style-name="T5">. Del árabe </text:span><text:span text:style-name="T8">Ash-sharquía (</text:span><text:span text:style-name="T17">الشرقية</text:span><text:span text:style-name="T8">)</text:span><text:span text:style-name="T5">, que justamente significa ‘región oriental, del este’.</text:span></text:p>
              </text:list-item>
              <text:list-item>
                <text:p text:style-name="P64"><text:a xlink:type="simple" xlink:href="https://es.wikipedia.org/wiki/Andalucía"><text:span text:style-name="T25">Andalucía</text:span></text:a><text:span text:style-name="T7">:</text:span><text:span text:style-name="T5"> La más poblada y meridional de las </text:span><text:a xlink:type="simple" xlink:href="https://es.wikipedia.org/wiki/Comunidad_autónoma"><text:span text:style-name="T24">comunidades autónomas</text:span></text:a><text:span text:style-name="T5"> españolas. Deriva de </text:span><text:a xlink:type="simple" xlink:href="https://es.wikipedia.org/wiki/Al_Andalus"><text:span text:style-name="T26">Al Andalus</text:span></text:a><text:span text:style-name="T8"> (</text:span><text:span text:style-name="T17">الأندلس</text:span><text:span text:style-name="T8">)</text:span><text:span text:style-name="T5"> el nombre árabe de la </text:span><text:a xlink:type="simple" xlink:href="https://es.wikipedia.org/wiki/Península_ibérica"><text:span text:style-name="T24">península ibérica</text:span></text:a><text:span text:style-name="T5"> bajo la ocupación musulmana.</text:span></text:p>
              </text:list-item>
              <text:list-item>
                <text:p text:style-name="P64"><text:a xlink:type="simple" xlink:href="https://es.wikipedia.org/wiki/Albacete"><text:span text:style-name="T25">Albacete</text:span></text:a><text:span text:style-name="T7">:</text:span><text:span text:style-name="T5"> ciudad y provincia de la región de </text:span><text:a xlink:type="simple" xlink:href="https://es.wikipedia.org/wiki/Castilla-La_Mancha"><text:span text:style-name="T24">Castilla-La Mancha</text:span></text:a><text:span text:style-name="T5">. Su nombre proviene del árabe </text:span><text:span text:style-name="T8">Al Basit (</text:span><text:span text:style-name="T17">البسيط</text:span><text:span text:style-name="T8">)</text:span><text:span text:style-name="T5">, ‘la planicie, la llanura’.</text:span></text:p>
              </text:list-item>
              <text:list-item>
                <text:p text:style-name="P64"><text:a xlink:type="simple" xlink:href="https://es.wikipedia.org/wiki/Alcalá_de_Henares"><text:span text:style-name="T25">Alcalá</text:span></text:a><text:span text:style-name="T7">:</text:span><text:span text:style-name="T5"> Municipio situado en la provincia española de </text:span><text:a xlink:type="simple" xlink:href="https://es.wikipedia.org/wiki/Madrid"><text:span text:style-name="T24">Madrid</text:span></text:a><text:span text:style-name="T5">. Del árabe </text:span><text:span text:style-name="T8">al-qala`a (</text:span><text:span text:style-name="T17">القلعة</text:span><text:span text:style-name="T8">)</text:span><text:span text:style-name="T5">, ‘el castillo’.</text:span></text:p>
              </text:list-item>
              <text:list-item>
                <text:p text:style-name="P64"><text:a xlink:type="simple" xlink:href="https://es.wikipedia.org/wiki/Alcolea_(Córdoba)"><text:span text:style-name="T25">Alcolea</text:span></text:a><text:span text:style-name="T7">:</text:span><text:span text:style-name="T5"> Municipio situado en la provincia española de </text:span><text:a xlink:type="simple" xlink:href="https://es.wikipedia.org/wiki/Provincia_de_Córdoba_(España)"><text:span text:style-name="T24">Córdoba</text:span></text:a><text:span text:style-name="T5">. Del árabe </text:span><text:span text:style-name="T8">al culaica (</text:span><text:span text:style-name="T17">القلعة</text:span><text:span text:style-name="T8">)</text:span><text:span text:style-name="T5">, ‘castillo pequeño’.</text:span></text:p>
              </text:list-item>
              <text:list-item>
                <text:p text:style-name="P64"><text:a xlink:type="simple" xlink:href="https://es.wikipedia.org/wiki/Algarve"><text:span text:style-name="T25">Algarve</text:span></text:a><text:span text:style-name="T7">:</text:span><text:span text:style-name="T5"> Región sureña de </text:span><text:a xlink:type="simple" xlink:href="https://es.wikipedia.org/wiki/Portugal"><text:span text:style-name="T24">Portugal</text:span></text:a><text:span text:style-name="T5">. Del árabe </text:span><text:span text:style-name="T8">al gharb (</text:span><text:span text:style-name="T17">الغرب</text:span><text:span text:style-name="T8">)</text:span><text:span text:style-name="T5">, ‘el oeste, el occidente’.</text:span></text:p>
              </text:list-item>
              <text:list-item>
                <text:p text:style-name="P64"><text:a xlink:type="simple" xlink:href="https://es.wikipedia.org/wiki/Algeciras"><text:span text:style-name="T25">Algeciras</text:span></text:a><text:span text:style-name="T7">:</text:span><text:span text:style-name="T5"> Ciudad y puerto de la provincia de Cádiz, Andalucía. Deriva de </text:span><text:span text:style-name="T8">Al Jazeera Al Khadra (</text:span><text:span text:style-name="T17">لجزيرة الخضراء</text:span><text:span text:style-name="T8">)</text:span><text:span text:style-name="T5">, ‘la isla verde’.</text:span></text:p>
              </text:list-item>
              <text:list-item>
                <text:p text:style-name="P64"><text:a xlink:type="simple" xlink:href="https://es.wikipedia.org/wiki/Almería"><text:span text:style-name="T25">Almería</text:span></text:a><text:span text:style-name="T7">:</text:span><text:span text:style-name="T5"> Ciudad de la región autónoma de </text:span><text:a xlink:type="simple" xlink:href="https://es.wikipedia.org/wiki/Andalucía"><text:span text:style-name="T24">Andalucía</text:span></text:a><text:span text:style-name="T5">. Deriva de </text:span><text:span text:style-name="T8">Al Meraya</text:span><text:span text:style-name="T5">, ‘atalaya, torre de observación’.</text:span></text:p>
              </text:list-item>
              <text:list-item>
                <text:p text:style-name="P64"><text:a xlink:type="simple" xlink:href="https://es.wikipedia.org/wiki/Alovera"><text:span text:style-name="T25">Alovera</text:span></text:a><text:span text:style-name="T7">:</text:span><text:span text:style-name="T5"> Municipio situado en la provincia española de </text:span><text:a xlink:type="simple" xlink:href="https://es.wikipedia.org/wiki/Provincia_de_Guadalajara"><text:span text:style-name="T24">Guadalajara</text:span></text:a><text:span text:style-name="T5">. Del árabe andalusí </text:span><text:span text:style-name="T8">Al Huwayra</text:span><text:span text:style-name="T5">, ‘el olmo’.</text:span></text:p>
              </text:list-item>
              <text:list-item>
                <text:p text:style-name="P64"><text:soft-page-break/><text:a xlink:type="simple" xlink:href="https://es.wikipedia.org/wiki/Alpujarras"><text:span text:style-name="T25">Alpujarras</text:span></text:a><text:span text:style-name="T7">:</text:span><text:span text:style-name="T5"> (originalmente </text:span><text:span text:style-name="T8">Alpuxarras)</text:span><text:span text:style-name="T5"> Región que se extiende desde el sur de </text:span><text:a xlink:type="simple" xlink:href="https://es.wikipedia.org/wiki/Granada"><text:span text:style-name="T24">Granada</text:span></text:a><text:span text:style-name="T5"> hasta </text:span><text:a xlink:type="simple" xlink:href="https://es.wikipedia.org/wiki/Almería"><text:span text:style-name="T24">Almería</text:span></text:a><text:span text:style-name="T5">. Del árabe </text:span><text:span text:style-name="T8">Al-Busherat</text:span><text:span text:style-name="T5">, ‘tierras de pastoreo’.</text:span></text:p>
              </text:list-item>
              <text:list-item>
                <text:p text:style-name="P64"><text:a xlink:type="simple" xlink:href="https://es.wikipedia.org/wiki/Azuqueca_de_Henares"><text:span text:style-name="T25">Azuqueca</text:span></text:a><text:span text:style-name="T7">:</text:span><text:span text:style-name="T5"> Municipio situado en la provincia española de </text:span><text:a xlink:type="simple" xlink:href="https://es.wikipedia.org/wiki/Provincia_de_Guadalajara"><text:span text:style-name="T24">Guadalajara</text:span></text:a><text:span text:style-name="T5">. Del árabe </text:span><text:span text:style-name="T8">as sukaika (</text:span><text:span text:style-name="T17">السكة</text:span><text:span text:style-name="T8">)</text:span><text:span text:style-name="T5">, ‘el camino’.</text:span></text:p>
              </text:list-item>
              <text:list-item>
                <text:p text:style-name="P64"><text:a xlink:type="simple" xlink:href="https://es.wikipedia.org/wiki/Pico_Almanzor"><text:span text:style-name="T25">Pico Almanzor</text:span></text:a><text:span text:style-name="T7">:</text:span><text:span text:style-name="T5"> cuyo verdadero nombre es Plaza del Moro Almanzor, es la punta más alta de las que coronan el Circo de Gredos, y por lo tanto la más alta de dicha Sierra de Gredos .El nombre proviene de Almanzor, líder militar y religioso durante el Califato de Córdoba</text:span></text:p>
              </text:list-item>
              <text:list-item>
                <text:p text:style-name="P64"><text:a xlink:type="simple" xlink:href="https://es.wikipedia.org/wiki/Badajoz"><text:span text:style-name="T25">Badajoz</text:span></text:a><text:span text:style-name="T7">:</text:span><text:span text:style-name="T5"> Del árabe </text:span><text:span text:style-name="T8">Batalyaws</text:span><text:span text:style-name="T5"> (</text:span><text:span text:style-name="T16">بطليوس</text:span><text:span text:style-name="T5">), es una ciudad en la región de </text:span><text:a xlink:type="simple" xlink:href="https://es.wikipedia.org/wiki/Extremadura"><text:span text:style-name="T24">Extremadura</text:span></text:a><text:span text:style-name="T5">. Badajoz era llamada </text:span><text:span text:style-name="T8">Pax Augusta</text:span><text:span text:style-name="T5"> por los </text:span><text:a xlink:type="simple" xlink:href="https://es.wikipedia.org/wiki/Antigua_Roma"><text:span text:style-name="T24">antiguos romanos</text:span></text:a><text:span text:style-name="T5">, y lo más probable es que esta denominación sea la corrupción árabe de aquel nombre latino original.</text:span></text:p>
              </text:list-item>
              <text:list-item>
                <text:p text:style-name="P64"><text:a xlink:type="simple" xlink:href="https://es.wikipedia.org/wiki/Gibraltar"><text:span text:style-name="T25">Gibraltar</text:span></text:a><text:span text:style-name="T7">:</text:span><text:span text:style-name="T5"> Peñón de Gibraltar, montaña de la cordillera Penibética, deriva de la palabra árabe </text:span><text:span text:style-name="T8">Yabal Tāriq (</text:span><text:span text:style-name="T17">جبل طارق</text:span><text:span text:style-name="T5">) que significa ‘montaña de Tariq’, en recuerdo del general musulmán Táriq ibn Ziyad.</text:span></text:p>
              </text:list-item>
              <text:list-item>
                <text:p text:style-name="P64"><text:a xlink:type="simple" xlink:href="https://es.wikipedia.org/wiki/Guadalajara_(España)"><text:span text:style-name="T25">Guadalajara</text:span></text:a><text:span text:style-name="T7">:</text:span><text:span text:style-name="T5"> Ciudad y provincia de la región de </text:span><text:a xlink:type="simple" xlink:href="https://es.wikipedia.org/wiki/Castilla-La_Mancha"><text:span text:style-name="T24">Castilla-La Mancha</text:span></text:a><text:span text:style-name="T5">. Deriva de </text:span><text:span text:style-name="T8">Wādī al-Ḥijārah (</text:span><text:span text:style-name="T17">وادي الحجارة</text:span><text:span text:style-name="T8">)</text:span><text:span text:style-name="T5">, literalmente, </text:span><text:span text:style-name="T8">río o cañón de piedras</text:span><text:span text:style-name="T5">.</text:span></text:p>
              </text:list-item>
              <text:list-item>
                <text:p text:style-name="P64"><text:a xlink:type="simple" xlink:href="https://es.wikipedia.org/wiki/Guadalquivir"><text:span text:style-name="T25">Guadalquivir</text:span></text:a><text:span text:style-name="T5"> (Río): Deriva del árabe </text:span><text:span text:style-name="T8">al-wādĩ al-kabir (</text:span><text:span text:style-name="T17">الوادي الكبير</text:span><text:span text:style-name="T8">)</text:span><text:span text:style-name="T5">, ‘el gran río’.</text:span></text:p>
              </text:list-item>
              <text:list-item>
                <text:p text:style-name="P64"><text:a xlink:type="simple" xlink:href="https://es.wikipedia.org/wiki/Río_Guadalupe"><text:span text:style-name="T25">Guadalupe</text:span></text:a><text:span text:style-name="T5"> (río): Municipio situado en la provincia española de </text:span><text:a xlink:type="simple" xlink:href="https://es.wikipedia.org/wiki/Cáceres"><text:span text:style-name="T24">Cáceres</text:span></text:a><text:span text:style-name="T5">. Su etimología es un híbrido entre el árabe </text:span><text:span text:style-name="T8">Wādī (</text:span><text:span text:style-name="T17">وادي</text:span><text:span text:style-name="T8">)</text:span><text:span text:style-name="T5"> y el latín (lupus, lupi), y significa ‘río de los lobos’.</text:span></text:p>
              </text:list-item>
              <text:list-item>
                <text:p text:style-name="P64"><text:a xlink:type="simple" xlink:href="https://es.wikipedia.org/wiki/Henares"><text:span text:style-name="T25">Henares</text:span></text:a><text:span text:style-name="T5"> (Río): Deriva del árabe </text:span><text:span text:style-name="T8">An-Nahar (</text:span><text:span text:style-name="T17">النهر</text:span><text:span text:style-name="T8">)</text:span><text:span text:style-name="T5">, "el río".</text:span></text:p>
              </text:list-item>
              <text:list-item>
                <text:p text:style-name="P64"><text:a xlink:type="simple" xlink:href="https://es.wikipedia.org/wiki/Jaén"><text:span text:style-name="T25">Jaén</text:span></text:a><text:span text:style-name="T7">:</text:span><text:span text:style-name="T5"> Ciudad y provincia de </text:span><text:a xlink:type="simple" xlink:href="https://es.wikipedia.org/wiki/Andalucía"><text:span text:style-name="T24">Andalucía</text:span></text:a><text:span text:style-name="T5">, a partir de </text:span><text:span text:style-name="T8">Jayyan</text:span><text:span text:style-name="T5">, ‘encrucijada de caravanas’.</text:span></text:p>
              </text:list-item>
              <text:list-item>
                <text:p text:style-name="P64"><text:a xlink:type="simple" xlink:href="https://es.wikipedia.org/wiki/La_Mancha"><text:span text:style-name="T25">La Mancha</text:span></text:a><text:span text:style-name="T7">:</text:span><text:span text:style-name="T5"> Nombre histórico de las amplias estepas áridas que abarcan gran parte de las provincias de </text:span><text:a xlink:type="simple" xlink:href="https://es.wikipedia.org/wiki/Provincia_de_Albacete"><text:span text:style-name="T24">Albacete</text:span></text:a><text:span text:style-name="T5">, </text:span><text:a xlink:type="simple" xlink:href="https://es.wikipedia.org/wiki/Provincia_de_Ciudad_Real"><text:span text:style-name="T24">Ciudad Real</text:span></text:a><text:span text:style-name="T5">, </text:span><text:a xlink:type="simple" xlink:href="https://es.wikipedia.org/wiki/Provincia_de_Cuenca"><text:span text:style-name="T24">Cuenca</text:span></text:a><text:span text:style-name="T5"> y </text:span><text:a xlink:type="simple" xlink:href="https://es.wikipedia.org/wiki/Provincia_de_Toledo"><text:span text:style-name="T24">Toledo</text:span></text:a><text:span text:style-name="T5">. Su denominación deriva del árabe </text:span><text:span text:style-name="T8">la'a Ma-anxa</text:span><text:span text:style-name="T5">, que literalmente significa ‘sin agua’.</text:span></text:p>
              </text:list-item>
              <text:list-item>
                <text:p text:style-name="P64"><text:a xlink:type="simple" xlink:href="https://es.wikipedia.org/wiki/Medina-Sidonia"><text:span text:style-name="T25">Medina Sidonia</text:span></text:a><text:span text:style-name="T7">:</text:span><text:span text:style-name="T5"> Pueblo y municipalidad en la provincia de </text:span><text:a xlink:type="simple" xlink:href="https://es.wikipedia.org/wiki/Cádiz"><text:span text:style-name="T24">Cádiz</text:span></text:a><text:span text:style-name="T5"> (comunidad autónoma de </text:span><text:a xlink:type="simple" xlink:href="https://es.wikipedia.org/wiki/Andalucía"><text:span text:style-name="T24">Andalucía</text:span></text:a><text:span text:style-name="T5">). Deriva del árabe </text:span><text:span text:style-name="T8">madinat</text:span><text:span text:style-name="T5">, ‘ciudad’ (como la urbe árabe saudita de</text:span><text:a xlink:type="simple" xlink:href="https://es.wikipedia.org/wiki/Medina"><text:span text:style-name="T24">Medina</text:span></text:a><text:span text:style-name="T5">).</text:span></text:p>
              </text:list-item>
              <text:list-item>
                <text:p text:style-name="P64"><text:a xlink:type="simple" xlink:href="https://es.wikipedia.org/wiki/Mulhacén"><text:span text:style-name="T25">Mulhacén</text:span></text:a><text:span text:style-name="T7">:</text:span><text:span text:style-name="T5"> El Mulhacén, con una altitud de 3.478,6 </text:span><text:a xlink:type="simple" xlink:href="https://es.wikipedia.org/wiki/Nivel_del_mar"><text:span text:style-name="T24">m s. n. m.</text:span></text:a><text:span text:style-name="T5">, es el pico más alto de la península ibérica, y el segundo de España, tras El Teide de 3.718 metros (Tenerife, Canarias). Su nombre viene de </text:span><text:a xlink:type="simple" xlink:href="https://es.wikipedia.org/wiki/Muley_Hacén"><text:span text:style-name="T24">Muley Hacén</text:span></text:a><text:span text:style-name="T5">, castellanización del nombre de Mulay Hasan, antepenúltimo rey nazarí de Granada en el siglo XV, del que se dice fue enterrado en esta montaña.</text:span></text:p>
              </text:list-item>
              <text:list-item>
                <text:p text:style-name="P64"><text:a xlink:type="simple" xlink:href="https://es.wikipedia.org/wiki/La_Sagra"><text:span text:style-name="T25">La Sagra</text:span></text:a><text:span text:style-name="T7">:</text:span><text:span text:style-name="T5"> Región árida entre </text:span><text:a xlink:type="simple" xlink:href="https://es.wikipedia.org/wiki/Toledo"><text:span text:style-name="T24">Toledo</text:span></text:a><text:span text:style-name="T5"> y </text:span><text:a xlink:type="simple" xlink:href="https://es.wikipedia.org/wiki/Madrid"><text:span text:style-name="T24">Madrid</text:span></text:a><text:span text:style-name="T5">. Proviene del árabe </text:span><text:span text:style-name="T8">Sahra</text:span><text:span text:style-name="T5"> (</text:span><text:span text:style-name="T17">الثغرة</text:span><text:span text:style-name="T5">), ‘frontera, </text:span><text:soft-page-break/><text:span text:style-name="T5">fuerte de frontera’.</text:span></text:p>
              </text:list-item>
              <text:list-item>
                <text:p text:style-name="P64"><text:a xlink:type="simple" xlink:href="https://es.wikipedia.org/wiki/Tarifa_(Cádiz)"><text:span text:style-name="T25">Tarifa</text:span></text:a><text:span text:style-name="T7">:</text:span><text:span text:style-name="T5"> Pueblo del sur de España. Originalmente </text:span><text:span text:style-name="T8">Jazira Tarif (</text:span><text:span text:style-name="T17">جزيرة طريف</text:span><text:span text:style-name="T8">),</text:span><text:span text:style-name="T5"> ‘la isla de Tarif’. Proviene del primer nombre del conquistador </text:span><text:a xlink:type="simple" xlink:href="https://es.wikipedia.org/wiki/Bereberes"><text:span text:style-name="T24">bereber</text:span></text:a><text:span text:style-name="T5">, </text:span><text:span text:style-name="T8">Tarif</text:span><text:span text:style-name="T5"> ibn Malik.</text:span></text:p>
              </text:list-item>
              <text:list-item>
                <text:p text:style-name="P64"><text:a xlink:type="simple" xlink:href="https://es.wikipedia.org/wiki/Cabo_Trafalgar"><text:span text:style-name="T25">Cabo Trafalgar</text:span></text:a><text:span text:style-name="T7">:</text:span><text:span text:style-name="T5"> Del árabe andaluz </text:span><text:span text:style-name="T8">Taraf-al-ghar</text:span><text:span text:style-name="T5">.</text:span></text:p>
              </text:list-item>
              <text:list-item>
                <text:p text:style-name="P64"><text:a xlink:type="simple" xlink:href="https://es.wikipedia.org/wiki/Murcia"><text:span text:style-name="T25">Murcia</text:span></text:a><text:span text:style-name="T7">:</text:span><text:span text:style-name="T5"> Del árabe </text:span><text:span text:style-name="T8">Mursiyah</text:span><text:span text:style-name="T5">, ‘embarcadero’.</text:span></text:p>
              </text:list-item>
              <text:list-item>
                <text:p text:style-name="P64"><text:a xlink:type="simple" xlink:href="https://es.wikipedia.org/wiki/Jabalcón"><text:span text:style-name="T25">Jabalcón</text:span></text:a><text:span text:style-name="T7">:</text:span><text:span text:style-name="T5"> Monte ubicado en </text:span><text:a xlink:type="simple" xlink:href="https://es.wikipedia.org/wiki/Zújar"><text:span text:style-name="T24">Zújar</text:span></text:a><text:span text:style-name="T5"> (provincia de </text:span><text:a xlink:type="simple" xlink:href="https://es.wikipedia.org/wiki/Provincia_de_Granada"><text:span text:style-name="T24">Granada</text:span></text:a><text:span text:style-name="T5">). Del árabe</text:span><text:span text:style-name="T8">Yabal Al Kuhl</text:span><text:span text:style-name="T5">, ‘montaña de antimonio’.</text:span></text:p>
              </text:list-item>
              <text:list-item>
                <text:p text:style-name="P64"><text:a xlink:type="simple" xlink:href="https://es.wikipedia.org/wiki/Zújar"><text:span text:style-name="T25">Zújar</text:span></text:a><text:span text:style-name="T7">:</text:span><text:span text:style-name="T5"> Del árabe </text:span><text:span text:style-name="T8">Sujair</text:span><text:span text:style-name="T5">, ‘rocas’. Pueblo de la comarca de Baza, en la provincia de Granada.</text:span></text:p>
              </text:list-item>
              <text:list-item>
                <text:p text:style-name="P64"><text:a xlink:type="simple" xlink:href="https://es.wikipedia.org/wiki/La_Malahá"><text:span text:style-name="T25">La Malahá</text:span></text:a><text:span text:style-name="T7">:</text:span><text:span text:style-name="T5"> Del árabe </text:span><text:span text:style-name="T8">Al maliha</text:span><text:span text:style-name="T5">, ‘la salina’, por las salinas ubicadas en ese pueblo granadino.</text:span></text:p>
              </text:list-item>
              <text:list-item>
                <text:p text:style-name="P64"><text:a xlink:type="simple" xlink:href="https://es.wikipedia.org/wiki/Guadix"><text:span text:style-name="T25">Guadix</text:span></text:a><text:span text:style-name="T7">:</text:span><text:span text:style-name="T5"> Del árabe andaluz </text:span><text:span text:style-name="T8">Wad ish</text:span><text:span text:style-name="T5">, ‘río Ash’, a su vez, arabización del nombre </text:span><text:span text:style-name="T8">Acci</text:span><text:span text:style-name="T5">. Ciudad ubicada en la provincia de Granada.</text:span></text:p>
              </text:list-item>
              <text:list-item>
                <text:p text:style-name="P64"><text:a xlink:type="simple" xlink:href="https://es.wikipedia.org/wiki/La_Almarcha"><text:span text:style-name="T25">La Almarcha</text:span></text:a><text:span text:style-name="T7">:</text:span><text:span text:style-name="T5"> Del árabe </text:span><text:span text:style-name="T8">Al Merya</text:span><text:span text:style-name="T5">, ‘el prado, el humedal’.</text:span></text:p>
              </text:list-item>
            </text:list>
            <text:h text:style-name="P91" text:outline-level="2"><text:bookmark text:name="Falsas_atribuciones"/><text:span text:style-name="T47">Falsas atribuciones</text:span><text:span text:style-name="T56">[</text:span><text:a xlink:type="simple" xlink:href="https://es.wikipedia.org/w/index.php?title=Influencia_del_árabe_en_el_español&amp;action=edit&amp;section=7"><text:span text:style-name="T41">editar</text:span></text:a><text:span text:style-name="T56">]</text:span></text:h>
            <text:p text:style-name="P54"><text:span text:style-name="T5">Existe una coincidencia fortuita en los sistemas fonológicos del árabe y del español moderna, y es la presencia en las dos lenguas de los fonemas /</text:span><text:a xlink:type="simple" xlink:href="https://es.wikipedia.org/wiki/Fricativa_dental_sorda"><text:span text:style-name="T24">θ</text:span></text:a><text:span text:style-name="T5">, </text:span><text:a xlink:type="simple" xlink:href="https://es.wikipedia.org/wiki/Fricativa_velar_sorda"><text:span text:style-name="T24">x</text:span></text:a><text:span text:style-name="T5">/ (como en español </text:span><text:span text:style-name="T9">z</text:span><text:span text:style-name="T8">eta</text:span><text:span text:style-name="T5"> y</text:span><text:span text:style-name="T9">j</text:span><text:span text:style-name="T8">ota</text:span><text:span text:style-name="T5"> o en árabe </text:span><text:span text:style-name="T16">ث </text:span><text:span text:style-name="T9">ṯ</text:span><text:span text:style-name="T8">ā’</text:span><text:span text:style-name="T5"> y </text:span><text:span text:style-name="T16">خ </text:span><text:span text:style-name="T9">ḫ</text:span><text:span text:style-name="T8">ā’</text:span><text:span text:style-name="T5">). Dichos fonemas son raros en las lenguas romances, por lo que algunos autores han atribuido su desarrollo en español moderno a la influencia del árabe. Esta explicación es incorrecta, ya que esos fonemas aparecieron en español a partir del siglo XVI, cuando la influencia del árabe era casi inexistente, y como desarrollo de cambios fonéticos previos que empezaron con la pérdida de la oposición de sonoridad en los fonemas asibilados.</text:span><text:bookmark text:name="cite_ref-5"/><text:a xlink:type="simple" xlink:href="https://es.wikipedia.org/wiki/Influencia_del_árabe_en_el_español#cite_note-5"><text:span text:style-name="T24">5</text:span></text:a><text:span text:style-name="T5"> Así los sonidos del </text:span><text:a xlink:type="simple" xlink:href="https://es.wikipedia.org/wiki/Español_medieval"><text:span text:style-name="T24">español medieval</text:span></text:a><text:span text:style-name="T5"> /ʦ, ʣ/ evolucionaron primero a la predorsal /s̪̺/ y luego a /θ/ (este último cambio que no se dio en América, ni Andalucía), mientras que /š, ž/ evoluciaron a /š/ y de ahí a /x/. Esta evolución empezó a partir del siglo XV y no parece tener nada que ver con un sustrato árabe (de hecho, en algunos lugares del </text:span><text:a xlink:type="simple" xlink:href="https://es.wikipedia.org/wiki/Magreb"><text:span text:style-name="T24">Magreb</text:span></text:a><text:span text:style-name="T5"> el fonema /θ/ ni siquiera se articula como en español sino como [ʦ] que es una pronunciación ajena al español moderno).</text:span></text:p>
            <text:h text:style-name="P91" text:outline-level="2"><text:bookmark text:name="V.C3.A9ase_tambi.C3.A9n"/><text:span text:style-name="T47">V</text:span></text:h>
            <text:p text:style-name="P110"><text:span text:style-name="T47"/></text:p>
            <text:p text:style-name="P110"><text:span text:style-name="T47"/></text:p>
            <text:p text:style-name="P111"><text:soft-page-break/><text:span text:style-name="T50"/></text:p>
            <text:p text:style-name="P111"><text:span text:style-name="T50"/></text:p>
            <text:p text:style-name="P111"><text:span text:style-name="T50">ARTE ISLAMICO EN ESPAÑA</text:span></text:p>
            <text:p text:style-name="P58"><text:bookmark text:name="Arte_y_Arquitectura_de_al-Andalus_"/><text:span text:style-name="T74">Arte y Arquitectura de al-Andalus</text:span></text:p>
            <text:p text:style-name="P10"> </text:p>
            <text:p text:style-name="P10"><draw:frame draw:style-name="fr1" draw:name="immagini37" text:anchor-type="as-char" svg:width="7.955cm" svg:height="1.155cm" draw:z-index="0"><draw:image xlink:href="http://www.arabespanol.org/images/detalle_al1.gif" xlink:type="simple" xlink:show="embed" xlink:actuate="onLoad"/><svg:title>Alhambra</svg:title></draw:frame></text:p>
            <text:p text:style-name="P11"><text:span text:style-name="T88">El legado musulmán en España esta muy presente en Andalucía gracias a la ocupación musulmán </text:span><text:span text:style-name="T89">d</text:span><text:span text:style-name="T88">e</text:span><text:span text:style-name="T89">l</text:span><text:span text:style-name="T88">territorio llamado al-Andalus, iniciado con la invasión de la península en el año 711 y finalmente vencido por los reinos cristianos con la caída del reino de Granada en el año 1492. Los ocho siglos de ocupación musulmán ha dejado numerosas huellas artísticas y arquitectónicas por toda España, los monumentos más destacados están situados en Andalucía con la mezquita de Córdoba y el palacio</text:span><text:span text:style-name="T89">-</text:span><text:span text:style-name="T90"> </text:span><text:span text:style-name="T88">residencia de Al</text:span><text:span text:style-name="T89">h</text:span><text:span text:style-name="T88">ambra y Generalife de Granada. </text:span></text:p>
            <text:p text:style-name="P10"><draw:frame draw:style-name="fr1" draw:name="immagini38" text:anchor-type="as-char" svg:width="2.028cm" svg:height="1.393cm" draw:z-index="1"><draw:image xlink:href="http://www.arabespanol.org/images/grana1.jpg" xlink:type="simple" xlink:show="embed" xlink:actuate="onLoad"/><svg:title>Mosaico estrella</svg:title></draw:frame> <draw:frame draw:style-name="fr1" draw:name="immagini39" text:anchor-type="as-char" svg:width="2.028cm" svg:height="1.393cm" draw:z-index="2"><draw:image xlink:href="http://www.arabespanol.org/images/grana2.jpg" xlink:type="simple" xlink:show="embed" xlink:actuate="onLoad"/><svg:title>Mosaico ventana</svg:title></draw:frame> <draw:frame draw:style-name="fr1" draw:name="immagini40" text:anchor-type="as-char" svg:width="2.028cm" svg:height="1.393cm" draw:z-index="3"><draw:image xlink:href="http://www.arabespanol.org/images/grana4.jpg" xlink:type="simple" xlink:show="embed" xlink:actuate="onLoad"/><svg:title>Mosaico escritura</svg:title></draw:frame></text:p>
            <text:p text:style-name="P15"><text:span text:style-name="T91">- El arte</text:span><text:span text:style-name="T86"> </text:span><text:span text:style-name="T91">y la decoración-</text:span></text:p>
            <text:p text:style-name="P11">El arte musulmán es en parte heredado, recoge elementos del  arte griego, romano y paleocristiano. Pero al mismo tiempo desarrolla una <text:span text:style-name="T90">nueva </text:span><text:span text:style-name="T88">expresión artística</text:span><text:span text:style-name="T69"> sobre todo visible en la decoración de objetos y monumentos. En realidad el monumento islámico se caracteriza más por su decoración que por su estructura. No obstante, todas las manifestaciones estéticas van revestidas de decoración cualquiera sea el material, el tamaño o la técnica empleada. Cuatro son los elementos básicos: la caligrafía, los motivos vegetales, los geométricos y los figurativos. Forman una decoración profusa, caracteriza por el </text:span><text:span text:style-name="T70">horror vacui</text:span><text:span text:style-name="T69"> – miedo al espacio vació (Fuente: Elena Sarnago Notivolo</text:span><text:span text:style-name="T85">,</text:span> <text:span text:style-name="T69">La Decoración en el arte Islámico</text:span><text:span text:style-name="T85">, portal: clio.rediris.es)</text:span><text:span text:style-name="T69">.</text:span></text:p>
            <text:p text:style-name="P10"><draw:frame draw:style-name="fr1" draw:name="immagini41" text:anchor-type="as-char" svg:width="6.87cm" svg:height="1.711cm" draw:z-index="4"><draw:image xlink:href="http://www.arabespanol.org/images/mural3.JPG" xlink:type="simple" xlink:show="embed" xlink:actuate="onLoad"/><svg:title>Mosaico de Granada</svg:title></draw:frame></text:p>
            <text:p text:style-name="P12">Imagen: Detalle de mosaico geométrico de Granada.</text:p>
            <text:p text:style-name="P16"><text:span text:style-name="T100">La </text:span><text:span text:style-name="T92">geometría</text:span><text:span text:style-name="T101"> </text:span><text:span text:style-name="T100">es muy importante en el Islam. A través de ella se representa la indivisibilidad de Dios. La forma perfecta es el círculo. Se utiliza como patrón que permite crear otros motivos. El diseño es sencillo, se aplican los principios de repetición simétrica, multiplicación o subdivisión. Se trata de un arte más intelectual que emocional, de base matemática. Se utilizan ramas mixtilíneas entrecruzadas formando rombos, cintas trenzadas, meandros, dibujos en zigzag, ajedrezados y lazos formando estrellas </text:span> <text:span text:style-name="T100">(Fuente: Elena Sarnago Notivolo</text:span><text:span text:style-name="T102">,</text:span><text:span text:style-name="T99"> </text:span><text:span text:style-name="T100">La Decoración en el arte Islámico</text:span><text:span text:style-name="T102">, portal: clio.rediris.es)</text:span><text:span text:style-name="T100">.</text:span></text:p>
            <text:p text:style-name="P10"> <draw:frame draw:style-name="fr1" draw:name="immagini42" text:anchor-type="as-char" svg:width="6.473cm" svg:height="2.346cm" draw:z-index="5"><draw:image xlink:href="http://www.arabespanol.org/images/detalle_alhambra.jpg" xlink:type="simple" xlink:show="embed" xlink:actuate="onLoad"/><svg:title>Detalle de Alhambra</svg:title></draw:frame></text:p>
            <text:p text:style-name="P12">Imagen: Detalle arquitectónico de Granada.</text:p>
            <text:p text:style-name="P11"><text:soft-page-break/><text:span text:style-name="T69">Los patrones decorativos se obtienen repitiendo elementos simples entrelazados o superpuestos. Unido al gusto por la </text:span><text:span text:style-name="T88">simetría</text:span><text:span text:style-name="T69">, se consigue un efecto </text:span><text:span text:style-name="T88">dinámico</text:span><text:span text:style-name="T87"> y </text:span><text:span text:style-name="T88">armonioso</text:span><text:span text:style-name="T69">. El detalle no prevalece sobre el conjunto. No hay tensión entre motivos, sólo equilibrio. La reiteración infinita de los temas es una metáfora de la eternidad que llena todo y una forma de plasmar la mutabilidad del universo</text:span> <text:span text:style-name="T69">(Fuente: Elena Sarnago Notivolo</text:span><text:span text:style-name="T85">,</text:span> <text:span text:style-name="T69">La Decoración en el arte Islámico</text:span><text:span text:style-name="T85">, portal: clio.rediris.es)</text:span><text:span text:style-name="T69">.</text:span></text:p>
            <text:p text:style-name="P11">Frente a lo que comúnmente se cree, el Islam no prohíbe la representación de figuras humanas y animales, excepto en recintos sagrados<text:span text:style-name="T85">,</text:span> como la mezquita. Por ejemplo los palacios se cubren con magníficas escenas de caza en<text:span text:style-name="T90">mosaicos</text:span> y <text:span text:style-name="T90">frescos</text:span>: las salas de baños ostentan escenas eróticas y placenteras, como el de Qusayr Amra, o los mosaicos de caza y escenas simbólicas que se conservan en el palacio de Al-Mafiar (Fuente: Arte <text:span text:style-name="T85">Árabe, portal:</text:span>www.artehistoria.com).</text:p>
            <text:p text:style-name="P8"><text:span text:style-name="T98">- La Arquitectura</text:span> <text:span text:style-name="T98">-</text:span></text:p>
            <text:p text:style-name="P15"><text:span text:style-name="T91">la mezquita</text:span><text:span text:style-name="T86">  </text:span></text:p>
            <text:p text:style-name="P16"><text:span text:style-name="T99">La tipología arquitectónica más representativa era la </text:span><text:span text:style-name="T93">mezquita</text:span><text:span text:style-name="T99">, los materiales preferidos eran el ladrillo árabe, el mármol, el yeso para las decoracione</text:span><text:span text:style-name="T102">s</text:span> <text:span text:style-name="T99">(Fuente: Arte </text:span><text:span text:style-name="T102">Árabe, portal: </text:span><text:span text:style-name="T99">www.artehistoria.com)</text:span><text:span text:style-name="T102">.</text:span> <text:span text:style-name="T99">El origen de las mezquitas fue, al parecer, la casa del propio profeta Mohammed (Muhammad<text:line-break/>), que presentaba un sector techado y otro a cielo descubierto. </text:span><text:span text:style-name="T102">Este</text:span><text:span text:style-name="T99"> </text:span><text:span text:style-name="T102">simple </text:span><text:span text:style-name="T99">esquema fue gradualmente evolucionando, hasta convertirse en un </text:span><text:span text:style-name="T102">templo</text:span><text:span text:style-name="T99"> perfectamente funcional y adecuado para la celebración de la oración de la comunidad (Fuente: El legado </text:span><text:span text:style-name="T102">Andalusi, portal:</text:span><text:span text:style-name="T99"> www.legadoandalusi.es).</text:span></text:p>
            <text:p text:style-name="P11">Casi todas las mezquitas presentan una orientación hacia la qibla, la <text:span text:style-name="T85">dirección hacia la </text:span>Meca, en cuyo muro existe un mihrab<text:span text:style-name="T85">, lugar donde</text:span> el imam <text:span text:style-name="T85">(el cura)</text:span> dirige la oración. También están dotadas de un alminar desde el que el almuédano convoca a la oración cinco veces al día. Otro elemento característico es el patio, o shan, en el cual se encuentra la fuente de abluciones. El sector cubierto de la mezquita, llamado haram, suele configurarse como una gran sala hipóstila, con naves perpendiculares <text:span text:style-name="T85">orientadas a</text:span> la qibla. Las naves extremas se prolongan en ocasiones rodeando el patio. Entre las mayores mezquitas que existieron en al-Andalus sobresale la de Córdoba, y entre las más humildes, la de Almonaster la Real (Fuente: El legado <text:span text:style-name="T85">Andalusi, portal:</text:span> www.legadoandalusi.es).</text:p>
            <text:p text:style-name="P10"><draw:frame draw:style-name="fr1" draw:name="immagini43" text:anchor-type="as-char" svg:width="5.415cm" svg:height="2.796cm" draw:z-index="6"><draw:image xlink:href="http://www.arabespanol.org/images/mezquita_cordoba2.GIF" xlink:type="simple" xlink:show="embed" xlink:actuate="onLoad"/><svg:title>Mezquita de Cordoba</svg:title></draw:frame></text:p>
            <text:p text:style-name="P12">Imagen: Arcos de la mezquita de Córdoba.</text:p>
            <text:p text:style-name="P11">La actual <text:span text:style-name="T90">mezquita de Córdoba</text:span><text:span text:style-name="T71"> </text:span><text:span text:style-name="T85">impresiona el visitante con</text:span> casi medio millar de columnas y arcos superpuestos<text:span text:style-name="T85">,</text:span>obras parciales de su creador, Abderramán I, de Abderramán II, de Alhaken II y del mismo Almanzor, <text:span text:style-name="T85">d</text:span>el año 987. Está considerada como el monumento supremo del arte califal, y el fantástico bosque de columnas y arquerías de su interior <text:span text:style-name="T85">como</text:span> uno de los espacios más bellos que se han construido en una casa de oración. Curiosamente el mihrab de esta mezquita no esta orientado hacia la Meca (Fuente: <text:span text:style-name="T85">Mezquita de Córdoba, portal: </text:span>www.cyberspain.com).</text:p>
            <text:p text:style-name="P9">la medersa</text:p>
            <text:p text:style-name="P11">Otro de los edificios más característicos del mundo musulmán son las <text:span text:style-name="T90">medersas</text:span>, o<text:span text:style-name="T86"> </text:span><text:span text:style-name="T90">madrazas</text:span>, destinadas a la enseñanza de las ciencias religiosas y la jurisprudencia. <text:span text:style-name="T85">Están estructuradas</text:span> en torno a un patio al que se abrían cuatro grandes salas o iwanes, y sobre el que daban las habitaciones de los estudiantes. Aún se conserva un sector de la madraza de Granada, pero las más espectaculares son las madrazas meriníes de Fez, en especial la Bu Inania (Fuente: El legado <text:span text:style-name="T85">Andalusi, portal:</text:span> www.legadoandalusi.es).</text:p>
            <text:p text:style-name="P9"><text:soft-page-break/>la fortificación</text:p>
            <text:p text:style-name="P11">En el terreno de la arquitectura militar, cabe mencionar la fortificación de las ciudades mediante <text:span text:style-name="T90">murallas</text:span><text:span text:style-name="T71"> </text:span>que presentan torres defensivas a tramos regulares. Suelen estar precedidas por una barbacana, y cuentan con un parapeto almenado. Las puertas de acceso se estructuran a veces en recodo. De gran interés son las murallas de Niebla y las de Sevilla. Las <text:span text:style-name="T90">alcazabas</text:span> son también construcciones típicamente defensivas que, en ciertas ocasiones, albergan en su recinto auténticas ciudades residenciales, como es el caso de la de Málaga y la de Almería (Fuente: El legado <text:span text:style-name="T85">Andalusi, portal:</text:span> www.legadoandalusi.es).</text:p>
            <text:p text:style-name="P9">el jardín</text:p>
            <text:p text:style-name="P16"><draw:frame draw:style-name="fr2" draw:name="immagini44" text:anchor-type="paragraph" svg:width="2.134cm" svg:height="3.775cm" draw:z-index="7"><draw:image xlink:href="http://www.arabespanol.org/images/fuente_arrayanes3.jpg" xlink:type="simple" xlink:show="embed" xlink:actuate="onLoad"/><svg:title>Patio Arrayanes de Alhambra</svg:title></draw:frame><text:span text:style-name="T99">Una parte importante del legado musulmán que no siempre </text:span><text:span text:style-name="T102">está a la descubierta y es</text:span><text:span text:style-name="T99"> tan evidente </text:span><text:span text:style-name="T102">es la construcción del</text:span><text:span text:style-name="T99"> </text:span><text:span text:style-name="T93">jardín y sus fuentes</text:span><text:span text:style-name="T99"> donde experimentaron técnicas agrícolas y realizaron grandes avances en botánica e irrigación </text:span><text:span text:style-name="T102">(</text:span><text:span text:style-name="T99">Fuente: </text:span><text:span text:style-name="T102">Merche S. Calle, Plantas de las tierras de al-Andalus, portal:</text:span><text:span text:style-name="T99">www.ideal.es). </text:span><text:span text:style-name="T100">El agua es un complemento básico de la arquitectura islámica. A su valor ritual y simbólico se une su función refrescante. La luz sirve tanto para modificar los elementos decorativos como para crear otras formas ornamentales. Ambos incrementan el dinamismo de la decoración y aumentan el impacto visual de los monumentos  (Fuente: Elena Sarnago Notivolo</text:span><text:span text:style-name="T102">,</text:span><text:span text:style-name="T99"> </text:span><text:span text:style-name="T100">La Decoración en el arte Islámico</text:span><text:span text:style-name="T102">, portal: clio.rediris.es)</text:span></text:p>
            <text:p text:style-name="P13">Imagen: Fuente del Patio de Arrayanes, Alhambra, Granada.</text:p>
            <text:p text:style-name="P10"><draw:frame draw:style-name="fr1" draw:name="immagini45" text:anchor-type="as-char" svg:width="11.924cm" svg:height="2.161cm" draw:z-index="8"><draw:image xlink:href="http://www.arabespanol.org/images/alcazaba_malaga2.jpg" xlink:type="simple" xlink:show="embed" xlink:actuate="onLoad"/><svg:title>Alcazaba de Malaga</svg:title></draw:frame></text:p>
            <text:p text:style-name="P12">Imagen: Alcazaba de Málaga.</text:p>
            <text:p text:style-name="P14"><text:span text:style-name="T103">Las </text:span><text:span text:style-name="T95">alcazabas de Málaga y Almería</text:span><text:span text:style-name="T103">, están situados en posiciones elevadas con vistas interiores a jardines donde el agua es el centro conceptual. Acequias, albercas y fuentes representan los métodos de adquisición y almacenamiento de agua dentro de las redes de riego. Tras la conquista de Málaga, Washinton Irving describe unos "bellos jardines colgantes, bosquecillos de naranjos, limoneros, y granados, elevados cedros y altivas palmeras, mezclábanse con las firmes y almenadas murallas y torres, que permitían adivinar la opulencia y el lujo que reinaban dentro." (Fuente:</text:span><text:span text:style-name="T104">Merche S. Calle, Plantas de las tierras de al-Andalus, portal: </text:span><text:span text:style-name="T103">www.ideal.es).</text:span></text:p>
            <text:p text:style-name="P19"><text:span text:style-name="T51">En la </text:span><text:span text:style-name="T67">Alhambra </text:span><text:span text:style-name="T68">y Generalife</text:span><text:span text:style-name="T51">, la puesta en escena entre agua y vegetación es una manipulación de todos los sentidos, la mirada se ve arrastrada más allá de los muros del recinto, en un espectáculo armonioso entre arquitectura y naturaleza. El sonido del agua es invitador y refrescante y se entrelaza con los aromas de las flores y árboles. El conjunto es menos cerrado que los tradicionales jardines islámicos y está en constante evolución. La construcción en puntos elevados y la tradición de jardín-huerto, con el agua como centro, se extendió por todo al-Andalus (Fuente:</text:span><text:span text:style-name="T52">Merche S. Calle, Plantas de las tierras de al-Andalus, portal: </text:span><text:a xlink:type="simple" xlink:href="http://www.ideal.es/waste/alandalus.htm">www.ideal.es</text:a><text:span text:style-name="T51">). </text:span><text:span text:style-name="T52">Ver nuestra galería de fotos de Alhambra y Generalife.</text:span></text:p>
            <text:p text:style-name="P9">la cuidad residencial</text:p>
            <text:p text:style-name="P10"><draw:frame draw:style-name="fr1" draw:name="immagini46" text:anchor-type="as-char" svg:width="12.003cm" svg:height="1.923cm" draw:z-index="9"><draw:image xlink:href="http://www.arabespanol.org/images/omeya.jpg" xlink:type="simple" xlink:show="embed" xlink:actuate="onLoad"/><svg:title>Medina Azahra</svg:title></draw:frame></text:p>
            <text:p text:style-name="P12">Imagen: Jardines y Salón Rico de Madinat al-Zahraes (Medina Azahara)</text:p>
            <text:p text:style-name="P17"><text:span text:style-name="T97">La </text:span><text:span text:style-name="T96">residencia del califa </text:span><text:span text:style-name="T94">Abderramán III</text:span><text:span text:style-name="T96">, el legado arquitectónico de </text:span><text:span text:style-name="T94">Madinat al-Zahraes</text:span><text:span text:style-name="T96"> </text:span><text:span text:style-name="T97">es </text:span><text:span text:style-name="T96">el único que aún pervive las diversas residencias suntuosas de los Omeyas cordobeses. Como muchas otras residencias del mundo islámico, los arquitectos de Medina Azahara sacaron provecho de la topografía y, en esta ocasión, se optó por asentar la ciudad en las últimas </text:span><text:soft-page-break/><text:span text:style-name="T96">estribaciones de Sierra Morena, a cinco kilómetros de Córdoba. Ceñida por un recinto rectangular y amurallado, la ciudad se desarrolla en tres terrazas, delimitadas por muros y acondicionadas a la orografía marcada por los últimos espolones de Sierra Morena. Unas calles abovedadas y con muros enlucidos, cuya pendiente estaba ralentizada por tramos de escaleras, interconectaban la ciudad. (Fuente:</text:span> <text:span text:style-name="T105">Córdoba Omeya, portal: </text:span>cordoba.abc.es<text:span text:style-name="T96">)</text:span></text:p>
            <text:p text:style-name="P9">el baño</text:p>
            <text:p text:style-name="P2"><draw:frame draw:style-name="fr2" draw:name="immagini47" text:anchor-type="paragraph" svg:width="2.055cm" svg:height="2.902cm" draw:z-index="10"><draw:image xlink:href="http://www.arabespanol.org/images/baniuelo_granada2.JPG" xlink:type="simple" xlink:show="embed" xlink:actuate="onLoad"/><svg:title>Bañuelo de Granada</svg:title></draw:frame>Otra de las características de la arquitectura hispano-musulmana es la gran profusión de <text:span text:style-name="T90">baños o hammam</text:span>, esenciales para la <text:span text:style-name="T85">limpieza tanto corporal como espiritual</text:span>. Derivados de las termas romanas, están <text:span text:style-name="T85">compuestas</text:span> por varias estancias en las que la temperatura varía de<text:span text:style-name="T85">se muy frió a extremadamente caliente, con la ayuda de</text:span> calderas <text:span text:style-name="T85">subterráneas</text:span>. Ronda y Jaén disponen de magníficos ejemplos(Fuente: El legado <text:span text:style-name="T85">Andalusi, portal:</text:span> www.legadoandalusi.es).</text:p>
            <text:p text:style-name="P3">Imagen: Bañuelo árabe de Granada.</text:p>
            <text:p text:style-name="P4">la alcaicería y la alhóndiga</text:p>
            <text:p text:style-name="P2"><draw:frame draw:style-name="fr2" draw:name="immagini48" text:anchor-type="paragraph" svg:width="2.32cm" svg:height="3.457cm" draw:z-index="11"><draw:image xlink:href="http://www.arabespanol.org/images/corral.jpg" xlink:type="simple" xlink:show="embed" xlink:actuate="onLoad"/><svg:title>Corral del carbon de Granada</svg:title></draw:frame>No habría que dejar de mencionar las <text:span text:style-name="T90">alcaicerías</text:span>, o qisarias, recintos herméticos en el interior del zoco en el que se venden las mercancías más preciadas. <text:span text:style-name="T85">Un ejemplo es</text:span> la Alcaicería <text:span text:style-name="T85">reconstruida e</text:span>n Granada. Las <text:span text:style-name="T90">alhóndigas</text:span>, o funduq, se destinaban, en cambio, a almacenar productos y para alojamiento de mercaderes (Fuente: El legado <text:span text:style-name="T85">Andalusi, portal:</text:span> www.legadoandalusi.es). <text:span text:style-name="T85">El llamado</text:span><text:span text:style-name="T90">Corral del Carbón</text:span> <text:span text:style-name="T85">de Granada es un alhóndiga que</text:span> <text:span text:style-name="T85">sirvió justamente </text:span>como un albergue para comerciantes árabes y es el único ejemplo de su tipo que se ha <text:span text:style-name="T85">conservado</text:span> en <text:span text:style-name="T85">un </text:span>estado completo en España. (Fuente: Corral del Carbón <text:span text:style-name="T85">portal: </text:span>www.anikkaweb.iespana.es)</text:p>
            <text:p text:style-name="P3">Imagen: Entrada al Corral del Carbón de Granada.</text:p>
            <text:p text:style-name="P111"><text:span text:style-name="T50"/></text:p>
            <text:p text:style-name="P109"><text:span text:style-name="T60"/></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 Rounded MT Bold" svg:font-family="'Arial Rounded MT Bold'"/>
    <style:font-face style:name="Arial1" svg:font-family="Arial, Helvetica"/>
    <style:font-face style:name="Linux Libertine" svg:font-family="'Linux Libertine', Georgia, Times, serif"/>
    <style:font-face style:name="Mangal1" svg:font-family="Mangal"/>
    <style:font-face style:name="OpenSymbol" svg:font-family="OpenSymbol"/>
    <style:font-face style:name="Verdana1" svg:font-family="Verdana"/>
    <style:font-face style:name="Verdana" svg:font-family="Verdana, Arial, Helvetica"/>
    <style:font-face style:name="sans-serif" svg:font-family="sans-serif"/>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6:05:13.23</meta:creation-date>
    <dc:date>2016-02-29T16:31:59.03</dc:date>
    <meta:editing-duration>PT26M44S</meta:editing-duration>
    <meta:editing-cycles>3</meta:editing-cycles>
    <meta:generator>OpenOffice.org/3.4.1$Win32 OpenOffice.org_project/341m1$Build-9593</meta:generator>
    <meta:document-statistic meta:table-count="0" meta:image-count="12" meta:object-count="0" meta:page-count="11" meta:paragraph-count="119" meta:word-count="3947" meta:character-count="24993"/>
  </office:meta>
</office:document-meta>
</file>