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Linux Libertine" svg:font-family="'Linux Libertine', Georgia, Times,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238cm" table:align="center"/>
    </style:style>
    <style:style style:name="Tabella1.A" style:family="table-column">
      <style:table-column-properties style:column-width="0.106cm"/>
    </style:style>
    <style:style style:name="Tabella1.B" style:family="table-column">
      <style:table-column-properties style:column-width="0.774cm"/>
    </style:style>
    <style:style style:name="Tabella1.E" style:family="table-column">
      <style:table-column-properties style:column-width="2.118cm"/>
    </style:style>
    <style:style style:name="Tabella1.F" style:family="table-column">
      <style:table-column-properties style:column-width="0.633cm"/>
    </style:style>
    <style:style style:name="Tabella1.H" style:family="table-column">
      <style:table-column-properties style:column-width="2.018cm"/>
    </style:style>
    <style:style style:name="Tabella1.I" style:family="table-column">
      <style:table-column-properties style:column-width="0.903cm"/>
    </style:style>
    <style:style style:name="Tabella1.K" style:family="table-column">
      <style:table-column-properties style:column-width="0.924cm"/>
    </style:style>
    <style:style style:name="Tabella1.R" style:family="table-column">
      <style:table-column-properties style:column-width="0.041cm"/>
    </style:style>
    <style:style style:name="Tabella1.A1" style:family="table-cell">
      <style:table-cell-properties style:vertical-align="middle"/>
    </style:style>
    <style:style style:name="Tabella1.H15" style:family="table-cell">
      <style:table-cell-properties style:vertical-align="middle" fo:background-color="#ffffcc">
        <style:background-image/>
      </style:table-cell-properties>
    </style:style>
    <style:style style:name="Tabella1.E31" style:family="table-cell">
      <style:table-cell-properties style:vertical-align="middle" fo:background-color="#ffbb99">
        <style:background-image/>
      </style:table-cell-properties>
    </style:style>
    <style:style style:name="Tabella1.B63" style:family="table-cell">
      <style:table-cell-properties style:vertical-align="middle" fo:background-color="#ffcccc">
        <style:background-image/>
      </style:table-cell-properties>
    </style:style>
    <style:style style:name="Tabella2" style:family="table">
      <style:table-properties style:width="17cm" table:align="left" fo:background-color="#f9f9f9">
        <style:background-image/>
      </style:table-properties>
    </style:style>
    <style:style style:name="Tabella2.A" style:family="table-column">
      <style:table-column-properties style:column-width="5.569cm"/>
    </style:style>
    <style:style style:name="Tabella2.B" style:family="table-column">
      <style:table-column-properties style:column-width="11.432cm"/>
    </style:style>
    <style:style style:name="Tabella2.A1" style:family="table-cell">
      <style:table-cell-properties style:vertical-align="middle" fo:background-color="#c0c0c0" fo:padding="0.049cm" fo:border="none">
        <style:background-image style:position="top left" style:repeat="no-repeat"/>
      </style:table-cell-properties>
    </style:style>
    <style:style style:name="Tabella2.A2" style:family="table-cell">
      <style:table-cell-properties style:vertical-align="middle" fo:padding="0.049cm" fo:border="none"/>
    </style:style>
    <style:style style:name="Tabella2.A3" style:family="table-cell">
      <style:table-cell-properties style:vertical-align="middle" fo:background-color="#c0c0c0" fo:padding="0.049cm" fo:border="none">
        <style:background-image/>
      </style:table-cell-properties>
    </style:style>
    <style:style style:name="P1" style:family="paragraph" style:parent-style-name="Text_20_body">
      <style:paragraph-properties fo:margin-left="0cm" fo:margin-right="0cm" fo:widows="1" fo:text-indent="0cm" style:auto-text-indent="false"/>
      <style:text-properties fo:font-variant="normal" fo:text-transform="none" fo:color="#993333" style:font-name="Arial1" fo:font-size="14pt" fo:letter-spacing="normal" fo:font-style="normal" fo:font-weight="bold"/>
    </style:style>
    <style:style style:name="P2" style:family="paragraph" style:parent-style-name="Text_20_body">
      <style:paragraph-properties fo:margin-left="0cm" fo:margin-right="0cm" style:line-height-at-least="0.582cm" fo:widows="1" fo:text-indent="0cm" style:auto-text-indent="false"/>
      <style:text-properties fo:font-variant="normal" fo:text-transform="none" fo:color="#252525" style:font-name="sans-serif" fo:font-size="10.5pt" fo:letter-spacing="normal" fo:font-style="normal" fo:font-weight="normal"/>
    </style:style>
    <style:style style:name="P3" style:family="paragraph" style:parent-style-name="Text_20_body">
      <style:paragraph-properties fo:margin-left="0cm" fo:margin-right="0cm" style:line-height-at-least="0.582cm" fo:widows="1" fo:text-indent="0cm" style:auto-text-indent="false"/>
    </style:style>
    <style:style style:name="P4" style:family="paragraph" style:parent-style-name="Text_20_body">
      <style:paragraph-properties fo:margin-left="0cm" fo:margin-right="0cm" fo:margin-top="0cm" fo:margin-bottom="0cm" style:line-height-at-least="0.582cm" fo:text-align="center" style:justify-single-word="false" fo:widows="1" fo:text-indent="0cm" style:auto-text-indent="false" fo:padding="0.079cm" fo:border="0.002cm solid #cccccc"/>
      <style:text-properties fo:font-variant="normal" fo:text-transform="none" fo:color="#0b0080" style:text-line-through-style="none" fo:letter-spacing="normal" style:text-underline-style="none" style:text-blinking="false" fo:background-color="#f9f9f9"/>
    </style:style>
    <style:style style:name="P5" style:family="paragraph" style:parent-style-name="Text_20_body">
      <style:paragraph-properties fo:margin-left="0cm" fo:margin-right="0cm" fo:widows="1" fo:text-indent="0cm" style:auto-text-indent="false" fo:padding="0.185cm" fo:border="0.002cm solid #aaaaaa"/>
    </style:style>
    <style:style style:name="P6" style:family="paragraph" style:parent-style-name="Text_20_body">
      <style:paragraph-properties fo:margin-left="0cm" fo:margin-right="0cm" style:line-height-at-least="0.582cm" fo:text-align="start" style:justify-single-word="false" fo:widows="1" fo:text-indent="0cm" style:auto-text-indent="false" fo:padding="0cm" fo:border="none"/>
    </style:style>
    <style:style style:name="P7" style:family="paragraph" style:parent-style-name="Heading_20_3">
      <style:paragraph-properties fo:margin-left="0cm" fo:margin-right="0cm" fo:line-height="160%" fo:widows="1" fo:text-indent="0cm" style:auto-text-indent="false" fo:padding="0cm" fo:border="none"/>
    </style:style>
    <style:style style:name="P8" style:family="paragraph" style:parent-style-name="Heading_20_2">
      <style:paragraph-properties fo:margin-left="0cm" fo:margin-right="0cm" fo:line-height="130%" fo:text-align="center" style:justify-single-word="false" fo:widows="1" fo:text-indent="0cm" style:auto-text-indent="false" fo:padding="0cm" fo:border="none"/>
      <style:text-properties fo:color="#000000" style:font-name="sans-serif" fo:font-size="9.75pt" fo:font-weight="bold"/>
    </style:style>
    <style:style style:name="P9" style:family="paragraph" style:parent-style-name="Heading_20_2">
      <style:paragraph-properties fo:margin-left="0cm" fo:margin-right="0cm" fo:line-height="130%" fo:widows="1" fo:text-indent="0cm" style:auto-text-indent="false" fo:padding="0cm" fo:border="none"/>
    </style:style>
    <style:style style:name="P10" style:family="paragraph" style:parent-style-name="Quotations">
      <style:paragraph-properties fo:margin-left="1cm" fo:margin-right="1cm" fo:widows="1" fo:text-indent="0cm" style:auto-text-indent="false" fo:padding="0cm" fo:border="none"/>
    </style:style>
    <style:style style:name="P11" style:family="paragraph" style:parent-style-name="Quotations">
      <style:paragraph-properties fo:margin-left="1cm" fo:margin-right="1cm" fo:widows="1" fo:text-indent="0cm" style:auto-text-indent="false" fo:padding="0cm" fo:border="none"/>
      <style:text-properties fo:font-variant="normal" fo:text-transform="none" fo:color="#252525" style:font-name="sans-serif" fo:font-size="9pt" fo:letter-spacing="normal" fo:font-style="normal" fo:font-weight="normal"/>
    </style:style>
    <style:style style:name="P12" style:family="paragraph" style:parent-style-name="Quotations">
      <style:paragraph-properties fo:text-align="end" style:justify-single-word="false" fo:widows="1" fo:padding="0cm" fo:border="none"/>
      <style:text-properties fo:font-variant="normal" fo:text-transform="none" fo:color="#252525" style:font-name="sans-serif" fo:font-size="9pt" fo:letter-spacing="normal" fo:font-style="normal" fo:font-weight="normal"/>
    </style:style>
    <style:style style:name="P13" style:family="paragraph" style:parent-style-name="Quotations">
      <style:paragraph-properties fo:text-align="end" style:justify-single-word="false" fo:widows="1" fo:padding="0cm" fo:border="none"/>
    </style:style>
    <style:style style:name="P14" style:family="paragraph" style:parent-style-name="Table_20_Contents">
      <style:paragraph-properties style:line-height-at-least="0.249cm" fo:text-align="center" style:justify-single-word="false" fo:padding="0cm" fo:border="none"/>
      <style:text-properties fo:font-variant="normal" fo:text-transform="none"/>
    </style:style>
    <style:style style:name="P15" style:family="paragraph" style:parent-style-name="Text_20_body">
      <style:paragraph-properties fo:margin-top="0cm" fo:margin-bottom="0cm" fo:padding="0.049cm" fo:border="0.002cm solid #cccccc"/>
      <style:text-properties fo:color="#0b0080" style:text-line-through-style="none" style:text-underline-style="none" style:text-blinking="false"/>
    </style:style>
    <style:style style:name="P16" style:family="paragraph" style:parent-style-name="Text_20_body">
      <style:paragraph-properties fo:text-align="center" style:justify-single-word="false" fo:widows="1" fo:padding="0.185cm" fo:border="0.002cm solid #aaaaaa"/>
    </style:style>
    <style:style style:name="P17" style:family="paragraph" style:parent-style-name="Text_20_body">
      <style:paragraph-properties fo:margin-left="0.079cm" fo:margin-right="0cm" fo:margin-top="0cm" fo:margin-bottom="0cm" style:line-height-at-least="0.582cm" fo:text-align="start" style:justify-single-word="false" fo:widows="1" fo:text-indent="0.397cm" style:auto-text-indent="false" fo:padding="0cm" fo:border="none"/>
    </style:style>
    <style:style style:name="P18" style:family="paragraph" style:parent-style-name="Text_20_body">
      <style:paragraph-properties fo:margin-left="0.079cm" fo:margin-right="0cm" style:line-height-at-least="0.582cm" fo:text-align="start" style:justify-single-word="false" fo:widows="1" fo:text-indent="0.397cm" style:auto-text-indent="false" fo:padding="0cm" fo:border="none"/>
      <style:text-properties fo:font-variant="normal" fo:text-transform="none" fo:color="#252525" style:font-name="sans-serif" fo:font-size="9pt" fo:letter-spacing="normal" fo:font-style="normal" fo:font-weight="normal" fo:background-color="#f9f9f9"/>
    </style:style>
    <style:style style:name="P19" style:family="paragraph" style:parent-style-name="Text_20_body">
      <style:paragraph-properties fo:margin-left="0.079cm" fo:margin-right="0cm" style:line-height-at-least="0.582cm" fo:text-align="start" style:justify-single-word="false" fo:widows="1" fo:text-indent="0.397cm" style:auto-text-indent="false" fo:padding="0cm" fo:border="none"/>
    </style:style>
    <style:style style:name="P20" style:family="paragraph" style:parent-style-name="Table_20_Contents">
      <style:paragraph-properties style:line-height-at-least="0.249cm" fo:text-align="center" style:justify-single-word="false"/>
      <style:text-properties fo:font-variant="normal" fo:text-transform="none"/>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fo:text-align="center" style:justify-single-word="false" fo:padding="0.049cm" fo:border="0.002cm solid #000000"/>
    </style:style>
    <style:style style:name="P23" style:family="paragraph" style:parent-style-name="Heading_20_1">
      <style:paragraph-properties fo:margin-left="0cm" fo:margin-right="0cm" fo:line-height="130%" fo:widows="1" fo:text-indent="0cm" style:auto-text-indent="false" fo:padding="0cm" fo:border="none"/>
      <style:text-properties fo:font-variant="normal" fo:text-transform="none" fo:color="#000000" style:font-name="Linux Libertine" fo:letter-spacing="normal" fo:language="es" fo:country="ES" fo:font-style="normal" fo:font-weight="normal"/>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start" style:justify-single-word="false"/>
    </style:style>
    <style:style style:name="P26" style:family="paragraph" style:parent-style-name="Table_20_Contents" style:list-style-name="L4">
      <style:paragraph-properties fo:margin-left="0cm" fo:margin-right="0cm" fo:margin-top="0cm" fo:margin-bottom="0cm" fo:text-indent="0cm" style:auto-text-indent="false" fo:padding="0cm" fo:border="none"/>
    </style:style>
    <style:style style:name="P27" style:family="paragraph" style:parent-style-name="Table_20_Contents" style:list-style-name="L4">
      <style:paragraph-properties fo:margin-top="0cm" fo:margin-bottom="0cm" fo:padding="0cm" fo:border="none"/>
    </style:style>
    <style:style style:name="P28" style:family="paragraph" style:parent-style-name="Table_20_Heading">
      <style:paragraph-properties fo:text-align="center" style:justify-single-word="false"/>
      <style:text-properties fo:color="#000000" fo:font-size="12.75pt" fo:font-weight="bold"/>
    </style:style>
    <style:style style:name="P29" style:family="paragraph" style:parent-style-name="Table_20_Heading">
      <style:paragraph-properties fo:text-align="center" style:justify-single-word="false"/>
      <style:text-properties fo:color="#000000"/>
    </style:style>
    <style:style style:name="P30" style:family="paragraph" style:parent-style-name="Table_20_Heading">
      <style:paragraph-properties fo:text-align="start" style:justify-single-word="false"/>
    </style:style>
    <style:style style:name="P31" style:family="paragraph" style:parent-style-name="Heading_20_2">
      <style:paragraph-properties fo:margin-left="0cm" fo:margin-right="0cm" fo:line-height="130%" fo:text-align="center" style:justify-single-word="false" fo:widows="1" fo:text-indent="0cm" style:auto-text-indent="false" fo:padding="0cm" fo:border="none"/>
      <style:text-properties fo:color="#000000" style:font-name="sans-serif" fo:font-size="9.75pt" fo:font-weight="bold"/>
    </style:style>
    <style:style style:name="P32" style:family="paragraph" style:parent-style-name="Heading_20_2">
      <style:paragraph-properties fo:margin-left="0cm" fo:margin-right="0cm" fo:line-height="130%" fo:widows="1" fo:text-indent="0cm" style:auto-text-indent="false" fo:padding="0cm" fo:border="none"/>
    </style:style>
    <style:style style:name="P33" style:family="paragraph" style:parent-style-name="Heading_20_3">
      <style:paragraph-properties fo:margin-left="0cm" fo:margin-right="0cm" fo:line-height="160%" fo:widows="1" fo:text-indent="0cm" style:auto-text-indent="false" fo:padding="0cm" fo:border="none"/>
    </style:style>
    <style:style style:name="P34" style:family="paragraph" style:parent-style-name="Text_20_body">
      <style:paragraph-properties fo:margin-left="0cm" fo:margin-right="0cm" fo:text-align="center" style:justify-single-word="false" fo:widows="1" fo:text-indent="0cm" style:auto-text-indent="false"/>
      <style:text-properties fo:font-variant="normal" fo:text-transform="none" fo:color="#252525" style:font-name="sans-serif" fo:font-size="15pt" fo:letter-spacing="normal" fo:font-style="normal" fo:font-weight="bold" style:font-size-asian="15pt" style:font-size-complex="15pt"/>
    </style:style>
    <style:style style:name="P35" style:family="paragraph" style:parent-style-name="Text_20_body">
      <style:paragraph-properties fo:margin-left="0cm" fo:margin-right="0cm" fo:widows="1" fo:text-indent="0cm" style:auto-text-indent="false"/>
      <style:text-properties fo:font-variant="normal" fo:text-transform="none" fo:color="#252525" style:font-name="sans-serif" fo:font-size="10.5pt" fo:letter-spacing="normal" fo:font-style="normal" fo:font-weight="bold"/>
    </style:style>
    <style:style style:name="P36" style:family="paragraph" style:parent-style-name="Text_20_body">
      <style:paragraph-properties fo:margin-left="0cm" fo:margin-right="0cm" fo:line-height="160%" fo:widows="1" fo:text-indent="0cm" style:auto-text-indent="false"/>
    </style:style>
    <style:style style:name="P37" style:family="paragraph" style:parent-style-name="Text_20_body" style:list-style-name="L1">
      <style:paragraph-properties fo:margin-left="0cm" fo:margin-right="0cm" fo:margin-top="0cm" fo:margin-bottom="0cm" fo:text-align="start" style:justify-single-word="false" fo:widows="1" fo:text-indent="0cm" style:auto-text-indent="false" fo:padding="0cm" fo:border="none"/>
    </style:style>
    <style:style style:name="P38" style:family="paragraph" style:parent-style-name="Text_20_body" style:list-style-name="L2">
      <style:paragraph-properties fo:margin-left="0cm" fo:margin-right="0cm" fo:margin-top="0cm" fo:margin-bottom="0cm" style:line-height-at-least="0.582cm" fo:widows="1" fo:text-indent="0cm" style:auto-text-indent="false" fo:padding="0cm" fo:border="none"/>
    </style:style>
    <style:style style:name="P39" style:family="paragraph" style:parent-style-name="Text_20_body" style:list-style-name="L3">
      <style:paragraph-properties fo:margin-left="0cm" fo:margin-right="0cm" fo:margin-top="0cm" fo:margin-bottom="0cm" style:line-height-at-least="0.582cm" fo:widows="1" fo:text-indent="0cm" style:auto-text-indent="false" fo:padding="0cm" fo:border="none"/>
      <style:text-properties fo:font-variant="normal" fo:text-transform="none" fo:color="#252525" style:font-name="sans-serif" fo:font-size="10.5pt" fo:letter-spacing="normal" fo:font-style="normal" fo:font-weight="normal"/>
    </style:style>
    <style:style style:name="P40" style:family="paragraph" style:parent-style-name="Text_20_body" style:list-style-name="L7">
      <style:paragraph-properties fo:margin-left="0cm" fo:margin-right="0cm" fo:margin-top="0cm" fo:margin-bottom="0cm" fo:line-height="160%" fo:widows="1" fo:text-indent="0cm" style:auto-text-indent="false" fo:padding="0cm" fo:border="none"/>
      <style:text-properties fo:font-variant="normal" fo:text-transform="none" fo:color="#252525" style:font-name="sans-serif" fo:letter-spacing="normal" fo:language="es" fo:country="ES" fo:font-style="normal" fo:font-weight="normal"/>
    </style:style>
    <style:style style:name="P41" style:family="paragraph" style:parent-style-name="Text_20_body" style:list-style-name="L5">
      <style:paragraph-properties fo:margin-left="0cm" fo:margin-right="0cm" fo:margin-top="0cm" fo:margin-bottom="0cm" fo:line-height="160%" fo:text-align="start" style:justify-single-word="false" fo:widows="1" fo:text-indent="0cm" style:auto-text-indent="false" fo:padding="0cm" fo:border="none"/>
    </style:style>
    <style:style style:name="P42" style:family="paragraph" style:parent-style-name="Text_20_body" style:list-style-name="L6">
      <style:paragraph-properties fo:margin-left="0cm" fo:margin-right="0cm" fo:margin-top="0cm" fo:margin-bottom="0cm" fo:line-height="160%" fo:widows="1" fo:text-indent="0cm" style:auto-text-indent="false" fo:padding="0cm" fo:border="none"/>
    </style:style>
    <style:style style:name="P43" style:family="paragraph" style:parent-style-name="Text_20_body" style:list-style-name="L8">
      <style:paragraph-properties fo:margin-left="0cm" fo:margin-right="0cm" fo:margin-top="0cm" fo:margin-bottom="0cm" fo:line-height="160%" fo:widows="1" fo:text-indent="0cm" style:auto-text-indent="false" fo:padding="0cm" fo:border="none"/>
    </style:style>
    <style:style style:name="P44" style:family="paragraph" style:parent-style-name="Text_20_body" style:list-style-name="L9">
      <style:paragraph-properties fo:margin-left="0cm" fo:margin-right="0cm" fo:margin-top="0cm" fo:margin-bottom="0cm" fo:line-height="160%" fo:widows="1" fo:text-indent="0cm" style:auto-text-indent="false" fo:padding="0cm" fo:border="none"/>
    </style:style>
    <style:style style:name="P45" style:family="paragraph" style:parent-style-name="Text_20_body" style:list-style-name="L10">
      <style:paragraph-properties fo:margin-left="0cm" fo:margin-right="0cm" fo:margin-top="0cm" fo:margin-bottom="0cm" fo:line-height="160%" fo:widows="1" fo:text-indent="0cm" style:auto-text-indent="false" fo:padding="0cm" fo:border="none"/>
    </style:style>
    <style:style style:name="P46" style:family="paragraph" style:parent-style-name="Text_20_body">
      <style:paragraph-properties fo:margin-left="0cm" fo:margin-right="0cm" fo:margin-top="0cm" fo:margin-bottom="0cm" fo:line-height="160%" fo:text-align="center" style:justify-single-word="false" fo:widows="1" fo:text-indent="0cm" style:auto-text-indent="false" fo:padding="0.079cm" fo:border="0.002cm solid #cccccc"/>
      <style:text-properties fo:font-variant="normal" fo:text-transform="none" fo:color="#0b0080" style:text-line-through-style="none" fo:letter-spacing="normal" style:text-underline-style="none" style:text-blinking="false" fo:background-color="#f9f9f9"/>
    </style:style>
    <style:style style:name="P47" style:family="paragraph" style:parent-style-name="Text_20_body">
      <style:paragraph-properties fo:margin-left="0cm" fo:margin-right="0cm" fo:line-height="130%" fo:widows="1" fo:text-indent="0cm" style:auto-text-indent="false" fo:padding="0cm" fo:border="none"/>
      <style:text-properties fo:font-variant="normal" fo:text-transform="none" fo:color="#555555" style:font-name="Linux Libertine" fo:letter-spacing="normal" fo:font-style="normal" fo:font-weight="normal"/>
    </style:style>
    <style:style style:name="P48" style:family="paragraph" style:parent-style-name="Text_20_body">
      <style:paragraph-properties fo:line-height="160%" fo:widows="1"/>
    </style:style>
    <style:style style:name="P49" style:family="paragraph" style:parent-style-name="Text_20_body" style:list-style-name="L1">
      <style:paragraph-properties fo:margin-top="0cm" fo:margin-bottom="0cm" fo:text-align="start" style:justify-single-word="false" fo:widows="1" fo:padding="0cm" fo:border="none"/>
    </style:style>
    <style:style style:name="P50" style:family="paragraph" style:parent-style-name="Text_20_body" style:list-style-name="L2">
      <style:paragraph-properties fo:margin-top="0cm" fo:margin-bottom="0cm" style:line-height-at-least="0.582cm" fo:widows="1" fo:padding="0cm" fo:border="none"/>
      <style:text-properties fo:font-variant="normal" fo:text-transform="none" fo:color="#252525" style:font-name="sans-serif" fo:font-size="10.5pt" fo:letter-spacing="normal" fo:font-style="normal" fo:font-weight="normal"/>
    </style:style>
    <style:style style:name="P51" style:family="paragraph" style:parent-style-name="Text_20_body" style:list-style-name="L3">
      <style:paragraph-properties fo:margin-top="0cm" fo:margin-bottom="0cm" style:line-height-at-least="0.582cm" fo:widows="1" fo:padding="0cm" fo:border="none"/>
      <style:text-properties fo:font-variant="normal" fo:text-transform="none" fo:color="#252525" style:font-name="sans-serif" fo:font-size="10.5pt" fo:letter-spacing="normal" fo:font-style="normal" fo:font-weight="normal"/>
    </style:style>
    <style:style style:name="P52" style:family="paragraph" style:parent-style-name="Text_20_body" style:list-style-name="L7">
      <style:paragraph-properties fo:margin-top="0cm" fo:margin-bottom="0cm" fo:line-height="160%" fo:widows="1" fo:padding="0cm" fo:border="none"/>
      <style:text-properties fo:font-variant="normal" fo:text-transform="none" fo:color="#252525" style:font-name="sans-serif" fo:letter-spacing="normal" fo:language="es" fo:country="ES" fo:font-style="normal" fo:font-weight="normal"/>
    </style:style>
    <style:style style:name="P53" style:family="paragraph" style:parent-style-name="Text_20_body" style:list-style-name="L10">
      <style:paragraph-properties fo:margin-top="0cm" fo:margin-bottom="0cm" fo:line-height="160%" fo:widows="1" fo:padding="0cm" fo:border="none"/>
      <style:text-properties fo:font-variant="normal" fo:text-transform="none" fo:color="#252525" style:font-name="sans-serif" fo:letter-spacing="normal" fo:language="es" fo:country="ES" fo:font-style="normal" fo:font-weight="normal"/>
    </style:style>
    <style:style style:name="P54" style:family="paragraph" style:parent-style-name="Text_20_body" style:list-style-name="L2">
      <style:paragraph-properties fo:margin-top="0cm" fo:margin-bottom="0cm" style:line-height-at-least="0.582cm" fo:widows="1" fo:padding="0cm" fo:border="none"/>
    </style:style>
    <style:style style:name="P55" style:family="paragraph" style:parent-style-name="Text_20_body" style:list-style-name="L5">
      <style:paragraph-properties fo:margin-top="0cm" fo:margin-bottom="0cm" fo:line-height="160%" fo:text-align="start" style:justify-single-word="false" fo:widows="1" fo:padding="0cm" fo:border="none"/>
    </style:style>
    <style:style style:name="P56" style:family="paragraph" style:parent-style-name="Text_20_body" style:list-style-name="L6">
      <style:paragraph-properties fo:margin-top="0cm" fo:margin-bottom="0cm" fo:line-height="160%" fo:widows="1" fo:padding="0cm" fo:border="none"/>
    </style:style>
    <style:style style:name="P57" style:family="paragraph" style:parent-style-name="Text_20_body" style:list-style-name="L7">
      <style:paragraph-properties fo:margin-top="0cm" fo:margin-bottom="0cm" fo:line-height="160%" fo:widows="1" fo:padding="0cm" fo:border="none"/>
    </style:style>
    <style:style style:name="P58" style:family="paragraph" style:parent-style-name="Text_20_body" style:list-style-name="L8">
      <style:paragraph-properties fo:margin-top="0cm" fo:margin-bottom="0cm" fo:line-height="160%" fo:widows="1" fo:padding="0cm" fo:border="none"/>
    </style:style>
    <style:style style:name="P59" style:family="paragraph" style:parent-style-name="Text_20_body" style:list-style-name="L9">
      <style:paragraph-properties fo:margin-top="0cm" fo:margin-bottom="0cm" fo:line-height="160%" fo:widows="1" fo:padding="0cm" fo:border="none"/>
    </style:style>
    <style:style style:name="P60" style:family="paragraph" style:parent-style-name="Text_20_body" style:list-style-name="L10">
      <style:paragraph-properties fo:margin-top="0cm" fo:margin-bottom="0cm" fo:line-height="160%" fo:widows="1" fo:padding="0cm" fo:border="none"/>
    </style:style>
    <style:style style:name="P61" style:family="paragraph" style:parent-style-name="Text_20_body" style:list-style-name="L1">
      <style:paragraph-properties fo:text-align="start" style:justify-single-word="false" fo:widows="1" fo:padding="0cm" fo:border="none"/>
    </style:style>
    <style:style style:name="P62" style:family="paragraph" style:parent-style-name="Text_20_body" style:list-style-name="L5">
      <style:paragraph-properties fo:line-height="160%" fo:text-align="start" style:justify-single-word="false" fo:widows="1" fo:padding="0cm" fo:border="none"/>
    </style:style>
    <style:style style:name="P63" style:family="paragraph" style:parent-style-name="Text_20_body">
      <style:paragraph-properties fo:line-height="160%" fo:text-align="center" style:justify-single-word="false" fo:widows="1" fo:padding="0.185cm" fo:border="0.002cm solid #aaaaaa"/>
    </style:style>
    <style:style style:name="P64" style:family="paragraph" style:parent-style-name="Text_20_body">
      <style:paragraph-properties fo:line-height="160%" fo:widows="1" fo:padding="0.185cm" fo:border="0.002cm solid #aaaaaa"/>
    </style:style>
    <style:style style:name="P65" style:family="paragraph" style:parent-style-name="Text_20_body">
      <style:paragraph-properties fo:margin-left="0.079cm" fo:margin-right="0cm" fo:line-height="160%" fo:text-align="start" style:justify-single-word="false" fo:widows="1" fo:text-indent="0.397cm" style:auto-text-indent="false" fo:padding="0cm" fo:border="none"/>
      <style:text-properties fo:font-variant="normal" fo:text-transform="none" fo:color="#252525" style:font-name="sans-serif" fo:font-size="9pt" fo:letter-spacing="normal" fo:language="es" fo:country="ES" fo:font-style="normal" fo:font-weight="normal" fo:background-color="#f9f9f9"/>
    </style:style>
    <style:style style:name="P66" style:family="paragraph" style:parent-style-name="Text_20_body">
      <style:paragraph-properties fo:margin-left="0.079cm" fo:margin-right="0cm" fo:line-height="160%" fo:text-align="start" style:justify-single-word="false" fo:widows="1" fo:text-indent="0.397cm" style:auto-text-indent="false" fo:padding="0cm" fo:border="none"/>
    </style:style>
    <style:style style:name="T1" style:family="text">
      <style:text-properties fo:font-style="italic"/>
    </style:style>
    <style:style style:name="T2" style:family="text">
      <style:text-properties fo:color="#252525" style:font-name="sans-serif" fo:font-size="10.5pt"/>
    </style:style>
    <style:style style:name="T3" style:family="text">
      <style:text-properties fo:color="#252525" style:font-name="sans-serif" fo:font-size="10.5pt" fo:font-weight="normal"/>
    </style:style>
    <style:style style:name="T4" style:family="text">
      <style:text-properties fo:color="#0b0080" style:text-line-through-style="none" style:font-name="sans-serif" fo:font-size="10.5pt" style:text-underline-style="none" fo:font-weight="normal" style:text-blinking="false"/>
    </style:style>
    <style:style style:name="T5" style:family="text">
      <style:text-properties fo:color="#0b0080" style:text-line-through-style="none" style:text-underline-style="none" style:text-blinking="false"/>
    </style:style>
    <style:style style:name="T6" style:family="text">
      <style:text-properties fo:color="#0b0080" style:text-line-through-style="none" style:text-underline-style="none" fo:font-weight="bold" style:text-blinking="false"/>
    </style:style>
    <style:style style:name="T7" style:family="text">
      <style:text-properties fo:color="#0b0080" style:text-line-through-style="none" fo:font-style="italic" style:text-underline-style="none" style:text-blinking="false"/>
    </style:style>
    <style:style style:name="T8" style:family="text">
      <style:text-properties fo:font-variant="normal" fo:text-transform="none" fo:color="#252525" style:font-name="sans-serif" fo:font-size="10.5pt" fo:letter-spacing="normal" fo:font-style="normal" fo:font-weight="normal"/>
    </style:style>
    <style:style style:name="T9" style:family="text">
      <style:text-properties fo:font-variant="normal" fo:text-transform="none" fo:color="#252525" style:font-name="sans-serif" fo:font-size="10.5pt" fo:letter-spacing="normal" fo:font-style="italic" fo:font-weight="normal"/>
    </style:style>
    <style:style style:name="T10" style:family="text">
      <style:text-properties fo:font-variant="normal" fo:text-transform="none" fo:color="#252525" style:font-name="sans-serif" fo:font-size="10.5pt" fo:letter-spacing="normal" fo:language="es" fo:country="ES" fo:font-style="italic" fo:font-weight="normal"/>
    </style:style>
    <style:style style:name="T11" style:family="text">
      <style:text-properties fo:font-variant="normal" fo:text-transform="none" fo:color="#252525" style:font-name="sans-serif" fo:font-size="9pt" fo:letter-spacing="normal" fo:font-style="normal" fo:font-weight="normal"/>
    </style:style>
    <style:style style:name="T12" style:family="text">
      <style:text-properties fo:font-variant="normal" fo:text-transform="none" fo:color="#252525" style:font-name="sans-serif" fo:font-size="9pt" fo:letter-spacing="normal" fo:font-style="normal" fo:font-weight="normal" fo:background-color="#f9f9f9"/>
    </style:style>
    <style:style style:name="T13" style:family="text">
      <style:text-properties fo:font-variant="normal" fo:text-transform="none" fo:color="#252525" style:font-name="sans-serif" fo:font-size="9pt" fo:letter-spacing="normal" fo:font-style="normal" fo:font-weight="normal" fo:background-color="transparent"/>
    </style:style>
    <style:style style:name="T14" style:family="text">
      <style:text-properties fo:font-variant="normal" fo:text-transform="none" fo:color="#252525" style:font-name="sans-serif" fo:font-size="9pt" fo:letter-spacing="normal" fo:font-style="italic" fo:font-weight="normal"/>
    </style:style>
    <style:style style:name="T15" style:family="text">
      <style:text-properties fo:font-variant="normal" fo:text-transform="none" fo:color="#252525" style:font-name="sans-serif" fo:font-size="9pt" fo:letter-spacing="normal" fo:font-style="italic" fo:font-weight="normal" fo:background-color="#f9f9f9"/>
    </style:style>
    <style:style style:name="T16" style:family="text">
      <style:text-properties fo:font-variant="normal" fo:text-transform="none" fo:color="#252525" style:font-name="sans-serif" fo:font-size="9pt" fo:letter-spacing="normal" fo:language="es" fo:country="ES" fo:font-style="normal" fo:font-weight="normal" fo:background-color="#f9f9f9"/>
    </style:style>
    <style:style style:name="T17" style:family="text">
      <style:text-properties fo:font-variant="normal" fo:text-transform="none" fo:color="#252525" style:font-name="sans-serif" fo:font-size="9.75pt" fo:letter-spacing="normal" fo:font-style="normal" fo:font-weight="normal"/>
    </style:style>
    <style:style style:name="T18" style:family="text">
      <style:text-properties fo:font-variant="normal" fo:text-transform="none" fo:color="#252525" style:font-name="sans-serif" fo:font-size="9.75pt" fo:letter-spacing="normal" fo:language="es" fo:country="ES" fo:font-style="normal" fo:font-weight="normal"/>
    </style:style>
    <style:style style:name="T19" style:family="text">
      <style:text-properties fo:font-variant="normal" fo:text-transform="none" fo:color="#252525" style:font-name="sans-serif" fo:letter-spacing="normal" fo:language="es" fo:country="ES" fo:font-style="normal" fo:font-weight="bold"/>
    </style:style>
    <style:style style:name="T20" style:family="text">
      <style:text-properties fo:font-variant="normal" fo:text-transform="none" fo:color="#252525" style:font-name="sans-serif" fo:letter-spacing="normal" fo:language="es" fo:country="ES" fo:font-style="normal" fo:font-weight="normal"/>
    </style:style>
    <style:style style:name="T21" style:family="text">
      <style:text-properties fo:font-variant="normal" fo:text-transform="none" fo:color="#252525" style:font-name="sans-serif" fo:letter-spacing="normal" fo:language="es" fo:country="ES" fo:font-style="normal" fo:font-weight="normal" style:font-name-asian="sans-serif" style:language-asian="es" style:country-asian="ES" style:font-style-asian="normal" style:font-weight-asian="normal" style:font-name-complex="sans-serif" style:language-complex="es" style:country-complex="ES" style:font-style-complex="normal" style:font-weight-complex="normal"/>
    </style:style>
    <style:style style:name="T22" style:family="text">
      <style:text-properties fo:font-variant="normal" fo:text-transform="none" fo:color="#252525" style:font-name="sans-serif" fo:letter-spacing="normal" fo:language="es" fo:country="ES" fo:font-style="italic" fo:font-weight="normal"/>
    </style:style>
    <style:style style:name="T23" style:family="text">
      <style:text-properties fo:font-variant="normal" fo:text-transform="none" fo:color="#252525" fo:letter-spacing="normal"/>
    </style:style>
    <style:style style:name="T24" style:family="text">
      <style:text-properties fo:font-variant="normal" fo:text-transform="none" fo:color="#252525" style:text-line-through-style="none" style:font-name="sans-serif" fo:letter-spacing="normal" fo:language="es" fo:country="ES" fo:font-style="normal" style:text-underline-style="none" fo:font-weight="normal" style:text-blinking="false" style:font-name-asian="sans-serif" style:language-asian="es" style:country-asian="ES" style:font-style-asian="normal" style:font-weight-asian="normal" style:font-name-complex="sans-serif" style:language-complex="es" style:country-complex="ES" style:font-style-complex="normal" style:font-weight-complex="normal"/>
    </style:style>
    <style:style style:name="T25"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26" style:family="text">
      <style:text-properties fo:font-variant="normal" fo:text-transform="none" fo:color="#0b0080" style:text-line-through-style="none" style:font-name="sans-serif" fo:font-size="10.5pt" fo:letter-spacing="normal" fo:font-style="italic" style:text-underline-style="none" fo:font-weight="normal" style:text-blinking="false"/>
    </style:style>
    <style:style style:name="T27" style:family="text">
      <style:text-properties fo:font-variant="normal" fo:text-transform="none" fo:color="#0b0080" style:text-line-through-style="none" style:font-name="sans-serif" fo:font-size="9pt" fo:letter-spacing="normal" fo:font-style="normal" style:text-underline-style="none" fo:font-weight="normal" style:text-blinking="false"/>
    </style:style>
    <style:style style:name="T28" style:family="text">
      <style:text-properties fo:font-variant="normal" fo:text-transform="none" fo:color="#0b0080" style:text-line-through-style="none" style:font-name="sans-serif" fo:font-size="9pt" fo:letter-spacing="normal" fo:font-style="normal" style:text-underline-style="none" fo:font-weight="normal" style:text-blinking="false" fo:background-color="#f9f9f9"/>
    </style:style>
    <style:style style:name="T29" style:family="text">
      <style:text-properties fo:font-variant="normal" fo:text-transform="none" fo:color="#0b0080" style:text-line-through-style="none" style:font-name="sans-serif" fo:font-size="9pt" fo:letter-spacing="normal" fo:font-style="normal" style:text-underline-style="none" fo:font-weight="normal" style:text-blinking="false" fo:background-color="transparent"/>
    </style:style>
    <style:style style:name="T30" style:family="text">
      <style:text-properties fo:font-variant="normal" fo:text-transform="none" fo:color="#0b0080" style:text-line-through-style="none" style:font-name="sans-serif" fo:font-size="9pt" fo:letter-spacing="normal" fo:language="es" fo:country="ES" fo:font-style="normal" style:text-underline-style="none" fo:font-weight="normal" style:text-blinking="false" fo:background-color="#f9f9f9"/>
    </style:style>
    <style:style style:name="T31" style:family="text">
      <style:text-properties fo:font-variant="normal" fo:text-transform="none" fo:color="#0b0080" style:text-line-through-style="none" style:font-name="sans-serif" fo:font-size="9pt" fo:letter-spacing="normal" fo:language="es" fo:country="ES" fo:font-style="italic" style:text-underline-style="none" fo:font-weight="normal" style:text-blinking="false" fo:background-color="#f9f9f9"/>
    </style:style>
    <style:style style:name="T32" style:family="text">
      <style:text-properties fo:font-variant="normal" fo:text-transform="none" fo:color="#0b0080" style:text-line-through-style="none" style:font-name="sans-serif" fo:font-size="9.75pt" fo:letter-spacing="normal" fo:font-style="normal" style:text-underline-style="none" fo:font-weight="normal" style:text-blinking="false"/>
    </style:style>
    <style:style style:name="T33" style:family="text">
      <style:text-properties fo:font-variant="normal" fo:text-transform="none" fo:color="#0b0080" style:text-line-through-style="none" style:font-name="sans-serif" fo:font-size="9.75pt" fo:letter-spacing="normal" fo:font-style="normal" style:text-underline-style="solid" style:text-underline-width="auto" style:text-underline-color="font-color" fo:font-weight="normal" style:text-blinking="false"/>
    </style:style>
    <style:style style:name="T34" style:family="text">
      <style:text-properties fo:font-variant="normal" fo:text-transform="none" fo:color="#0b0080" style:text-line-through-style="none" style:font-name="sans-serif" fo:font-size="9.75pt" fo:letter-spacing="normal" fo:language="es" fo:country="ES" fo:font-style="normal" style:text-underline-style="none" fo:font-weight="normal" style:text-blinking="false"/>
    </style:style>
    <style:style style:name="T35" style:family="text">
      <style:text-properties fo:font-variant="normal" fo:text-transform="none" fo:color="#0b0080" style:text-line-through-style="none" style:font-name="sans-serif" fo:font-size="9.75pt" fo:letter-spacing="normal" fo:language="es" fo:country="ES" fo:font-style="normal" style:text-underline-style="solid" style:text-underline-width="auto" style:text-underline-color="font-color" fo:font-weight="normal" style:text-blinking="false"/>
    </style:style>
    <style:style style:name="T36" style:family="text">
      <style:text-properties fo:font-variant="normal" fo:text-transform="none" fo:color="#0b0080" style:text-line-through-style="none" style:font-name="sans-serif" fo:font-size="9.75pt" fo:letter-spacing="normal" fo:language="es" fo:country="ES" fo:font-style="italic" style:text-underline-style="solid" style:text-underline-width="auto" style:text-underline-color="font-color" fo:font-weight="normal" style:text-blinking="false"/>
    </style:style>
    <style:style style:name="T37" style:family="text">
      <style:text-properties fo:font-variant="normal" fo:text-transform="none" fo:color="#0b0080" style:text-line-through-style="none" style:font-name="sans-serif" fo:letter-spacing="normal" fo:font-style="normal" style:text-underline-style="none" fo:font-weight="bold" style:text-blinking="false"/>
    </style:style>
    <style:style style:name="T38" style:family="text">
      <style:text-properties fo:font-variant="normal" fo:text-transform="none" fo:color="#0b0080" style:text-line-through-style="none" style:font-name="sans-serif" fo:letter-spacing="normal" fo:language="es" fo:country="ES" fo:font-style="normal" style:text-underline-style="none" fo:font-weight="normal" style:text-blinking="false"/>
    </style:style>
    <style:style style:name="T39" style:family="text">
      <style:text-properties fo:font-variant="normal" fo:text-transform="none" fo:color="#0b0080" style:text-line-through-style="none" style:font-name="sans-serif" fo:letter-spacing="normal" fo:language="es" fo:country="ES" fo:font-style="normal" style:text-underline-style="none" fo:font-weight="bold" style:text-blinking="false"/>
    </style:style>
    <style:style style:name="T40" style:family="text">
      <style:text-properties fo:font-variant="normal" fo:text-transform="none" fo:color="#0b0080" style:text-line-through-style="none" style:font-name="sans-serif" fo:letter-spacing="normal" fo:language="es" fo:country="ES" fo:font-style="italic" style:text-underline-style="none" fo:font-weight="normal" style:text-blinking="false"/>
    </style:style>
    <style:style style:name="T41" style:family="text">
      <style:text-properties fo:font-variant="normal" fo:text-transform="none" fo:color="#0b0080" style:text-line-through-style="none" style:font-name="Linux Libertine" fo:letter-spacing="normal" fo:font-style="normal" style:text-underline-style="none" fo:font-weight="normal" style:text-blinking="false"/>
    </style:style>
    <style:style style:name="T42" style:family="text">
      <style:text-properties fo:font-variant="normal" fo:text-transform="none" fo:color="#0b0080" style:text-line-through-style="none" style:font-name="Linux Libertine" fo:letter-spacing="normal" fo:language="es" fo:country="ES" fo:font-style="normal" style:text-underline-style="none" fo:font-weight="normal" style:text-blinking="false"/>
    </style:style>
    <style:style style:name="T43" style:family="text">
      <style:text-properties fo:font-variant="normal" fo:text-transform="none" fo:color="#000000" style:font-name="Linux Libertine" fo:letter-spacing="normal" fo:font-style="normal" fo:font-weight="normal"/>
    </style:style>
    <style:style style:name="T44" style:family="text">
      <style:text-properties fo:font-variant="normal" fo:text-transform="none" fo:color="#000000" style:font-name="Linux Libertine" fo:letter-spacing="normal" fo:language="es" fo:country="ES" fo:font-style="normal" fo:font-weight="normal"/>
    </style:style>
    <style:style style:name="T45" style:family="text">
      <style:text-properties fo:font-variant="normal" fo:text-transform="none" fo:color="#000000" style:font-name="sans-serif" fo:letter-spacing="normal" fo:font-style="normal" fo:font-weight="bold"/>
    </style:style>
    <style:style style:name="T46" style:family="text">
      <style:text-properties fo:font-variant="normal" fo:text-transform="none" fo:color="#000000" style:font-name="sans-serif" fo:letter-spacing="normal" fo:language="es" fo:country="ES" fo:font-style="normal" fo:font-weight="bold"/>
    </style:style>
    <style:style style:name="T47" style:family="text">
      <style:text-properties fo:font-variant="normal" fo:text-transform="none" fo:color="#000000" style:font-name="sans-serif" fo:letter-spacing="normal" fo:language="es" fo:country="ES" fo:font-style="italic" fo:font-weight="bold"/>
    </style:style>
    <style:style style:name="T48" style:family="text">
      <style:text-properties fo:font-variant="normal" fo:text-transform="none" fo:color="#555555" style:font-name="Linux Libertine" fo:letter-spacing="normal" fo:font-style="normal" fo:font-weight="normal"/>
    </style:style>
    <style:style style:name="T49" style:family="text">
      <style:text-properties fo:font-variant="normal" fo:text-transform="none" fo:color="#555555" style:font-name="Linux Libertine" fo:letter-spacing="normal" fo:language="es" fo:country="ES" fo:font-style="normal" fo:font-weight="normal"/>
    </style:style>
    <style:style style:name="T50" style:family="text">
      <style:text-properties fo:font-variant="normal" fo:text-transform="none" fo:color="#555555" style:font-name="sans-serif" fo:letter-spacing="normal" fo:font-style="normal" fo:font-weight="bold"/>
    </style:style>
    <style:style style:name="T51" style:family="text">
      <style:text-properties fo:font-variant="normal" fo:text-transform="none" fo:color="#555555" style:font-name="sans-serif" fo:letter-spacing="normal" fo:language="es" fo:country="ES" fo:font-style="normal" fo:font-weight="bold"/>
    </style:style>
    <style:style style:name="T52" style:family="text">
      <style:text-properties fo:font-variant="normal" fo:text-transform="none" fo:color="#a55858" style:text-line-through-style="none" style:font-name="sans-serif" fo:font-size="10.5pt" fo:letter-spacing="normal" fo:font-style="normal" style:text-underline-style="none" fo:font-weight="normal" style:text-blinking="false"/>
    </style:style>
    <style:style style:name="T53" style:family="text">
      <style:text-properties fo:font-variant="normal" fo:text-transform="none" fo:color="#a55858" style:text-line-through-style="none" style:font-name="sans-serif" fo:font-size="10.5pt" fo:letter-spacing="normal" fo:font-style="italic" style:text-underline-style="none" fo:font-weight="normal" style:text-blinking="false"/>
    </style:style>
    <style:style style:name="T54" style:family="text">
      <style:text-properties fo:font-variant="normal" fo:text-transform="none" fo:color="#a55858" style:text-line-through-style="none" style:font-name="sans-serif" fo:letter-spacing="normal" fo:language="es" fo:country="ES" fo:font-style="normal" style:text-underline-style="none" fo:font-weight="normal" style:text-blinking="false"/>
    </style:style>
    <style:style style:name="T55" style:family="text">
      <style:text-properties fo:font-variant="normal" fo:text-transform="none" fo:color="#a55858" style:text-line-through-style="none" style:font-name="sans-serif" fo:letter-spacing="normal" fo:language="es" fo:country="ES" fo:font-style="italic" style:text-underline-style="none" fo:font-weight="normal" style:text-blinking="false"/>
    </style:style>
    <style:style style:name="T56" style:family="text">
      <style:text-properties fo:font-weight="bold"/>
    </style:style>
    <style:style style:name="T57" style:family="text">
      <style:text-properties fo:color="#a55858" style:text-line-through-style="none" style:text-underline-style="none" fo:font-weight="bold" style:text-blinking="false"/>
    </style:style>
    <style:style style:name="T58" style:family="text">
      <style:text-properties fo:color="#663366" style:text-line-through-style="none" fo:font-size="10pt" style:text-underline-style="none" style:text-blinking="false"/>
    </style:style>
    <style:style style:name="T59" style:family="text">
      <style:text-properties fo:font-size="10pt"/>
    </style:style>
    <style:style style:name="fr1" style:family="graphic" style:parent-style-name="Frame">
      <style:graphic-properties fo:margin-left="0.026cm" fo:margin-right="0.026cm" fo:margin-top="0.026cm" fo:margin-bottom="0.026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0.002cm solid #cccccc"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0.002cm solid #dddddd"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background-color="#f9f9f9"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SURREALISMO ESPAÑOL</text:p>
      <text:p text:style-name="P35"/>
      <text:p text:style-name="P1"><text:span text:style-name="T2">Salvador Felipe Jacinto Dalí i Domènech</text:span><text:span text:style-name="T3">,</text:span><text:bookmark text:name="cite_ref-Gibson_1-0"/><text:a xlink:type="simple" xlink:href="https://es.wikipedia.org/wiki/Salvador_Dalí#cite_note-Gibson-1"><text:span text:style-name="T4">1</text:span></text:a><text:span text:style-name="T3"> </text:span><text:a xlink:type="simple" xlink:href="https://es.wikipedia.org/wiki/Marquesado_de_Púbol"><text:span text:style-name="T4">marqués de Dalí de Púbol</text:span></text:a><text:span text:style-name="T3"> (</text:span><text:a xlink:type="simple" xlink:href="https://es.wikipedia.org/wiki/Figueras"><text:span text:style-name="T4">Figueras</text:span></text:a><text:span text:style-name="T3">, </text:span><text:a xlink:type="simple" xlink:href="https://es.wikipedia.org/wiki/11_de_mayo"><text:span text:style-name="T4">11 de mayo</text:span></text:a><text:span text:style-name="T3"> de </text:span><text:a xlink:type="simple" xlink:href="https://es.wikipedia.org/wiki/1904"><text:span text:style-name="T4">1904</text:span></text:a><text:span text:style-name="T3">-</text:span><text:a xlink:type="simple" xlink:href="https://es.wikipedia.org/wiki/Ibídem"><text:span text:style-name="T4">ibídem</text:span></text:a><text:span text:style-name="T3">, </text:span><text:a xlink:type="simple" xlink:href="https://es.wikipedia.org/wiki/23_de_enero"><text:span text:style-name="T4">23 de enero</text:span></text:a><text:span text:style-name="T3"> de</text:span><text:a xlink:type="simple" xlink:href="https://es.wikipedia.org/wiki/1989"><text:span text:style-name="T4">1989</text:span></text:a><text:span text:style-name="T3">), fue </text:span><text:a xlink:type="simple" xlink:href="https://es.wikipedia.org/wiki/Pintor"><text:span text:style-name="T4">pintor</text:span></text:a><text:span text:style-name="T3">, </text:span><text:a xlink:type="simple" xlink:href="https://es.wikipedia.org/wiki/Escultura"><text:span text:style-name="T4">escultor</text:span></text:a><text:span text:style-name="T3">, </text:span><text:a xlink:type="simple" xlink:href="https://es.wikipedia.org/wiki/Grabado"><text:span text:style-name="T4">grabador</text:span></text:a><text:span text:style-name="T3">, </text:span><text:a xlink:type="simple" xlink:href="https://es.wikipedia.org/wiki/Escenógrafo"><text:span text:style-name="T4">escenógrafo</text:span></text:a><text:span text:style-name="T3"> y </text:span><text:a xlink:type="simple" xlink:href="https://es.wikipedia.org/wiki/Escritor"><text:span text:style-name="T4">escritor</text:span></text:a><text:span text:style-name="T3"> </text:span><text:a xlink:type="simple" xlink:href="https://es.wikipedia.org/wiki/España"><text:span text:style-name="T4">español</text:span></text:a><text:span text:style-name="T3"> del </text:span><text:a xlink:type="simple" xlink:href="https://es.wikipedia.org/wiki/Siglo_XX"><text:span text:style-name="T4">siglo XX</text:span></text:a><text:span text:style-name="T3">. Se le considera uno de los máximos representantes del </text:span><text:a xlink:type="simple" xlink:href="https://es.wikipedia.org/wiki/Surrealismo"><text:span text:style-name="T4">surrealismo</text:span></text:a><text:span text:style-name="T3">.</text:span></text:p>
      <text:p text:style-name="P3"><text:span text:style-name="T8">Salvador Dalí es conocido por sus impactantes y oníricas imágenes surrealistas. Sus habilidades pictóricas se suelen atribuir a la influencia y admiración por el arte </text:span><text:a xlink:type="simple" xlink:href="https://es.wikipedia.org/wiki/Renacimiento"><text:span text:style-name="T25">renacentista</text:span></text:a><text:span text:style-name="T8">. También fue un experto </text:span><text:a xlink:type="simple" xlink:href="https://es.wikipedia.org/wiki/Dibujo_técnico"><text:span text:style-name="T25">dibujante</text:span></text:a><text:span text:style-name="T8">.</text:span><text:bookmark text:name="cite_ref-2"/><text:a xlink:type="simple" xlink:href="https://es.wikipedia.org/wiki/Salvador_Dalí#cite_note-2"><text:span text:style-name="T25">2</text:span></text:a><text:span text:style-name="T8"> </text:span><text:bookmark text:name="cite_ref-Dali_3-0"/><text:a xlink:type="simple" xlink:href="https://es.wikipedia.org/wiki/Salvador_Dalí#cite_note-Dali-3"><text:span text:style-name="T25">3</text:span></text:a><text:span text:style-name="T8"> Los recursos plásticos dalinianos también abordaron el </text:span><text:a xlink:type="simple" xlink:href="https://es.wikipedia.org/wiki/Cine"><text:span text:style-name="T25">cine</text:span></text:a><text:span text:style-name="T8">, la </text:span><text:a xlink:type="simple" xlink:href="https://es.wikipedia.org/wiki/Escultura"><text:span text:style-name="T25">escultura</text:span></text:a><text:span text:style-name="T8"> y la </text:span><text:a xlink:type="simple" xlink:href="https://es.wikipedia.org/wiki/Fotografía"><text:span text:style-name="T25">fotografía</text:span></text:a><text:span text:style-name="T8">, lo cual le condujo a numerosas colaboraciones con otros artistas audiovisuales. Tuvo la capacidad de acrisolar un estilo genuinamente personal y palpable al primer contacto, que en realidad era muy </text:span><text:a xlink:type="simple" xlink:href="https://es.wikipedia.org/wiki/Eclecticismo_(arte)"><text:span text:style-name="T25">ecléctico</text:span></text:a><text:span text:style-name="T8">y que «</text:span><text:a xlink:type="simple" xlink:href="https://es.wikipedia.org/wiki/Vampiro"><text:span text:style-name="T25">succionó</text:span></text:a><text:span text:style-name="T8">» de innovaciones ajenas. Una de sus pinturas más célebres es </text:span><text:a xlink:type="simple" xlink:href="https://es.wikipedia.org/wiki/La_persistencia_de_la_memoria"><text:span text:style-name="T26">La persistencia de la memoria</text:span></text:a><text:span text:style-name="T8">, realizada en</text:span><text:a xlink:type="simple" xlink:href="https://es.wikipedia.org/wiki/1931"><text:span text:style-name="T25">1931</text:span></text:a><text:span text:style-name="T8">.</text:span></text:p>
      <text:p text:style-name="P3"><text:span text:style-name="T8">Como artista extremadamente imaginativo, manifestó una notable tendencia al </text:span><text:a xlink:type="simple" xlink:href="https://es.wikipedia.org/wiki/Narcisismo"><text:span text:style-name="T25">narcisismo</text:span></text:a><text:span text:style-name="T8"> y la </text:span><text:a xlink:type="simple" xlink:href="https://es.wikipedia.org/wiki/Megalomanía"><text:span text:style-name="T25">megalomanía</text:span></text:a><text:span text:style-name="T8">, cuyo objeto era atraer la atención pública. Esta conducta irritaba a quienes apreciaban su arte y justificaba a sus críticos, que rechazaban sus conductas excéntricas como un reclamo publicitario ocasionalmente más llamativo que su producción artística.</text:span><text:bookmark text:name="cite_ref-4"/><text:a xlink:type="simple" xlink:href="https://es.wikipedia.org/wiki/Salvador_Dalí#cite_note-4"><text:span text:style-name="T25">4</text:span></text:a><text:span text:style-name="T8"> Dalí atribuía su «amor por todo lo que es dorado y resulta excesivo, su pasión por el lujo y su amor por la moda oriental» a un autoproclamado «linaje arábigo»,</text:span><text:bookmark text:name="cite_ref-5"/><text:a xlink:type="simple" xlink:href="https://es.wikipedia.org/wiki/Salvador_Dalí#cite_note-5"><text:span text:style-name="T25">5</text:span></text:a><text:span text:style-name="T8"> que remontaba sus raíces a los tiempos de la dominación </text:span><text:a xlink:type="simple" xlink:href="https://es.wikipedia.org/wiki/Mundo_árabe"><text:span text:style-name="T25">árabe</text:span></text:a><text:span text:style-name="T8"> de la </text:span><text:a xlink:type="simple" xlink:href="https://es.wikipedia.org/wiki/Península_ibérica"><text:span text:style-name="T25">península ibérica</text:span></text:a><text:span text:style-name="T8">.</text:span></text:p>
      <text:p text:style-name="P10"><text:span text:style-name="T11">...que no conozca el significado de mi arte, no significa que no lo tenga...<text:line-break/><text:line-break/>La única diferencia entre un loco y yo, es que yo no estoy loco.</text:span><text:bookmark text:name="cite_ref-6"/><text:a xlink:type="simple" xlink:href="https://es.wikipedia.org/wiki/Salvador_Dalí#cite_note-6"><text:span text:style-name="T27">6</text:span></text:a></text:p>
      <text:p text:style-name="P12">Salvador Dalí</text:p>
      <text:section text:style-name="Sect1" text:name="toc">
        <text:p text:style-name="P5"/>
        <text:section text:style-name="Sect1" text:name="toctitle">
          <text:h text:style-name="P8" text:outline-level="2">Índice</text:h>
          <text:p text:style-name="P16"><text:span text:style-name="T23">  </text:span><text:span text:style-name="T17">[</text:span><text:bookmark text:name="togglelink"/><text:a xlink:type="simple" xlink:href="https://es.wikipedia.org/wiki/Salvador_Dalí#"><text:span text:style-name="T32">ocultar</text:span></text:a><text:span text:style-name="T17">] </text:span></text:p>
        </text:section>
        <text:list xml:id="list8817538832021155216" text:style-name="L1">
          <text:list-item>
            <text:p text:style-name="P37"><text:a xlink:type="simple" xlink:href="https://es.wikipedia.org/wiki/Salvador_Dalí#Biograf.C3.ADa"><text:span text:style-name="T33">1Biografía</text:span></text:a></text:p>
            <text:list>
              <text:list-item>
                <text:p text:style-name="P37"><text:a xlink:type="simple" xlink:href="https://es.wikipedia.org/wiki/Salvador_Dalí#Infancia"><text:span text:style-name="T33">1.1Infancia</text:span></text:a></text:p>
              </text:list-item>
              <text:list-item>
                <text:p text:style-name="P49"><text:a xlink:type="simple" xlink:href="https://es.wikipedia.org/wiki/Salvador_Dalí#Juventud_en_Madrid_y_Par.C3.ADs"><text:span text:style-name="T33">1.2Juventud en Madrid y París</text:span></text:a></text:p>
              </text:list-item>
              <text:list-item>
                <text:p text:style-name="P49"><text:a xlink:type="simple" xlink:href="https://es.wikipedia.org/wiki/Salvador_Dalí#De_1929_a_la_Segunda_Guerra_Mundial"><text:span text:style-name="T33">1.3De 1929 a la Segunda Guerra Mundial</text:span></text:a></text:p>
              </text:list-item>
              <text:list-item>
                <text:p text:style-name="P49"><text:a xlink:type="simple" xlink:href="https://es.wikipedia.org/wiki/Salvador_Dalí#Estancia_en_Nueva_York"><text:span text:style-name="T33">1.4Estancia en Nueva York</text:span></text:a></text:p>
              </text:list-item>
              <text:list-item>
                <text:p text:style-name="P49"><text:a xlink:type="simple" xlink:href="https://es.wikipedia.org/wiki/Salvador_Dalí#.C3.9Altimos_a.C3.B1os_en_Catalu.C3.B1a"><text:span text:style-name="T33">1.5Últimos años en Cataluña</text:span></text:a></text:p>
              </text:list-item>
            </text:list>
          </text:list-item>
          <text:list-item>
            <text:p text:style-name="P49"><text:a xlink:type="simple" xlink:href="https://es.wikipedia.org/wiki/Salvador_Dalí#Simbolismo"><text:span text:style-name="T33">2Simbolismo</text:span></text:a></text:p>
          </text:list-item>
          <text:list-item>
            <text:p text:style-name="P49"><text:a xlink:type="simple" xlink:href="https://es.wikipedia.org/wiki/Salvador_Dalí#Otras_actividades_art.C3.ADsticas"><text:span text:style-name="T33">3Otras actividades artísticas</text:span></text:a></text:p>
          </text:list-item>
          <text:list-item>
            <text:p text:style-name="P49"><text:a xlink:type="simple" xlink:href="https://es.wikipedia.org/wiki/Salvador_Dalí#Ideolog.C3.ADa_y_personalidad"><text:span text:style-name="T33">4Ideología y personalidad</text:span></text:a></text:p>
          </text:list-item>
          <text:list-item>
            <text:p text:style-name="P49"><text:a xlink:type="simple" xlink:href="https://es.wikipedia.org/wiki/Salvador_Dalí#Obra"><text:span text:style-name="T33">5Obra</text:span></text:a></text:p>
            <text:list>
              <text:list-item>
                <text:p text:style-name="P37"><text:a xlink:type="simple" xlink:href="https://es.wikipedia.org/wiki/Salvador_Dalí#Pintura"><text:span text:style-name="T33">5.1Pintura</text:span></text:a></text:p>
              </text:list-item>
              <text:list-item>
                <text:p text:style-name="P49"><text:a xlink:type="simple" xlink:href="https://es.wikipedia.org/wiki/Salvador_Dalí#Escultura"><text:span text:style-name="T33">5.2Escultura</text:span></text:a></text:p>
              </text:list-item>
              <text:list-item>
                <text:p text:style-name="P49"><text:a xlink:type="simple" xlink:href="https://es.wikipedia.org/wiki/Salvador_Dalí#Literatura"><text:span text:style-name="T33">5.3Literatura</text:span></text:a></text:p>
              </text:list-item>
            </text:list>
          </text:list-item>
          <text:list-item>
            <text:p text:style-name="P49"><text:a xlink:type="simple" xlink:href="https://es.wikipedia.org/wiki/Salvador_Dalí#Museograf.C3.ADa"><text:span text:style-name="T33">6Museografía</text:span></text:a></text:p>
          </text:list-item>
          <text:list-item>
            <text:p text:style-name="P49"><text:a xlink:type="simple" xlink:href="https://es.wikipedia.org/wiki/Salvador_Dalí#Dal.C3.AD_y_el_cine"><text:span text:style-name="T33">7Dalí y el cine</text:span></text:a></text:p>
            <text:list>
              <text:list-item>
                <text:p text:style-name="P37"><text:soft-page-break/><text:a xlink:type="simple" xlink:href="https://es.wikipedia.org/wiki/Salvador_Dalí#Dal.C3.AD_en_el_cine"><text:span text:style-name="T33">7.1Dalí en el cine</text:span></text:a></text:p>
              </text:list-item>
            </text:list>
          </text:list-item>
          <text:list-item>
            <text:p text:style-name="P49"><text:a xlink:type="simple" xlink:href="https://es.wikipedia.org/wiki/Salvador_Dalí#An.C3.A9cdotas"><text:span text:style-name="T33">8Anécdotas</text:span></text:a></text:p>
          </text:list-item>
          <text:list-item>
            <text:p text:style-name="P49"><text:a xlink:type="simple" xlink:href="https://es.wikipedia.org/wiki/Salvador_Dalí#V.C3.A9ase_tambi.C3.A9n"><text:span text:style-name="T33">9Véase también</text:span></text:a></text:p>
          </text:list-item>
          <text:list-item>
            <text:p text:style-name="P49"><text:a xlink:type="simple" xlink:href="https://es.wikipedia.org/wiki/Salvador_Dalí#Referencias"><text:span text:style-name="T33">10Referencias</text:span></text:a></text:p>
          </text:list-item>
          <text:list-item>
            <text:p text:style-name="P49"><text:a xlink:type="simple" xlink:href="https://es.wikipedia.org/wiki/Salvador_Dalí#Bibliograf.C3.ADa"><text:span text:style-name="T33">11Bibliografía</text:span></text:a></text:p>
            <text:list>
              <text:list-item>
                <text:p text:style-name="P37"><text:a xlink:type="simple" xlink:href="https://es.wikipedia.org/wiki/Salvador_Dalí#Cat.C3.A1logo_razonado"><text:span text:style-name="T33">11.1Catálogo razonado</text:span></text:a></text:p>
              </text:list-item>
              <text:list-item>
                <text:p text:style-name="P49"><text:a xlink:type="simple" xlink:href="https://es.wikipedia.org/wiki/Salvador_Dalí#Obras_completas"><text:span text:style-name="T33">11.2Obras completas</text:span></text:a></text:p>
              </text:list-item>
              <text:list-item>
                <text:p text:style-name="P49"><text:a xlink:type="simple" xlink:href="https://es.wikipedia.org/wiki/Salvador_Dalí#Sobre_Dal.C3.AD"><text:span text:style-name="T33">11.3Sobre Dalí</text:span></text:a></text:p>
              </text:list-item>
            </text:list>
          </text:list-item>
          <text:list-item>
            <text:p text:style-name="P49"><text:a xlink:type="simple" xlink:href="https://es.wikipedia.org/wiki/Salvador_Dalí#Enlaces_externos"><text:span text:style-name="T33">12Enlaces externos</text:span></text:a></text:p>
            <text:list>
              <text:list-item>
                <text:p text:style-name="P37"><text:a xlink:type="simple" xlink:href="https://es.wikipedia.org/wiki/Salvador_Dalí#Im.C3.A1genes"><text:span text:style-name="T33">12.1Imágenes</text:span></text:a></text:p>
              </text:list-item>
              <text:list-item>
                <text:p text:style-name="P49"><text:a xlink:type="simple" xlink:href="https://es.wikipedia.org/wiki/Salvador_Dalí#Sitios_web"><text:span text:style-name="T33">12.2Sitios web</text:span></text:a></text:p>
              </text:list-item>
              <text:list-item>
                <text:p text:style-name="P49"><text:a xlink:type="simple" xlink:href="https://es.wikipedia.org/wiki/Salvador_Dalí#Art.C3.ADculos"><text:span text:style-name="T33">12.3Artículos</text:span></text:a></text:p>
              </text:list-item>
              <text:list-item>
                <text:p text:style-name="P49"><text:a xlink:type="simple" xlink:href="https://es.wikipedia.org/wiki/Salvador_Dalí#Documentales"><text:span text:style-name="T33">12.4Documentales</text:span></text:a></text:p>
              </text:list-item>
              <text:list-item>
                <text:p text:style-name="P61"><text:a xlink:type="simple" xlink:href="https://es.wikipedia.org/wiki/Salvador_Dalí#Entrevistas"><text:span text:style-name="T33">12.5Entrevistas</text:span></text:a></text:p>
              </text:list-item>
            </text:list>
          </text:list-item>
        </text:list>
      </text:section>
      <text:h text:style-name="P9" text:outline-level="2"><text:bookmark text:name="Biograf.C3.ADa"/><text:span text:style-name="T43">Biografía</text:span><text:span text:style-name="T48">[</text:span><text:a xlink:type="simple" xlink:href="https://es.wikipedia.org/w/index.php?title=Salvador_Dalí&amp;action=edit&amp;section=1"><text:span text:style-name="T41">editar</text:span></text:a><text:span text:style-name="T48">]</text:span></text:h>
      <text:h text:style-name="P7" text:outline-level="3"><text:bookmark text:name="Infancia"/><text:span text:style-name="T45">Infancia</text:span><text:span text:style-name="T50">[</text:span><text:a xlink:type="simple" xlink:href="https://es.wikipedia.org/w/index.php?title=Salvador_Dalí&amp;action=edit&amp;section=2"><text:span text:style-name="T37">editar</text:span></text:a><text:span text:style-name="T50">]</text:span></text:h>
      <text:p text:style-name="P4"><draw:a xlink:type="simple" xlink:href="https://commons.wikimedia.org/wiki/File:Familia_Dalí_(h_1910).jpg"><draw:frame draw:style-name="fr2" draw:name="immagini2" text:anchor-type="as-char" svg:width="8.008cm" svg:height="7.188cm" draw:z-index="0"><draw:image xlink:href="https://upload.wikimedia.org/wikipedia/commons/thumb/4/4d/Familia_Dalí_%28h_1910%29.jpg/300px-Familia_Dalí_%28h_1910%29.jpg" xlink:type="simple" xlink:show="embed" xlink:actuate="onLoad"/></draw:frame></draw:a></text:p>
      <text:p text:style-name="P18">La familia Dalí en 1910: desde la izquierda, su tía María Teresa, sus padres, su tía Catalina (segunda esposa de su padre), su hermana Ana María y su abuela Ana.</text:p>
      <text:p text:style-name="P3"><text:span text:style-name="T8">Salvador Dalí nació a las 8:45 horas del </text:span><text:a xlink:type="simple" xlink:href="https://es.wikipedia.org/wiki/11_de_mayo"><text:span text:style-name="T25">11 de mayo</text:span></text:a><text:span text:style-name="T8"> de </text:span><text:a xlink:type="simple" xlink:href="https://es.wikipedia.org/wiki/1904"><text:span text:style-name="T25">1904</text:span></text:a><text:span text:style-name="T8">,</text:span><text:bookmark text:name="cite_ref-7"/><text:a xlink:type="simple" xlink:href="https://es.wikipedia.org/wiki/Salvador_Dalí#cite_note-7"><text:span text:style-name="T25">7</text:span></text:a><text:span text:style-name="T8"> en el número 20 de la calle Monturiol, en </text:span><text:a xlink:type="simple" xlink:href="https://es.wikipedia.org/wiki/Figueras"><text:span text:style-name="T25">Figueras</text:span></text:a><text:span text:style-name="T8">, </text:span><text:a xlink:type="simple" xlink:href="https://es.wikipedia.org/wiki/Provincia_de_Gerona"><text:span text:style-name="T25">provincia de Gerona</text:span></text:a><text:span text:style-name="T8">,</text:span><text:bookmark text:name="cite_ref-8"/><text:a xlink:type="simple" xlink:href="https://es.wikipedia.org/wiki/Salvador_Dalí#cite_note-8"><text:span text:style-name="T25">8</text:span></text:a><text:span text:style-name="T8"> en la comarca catalana del </text:span><text:a xlink:type="simple" xlink:href="https://es.wikipedia.org/wiki/Ampurdán"><text:span text:style-name="T25">Ampurdán</text:span></text:a><text:span text:style-name="T8">, cerca de la frontera con </text:span><text:a xlink:type="simple" xlink:href="https://es.wikipedia.org/wiki/Francia"><text:span text:style-name="T25">Francia</text:span></text:a><text:span text:style-name="T8">.</text:span><text:bookmark text:name="cite_ref-9"/><text:a xlink:type="simple" xlink:href="https://es.wikipedia.org/wiki/Salvador_Dalí#cite_note-9"><text:span text:style-name="T25">9</text:span></text:a><text:span text:style-name="T8"> El hermano mayor de Dalí, también llamado Salvador (nacido el </text:span><text:a xlink:type="simple" xlink:href="https://es.wikipedia.org/wiki/12_de_octubre"><text:span text:style-name="T25">12 de octubre</text:span></text:a><text:span text:style-name="T8"> de </text:span><text:a xlink:type="simple" xlink:href="https://es.wikipedia.org/wiki/1901"><text:span text:style-name="T25">1901</text:span></text:a><text:span text:style-name="T8"> y bautizado como Salvador Galo Anselmo),</text:span><text:bookmark text:name="cite_ref-Gibson_1-1"/><text:a xlink:type="simple" xlink:href="https://es.wikipedia.org/wiki/Salvador_Dalí#cite_note-Gibson-1"><text:span text:style-name="T25">1</text:span></text:a><text:span text:style-name="T8"> había muerto de un «catarro gastroenterítico infeccioso» unos nueve meses antes (el </text:span><text:a xlink:type="simple" xlink:href="https://es.wikipedia.org/wiki/1_de_agosto"><text:span text:style-name="T25">1 de agosto</text:span></text:a><text:span text:style-name="T8"> de </text:span><text:a xlink:type="simple" xlink:href="https://es.wikipedia.org/wiki/1903"><text:span text:style-name="T25">1903</text:span></text:a><text:span text:style-name="T8">). Esto marcó mucho al artista posteriormente, quien llegó a tener una crisis de personalidad, al creer que él era la copia de su hermano muerto.</text:span><text:bookmark text:name="cite_ref-10"/><text:a xlink:type="simple" xlink:href="https://es.wikipedia.org/wiki/Salvador_Dalí#cite_note-10"><text:span text:style-name="T25">10</text:span></text:a><text:span text:style-name="T8"> Su padre, Salvador Dalí i Cusí, era </text:span><text:a xlink:type="simple" xlink:href="https://es.wikipedia.org/wiki/Abogado"><text:span text:style-name="T25">abogado</text:span></text:a><text:span text:style-name="T8"> de clase media y </text:span><text:a xlink:type="simple" xlink:href="https://es.wikipedia.org/wiki/Notario"><text:span text:style-name="T25">notario</text:span></text:a><text:span text:style-name="T8">, de carácter estricto suavizado por su mujer Felipa Domènech i Ferrés, quien alentaba los intereses artísticos del joven Salvador.</text:span><text:bookmark text:name="cite_ref-Llongueras_11-0"/><text:a xlink:type="simple" xlink:href="https://es.wikipedia.org/wiki/Salvador_Dalí#cite_note-Llongueras-11"><text:span text:style-name="T25">11</text:span></text:a><text:span text:style-name="T8"> </text:span><text:bookmark text:name="cite_ref-Rojas_12-0"/><text:a xlink:type="simple" xlink:href="https://es.wikipedia.org/wiki/Salvador_Dalí#cite_note-Rojas-12"><text:span text:style-name="T25">12</text:span></text:a><text:span text:style-name="T8"> Con cinco años, sus padres lo llevaron a la tumba de su hermano y le dijeron que él era su </text:span><text:a xlink:type="simple" xlink:href="https://es.wikipedia.org/wiki/Reencarnación"><text:span text:style-name="T25">reencarnación</text:span></text:a><text:span text:style-name="T8">, una idea que él llegó a creer.</text:span><text:bookmark text:name="cite_ref-sina_13-0"/><text:a xlink:type="simple" xlink:href="https://es.wikipedia.org/wiki/Salvador_Dalí#cite_note-sina-13"><text:span text:style-name="T25">13</text:span></text:a><text:span text:style-name="T8"> </text:span><text:bookmark text:name="cite_ref-14"/><text:a xlink:type="simple" xlink:href="https://es.wikipedia.org/wiki/Salvador_Dalí#cite_note-14"><text:span text:style-name="T25">14</text:span></text:a><text:span text:style-name="T8"> De su hermano, Dalí dijo:</text:span></text:p>
      <text:p text:style-name="P10"><text:soft-page-break/><text:span text:style-name="T11">...nos parecíamos como dos gotas de agua, pero dábamos reflejos diferentes... Mi hermano era probablemente una primera visión de mí mismo, pero según una concepción demasiado absoluta.</text:span><text:bookmark text:name="cite_ref-Dal.C3.AD.2C_Secret_Life_15-0"/><text:a xlink:type="simple" xlink:href="https://es.wikipedia.org/wiki/Salvador_Dalí#cite_note-Dal.C3.AD.2C_Secret_Life-15"><text:span text:style-name="T27">15</text:span></text:a></text:p>
      <text:p text:style-name="P3"><text:span text:style-name="T8">Dalí también tuvo una hermana, Ana María, cuatro años más joven que él.</text:span><text:bookmark text:name="cite_ref-16"/><text:a xlink:type="simple" xlink:href="https://es.wikipedia.org/wiki/Salvador_Dalí#cite_note-16"><text:span text:style-name="T25">16</text:span></text:a><text:span text:style-name="T8"> En </text:span><text:a xlink:type="simple" xlink:href="https://es.wikipedia.org/wiki/1949"><text:span text:style-name="T25">1949</text:span></text:a><text:span text:style-name="T8"> ella publicó un libro sobre su hermano, titulado </text:span><text:span text:style-name="T9">Dalí visto por su hermana</text:span><text:span text:style-name="T8">.</text:span><text:bookmark text:name="cite_ref-17"/><text:a xlink:type="simple" xlink:href="https://es.wikipedia.org/wiki/Salvador_Dalí#cite_note-17"><text:span text:style-name="T25">17</text:span></text:a><text:span text:style-name="T8"> En su infancia, Dalí trabó amistad con futuros jugadores del </text:span><text:a xlink:type="simple" xlink:href="https://es.wikipedia.org/wiki/F.C._Barcelona"><text:span text:style-name="T25">F.C. Barcelona</text:span></text:a><text:span text:style-name="T8">, como</text:span><text:a xlink:type="simple" xlink:href="https://es.wikipedia.org/wiki/Emilio_Sagi_Barba"><text:span text:style-name="T25">Emilio Sagi Liñán</text:span></text:a><text:span text:style-name="T8"> o </text:span><text:a xlink:type="simple" xlink:href="https://es.wikipedia.org/wiki/Josep_Samitier"><text:span text:style-name="T25">Josep Samitier</text:span></text:a><text:span text:style-name="T8">. En época de vacaciones, en el floreciente </text:span><text:a xlink:type="simple" xlink:href="https://es.wikipedia.org/wiki/Cadaqués"><text:span text:style-name="T25">Cadaqués</text:span></text:a><text:span text:style-name="T8">, el trío pasaba mucho tiempo jugando al </text:span><text:a xlink:type="simple" xlink:href="https://es.wikipedia.org/wiki/Fútbol"><text:span text:style-name="T25">fútbol</text:span></text:a><text:span text:style-name="T8">.[</text:span><text:a xlink:type="simple" xlink:href="https://es.wikipedia.org/wiki/Wikipedia:Verificabilidad"><text:span text:style-name="T26">cita requerida</text:span></text:a><text:span text:style-name="T8">]</text:span></text:p>
      <text:p text:style-name="P3"><text:span text:style-name="T8">En </text:span><text:a xlink:type="simple" xlink:href="https://es.wikipedia.org/wiki/1916"><text:span text:style-name="T25">1916</text:span></text:a><text:span text:style-name="T8"> descubrió la </text:span><text:a xlink:type="simple" xlink:href="https://es.wikipedia.org/wiki/Pintura_contemporánea"><text:span text:style-name="T25">pintura contemporánea</text:span></text:a><text:span text:style-name="T8"> durante una visita familiar a </text:span><text:a xlink:type="simple" xlink:href="https://es.wikipedia.org/wiki/Cadaqués"><text:span text:style-name="T25">Cadaqués</text:span></text:a><text:span text:style-name="T8">, donde conoció a la familia de </text:span><text:a xlink:type="simple" xlink:href="https://es.wikipedia.org/wiki/Ramón_Pichot"><text:span text:style-name="T25">Ramón Pichot</text:span></text:a><text:span text:style-name="T8">, un artista local que viajaba regularmente a </text:span><text:a xlink:type="simple" xlink:href="https://es.wikipedia.org/wiki/París"><text:span text:style-name="T25">París</text:span></text:a><text:span text:style-name="T8">, la capital del arte del momento.</text:span><text:bookmark text:name="cite_ref-Llongueras_11-1"/><text:a xlink:type="simple" xlink:href="https://es.wikipedia.org/wiki/Salvador_Dalí#cite_note-Llongueras-11"><text:span text:style-name="T25">11</text:span></text:a><text:span text:style-name="T8"> Siguiendo los consejos de Pichot, su padre lo envió a clases de </text:span><text:a xlink:type="simple" xlink:href="https://es.wikipedia.org/wiki/Pintura_artística"><text:span text:style-name="T25">pintura</text:span></text:a><text:span text:style-name="T8"> con el maestro Juan Núñez. Al año siguiente, su padre organizó una exposición de sus dibujos al </text:span><text:a xlink:type="simple" xlink:href="https://es.wikipedia.org/wiki/Carboncillo_(dibujo)"><text:span text:style-name="T25">carboncillo</text:span></text:a><text:span text:style-name="T8"> en la casa familiar. En 1919, con catorce años, Dalí participó en una exposición colectiva de artistas locales en el teatro municipal de </text:span><text:a xlink:type="simple" xlink:href="https://es.wikipedia.org/wiki/Figueras"><text:span text:style-name="T25">Figueras</text:span></text:a><text:span text:style-name="T8"> y en otra en </text:span><text:a xlink:type="simple" xlink:href="https://es.wikipedia.org/wiki/Barcelona"><text:span text:style-name="T25">Barcelona</text:span></text:a><text:span text:style-name="T8">, auspiciada por la </text:span><text:a xlink:type="simple" xlink:href="https://es.wikipedia.org/wiki/Universidad_de_Barcelona"><text:span text:style-name="T25">Universidad</text:span></text:a><text:span text:style-name="T8">, en la que recibió el premio Rector de la Universidad.</text:span></text:p>
      <text:p text:style-name="P3"><text:span text:style-name="T8">En 1919, cuando cursaba sexto de </text:span><text:a xlink:type="simple" xlink:href="https://es.wikipedia.org/wiki/Bachillerato"><text:span text:style-name="T25">bachillerato</text:span></text:a><text:span text:style-name="T8"> en el </text:span><text:a xlink:type="simple" xlink:href="https://es.wikipedia.org/wiki/Instituto_Ramón_Muntaner"><text:span text:style-name="T25">instituto Ramón Muntaner</text:span></text:a><text:span text:style-name="T8">, editaron entre varios amigos la revista mensual </text:span><text:a xlink:type="simple" xlink:href="https://es.wikipedia.org/wiki/Studium_(revista)"><text:span text:style-name="T26">Studium</text:span></text:a><text:span text:style-name="T8">. Había ilustraciones, textos poéticos y una serie de artículos sobre pintores como </text:span><text:a xlink:type="simple" xlink:href="https://es.wikipedia.org/wiki/Francisco_de_Goya"><text:span text:style-name="T25">Goya</text:span></text:a><text:span text:style-name="T8">, </text:span><text:a xlink:type="simple" xlink:href="https://es.wikipedia.org/wiki/Velázquez"><text:span text:style-name="T25">Velázquez</text:span></text:a><text:span text:style-name="T8"> o </text:span><text:a xlink:type="simple" xlink:href="https://es.wikipedia.org/wiki/Leonardo_da_Vinci"><text:span text:style-name="T25">Leonardo da Vinci</text:span></text:a><text:span text:style-name="T8">.</text:span><text:bookmark text:name="cite_ref-18"/><text:a xlink:type="simple" xlink:href="https://es.wikipedia.org/wiki/Salvador_Dalí#cite_note-18"><text:span text:style-name="T25">18</text:span></text:a></text:p>
      <text:p text:style-name="P3"><text:span text:style-name="T8">En febrero de </text:span><text:a xlink:type="simple" xlink:href="https://es.wikipedia.org/wiki/1921"><text:span text:style-name="T25">1921</text:span></text:a><text:span text:style-name="T8"> su madre murió a consecuencia de un </text:span><text:a xlink:type="simple" xlink:href="https://es.wikipedia.org/wiki/Cáncer_de_útero"><text:span text:style-name="T25">cáncer de útero</text:span></text:a><text:span text:style-name="T8">. Dalí tenía 16 años. Sobre la muerte de su madre diría más tarde que fue «el golpe más fuerte que he recibido en mi vida. La adoraba. No podía resignarme a la pérdida del ser con quien contaba para hacer invisibles las inevitables manchas de mi alma...».</text:span><text:bookmark text:name="cite_ref-19"/><text:a xlink:type="simple" xlink:href="https://es.wikipedia.org/wiki/Salvador_Dalí#cite_note-19"><text:span text:style-name="T25">19</text:span></text:a><text:span text:style-name="T8"> Tras su muerte, el padre de Dalí contrajo matrimonio con la hermana de su esposa fallecida. Dalí nunca aprobó este hecho.</text:span><text:bookmark text:name="cite_ref-Llongueras_11-2"/><text:a xlink:type="simple" xlink:href="https://es.wikipedia.org/wiki/Salvador_Dalí#cite_note-Llongueras-11"><text:span text:style-name="T25">11</text:span></text:a></text:p>
      <table:table table:name="Tabella1" table:style-name="Tabella1">
        <table:table-column table:style-name="Tabella1.A"/>
        <table:table-column table:style-name="Tabella1.B" table:number-columns-repeated="3"/>
        <table:table-column table:style-name="Tabella1.E"/>
        <table:table-column table:style-name="Tabella1.F" table:number-columns-repeated="2"/>
        <table:table-column table:style-name="Tabella1.H"/>
        <table:table-column table:style-name="Tabella1.I" table:number-columns-repeated="2"/>
        <table:table-column table:style-name="Tabella1.K"/>
        <table:table-column table:style-name="Tabella1.A" table:number-columns-repeated="6"/>
        <table:table-column table:style-name="Tabella1.R"/>
        <table:table-row>
          <table:table-cell table:style-name="Tabella1.A1" table:number-rows-spanned="62" office:value-type="string">
            <text:p text:style-name="P20"> </text:p>
          </table:table-cell>
          <table:table-cell table:style-name="Tabella1.A1" table:number-rows-spanned="62" office:value-type="string">
            <text:p text:style-name="P20"> </text:p>
          </table:table-cell>
          <table:table-cell table:style-name="Tabella1.A1" table:number-rows-spanned="62" office:value-type="string">
            <text:p text:style-name="P20"> </text:p>
          </table:table-cell>
          <table:table-cell table:style-name="Tabella1.A1" table:number-rows-spanned="30" office:value-type="string">
            <text:p text:style-name="P20"> </text:p>
          </table:table-cell>
          <table:table-cell table:style-name="Tabella1.A1" table:number-rows-spanned="30" office:value-type="string">
            <text:p text:style-name="P20"> </text:p>
          </table:table-cell>
          <table:table-cell table:style-name="Tabella1.A1" table:number-rows-spanned="30"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table-cell table:style-name="Tabella1.A1" office:value-type="string">
            <text:p text:style-name="P20"> </text:p>
          </table:table-cell>
          <table:table-cell table:style-name="Tabella1.H15" table:number-rows-spanned="2" table:number-columns-spanned="4" office:value-type="string">
            <text:p text:style-name="P22">Gal Dalí i Viñas</text:p>
          </table:table-cell>
          <table:covered-table-cell/>
          <table:covered-table-cell/>
          <table:covered-table-cell/>
          <table:table-cell table:style-name="Tabella1.A1" table:number-rows-spanned="2" table:number-columns-spanned="6" office:value-type="string">
            <text:p text:style-name="P20"> </text:p>
          </table: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covered-table-cell/>
          <table:covered-table-cell/>
          <table:covered-table-cell/>
          <table:table-cell table:style-name="Tabella1.A1" office:value-type="string">
            <text:p text:style-name="P14">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covered-table-cell/>
          <table:covered-table-cell/>
          <table:covered-table-cell/>
          <table:table-cell table:style-name="Tabella1.A1" table:number-rows-spanned="14" office:value-type="string">
            <text:p text:style-name="P14">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table-cell table:style-name="Tabella1.A1" office:value-type="string">
            <text:p text:style-name="P20"> </text:p>
          </table:table-cell>
          <table:table-cell table:style-name="Tabella1.E31" table:number-rows-spanned="2" table:number-columns-spanned="4" office:value-type="string">
            <text:p text:style-name="P22">Salvador Dalí i Cusí</text:p>
          </table:table-cell>
          <table:covered-table-cell/>
          <table:covered-table-cell/>
          <table:covered-table-cell/>
          <table:table-cell table:style-name="Tabella1.A1" table:number-rows-spanned="2" table:number-columns-spanned="9" office:value-type="string">
            <text:p text:style-name="P20"> </text:p>
          </table: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table-cell table:style-name="Tabella1.A1" office:value-type="string">
            <text:p text:style-name="P1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table-cell table:style-name="Tabella1.A1" table:number-rows-spanned="30" office:value-type="string">
            <text:p text:style-name="P14"> </text:p>
          </table:table-cell>
          <table:table-cell table:style-name="Tabella1.A1" table:number-rows-spanned="30" office:value-type="string">
            <text:p text:style-name="P20"> </text:p>
          </table:table-cell>
          <table:table-cell table:style-name="Tabella1.A1" table:number-rows-spanned="30" office:value-type="string">
            <text:p text:style-name="P20"> </text:p>
          </table:table-cell>
          <table:table-cell table:style-name="Tabella1.A1" table:number-rows-spanned="14" office:value-type="string">
            <text:p text:style-name="P14">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table-cell table:style-name="Tabella1.A1" office:value-type="string">
            <text:p text:style-name="P14"> </text:p>
          </table:table-cell>
          <table:table-cell table:style-name="Tabella1.H15" table:number-rows-spanned="2" table:number-columns-spanned="4" office:value-type="string">
            <text:p text:style-name="P22">Teresa Cusí i Marcó</text:p>
          </table:table-cell>
          <table:covered-table-cell/>
          <table:covered-table-cell/>
          <table:covered-table-cell/>
          <table:table-cell table:style-name="Tabella1.A1" table:number-rows-spanned="2" table:number-columns-spanned="6" office:value-type="string">
            <text:p text:style-name="P20"> </text:p>
          </table: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covered-table-cell/>
          <table:covered-table-cell/>
          <table:covered-table-cell/>
          <table:table-cell table:style-name="Tabella1.A1" office:value-type="string">
            <text:p text:style-name="P20">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covered-table-cell/>
          <table:covered-table-cell/>
          <table:covered-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table-cell table:style-name="Tabella1.A1" office:value-type="string">
            <text:p text:style-name="P20"> </text:p>
          </table:table-cell>
          <table:table-cell table:style-name="Tabella1.B63" table:number-rows-spanned="2" table:number-columns-spanned="4" office:value-type="string">
            <text:p text:style-name="P22">Salvador Dalí i Domènech</text:p>
          </table:table-cell>
          <table:covered-table-cell/>
          <table:covered-table-cell/>
          <table:covered-table-cell/>
          <table:table-cell table:style-name="Tabella1.A1" table:number-rows-spanned="2" table:number-columns-spanned="12" office:value-type="string">
            <text:p text:style-name="P20"> </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table-cell table:style-name="Tabella1.A1" office:value-type="string">
            <text:p text:style-name="P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table-cell table:style-name="Tabella1.A1" table:number-rows-spanned="62" office:value-type="string">
            <text:p text:style-name="P20"> </text:p>
          </table:table-cell>
          <table:table-cell table:style-name="Tabella1.A1" table:number-rows-spanned="62" office:value-type="string">
            <text:p text:style-name="P20"> </text:p>
          </table:table-cell>
          <table:table-cell table:style-name="Tabella1.A1" table:number-rows-spanned="62" office:value-type="string">
            <text:p text:style-name="P20"> </text:p>
          </table:table-cell>
          <table:table-cell table:style-name="Tabella1.A1" table:number-rows-spanned="30" office:value-type="string">
            <text:p text:style-name="P14"> </text:p>
          </table:table-cell>
          <table:table-cell table:style-name="Tabella1.A1" table:number-rows-spanned="30" office:value-type="string">
            <text:p text:style-name="P20"> </text:p>
          </table:table-cell>
          <table:table-cell table:style-name="Tabella1.A1" table:number-rows-spanned="30"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table-cell table:style-name="Tabella1.A1" office:value-type="string">
            <text:p text:style-name="P20"> </text:p>
          </table:table-cell>
          <table:table-cell table:style-name="Tabella1.H15" table:number-rows-spanned="2" table:number-columns-spanned="4" office:value-type="string">
            <text:p text:style-name="P22">Anselm Domènech i Serra</text:p>
          </table:table-cell>
          <table:covered-table-cell/>
          <table:covered-table-cell/>
          <table:covered-table-cell/>
          <table:table-cell table:style-name="Tabella1.A1" table:number-rows-spanned="2" table:number-columns-spanned="6" office:value-type="string">
            <text:p text:style-name="P20"> </text:p>
          </table: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covered-table-cell/>
          <table:covered-table-cell/>
          <table:covered-table-cell/>
          <table:table-cell table:style-name="Tabella1.A1" office:value-type="string">
            <text:p text:style-name="P14">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covered-table-cell/>
          <table:covered-table-cell/>
          <table:covered-table-cell/>
          <table:table-cell table:style-name="Tabella1.A1" table:number-rows-spanned="14" office:value-type="string">
            <text:p text:style-name="P14">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table-cell table:style-name="Tabella1.A1" office:value-type="string">
            <text:p text:style-name="P14"> </text:p>
          </table:table-cell>
          <table:table-cell table:style-name="Tabella1.E31" table:number-rows-spanned="2" table:number-columns-spanned="4" office:value-type="string">
            <text:p text:style-name="P22"><text:soft-page-break/>Felipa Domènech i Ferrés</text:p>
          </table:table-cell>
          <table:covered-table-cell/>
          <table:covered-table-cell/>
          <table:covered-table-cell/>
          <table:table-cell table:style-name="Tabella1.A1" table:number-rows-spanned="2" table:number-columns-spanned="9" office:value-type="string">
            <text:p text:style-name="P20"> </text:p>
          </table: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table-cell table:style-name="Tabella1.A1" office:value-type="string">
            <text:p text:style-name="P2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table-cell table:style-name="Tabella1.A1" table:number-rows-spanned="30" office:value-type="string">
            <text:p text:style-name="P20"> </text:p>
          </table:table-cell>
          <table:table-cell table:style-name="Tabella1.A1" table:number-rows-spanned="30" office:value-type="string">
            <text:p text:style-name="P20"> </text:p>
          </table:table-cell>
          <table:table-cell table:style-name="Tabella1.A1" table:number-rows-spanned="30" office:value-type="string">
            <text:p text:style-name="P20"> </text:p>
          </table:table-cell>
          <table:table-cell table:style-name="Tabella1.A1" table:number-rows-spanned="14" office:value-type="string">
            <text:p text:style-name="P14">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table-cell table:style-name="Tabella1.A1" office:value-type="string">
            <text:p text:style-name="P14"> </text:p>
          </table:table-cell>
          <table:table-cell table:style-name="Tabella1.H15" table:number-rows-spanned="2" table:number-columns-spanned="4" office:value-type="string">
            <text:p text:style-name="P22">María Anna Ferrés i Sadurní</text:p>
          </table:table-cell>
          <table:covered-table-cell/>
          <table:covered-table-cell/>
          <table:covered-table-cell/>
          <table:table-cell table:style-name="Tabella1.A1" table:number-rows-spanned="2" table:number-columns-spanned="6" office:value-type="string">
            <text:p text:style-name="P20"> </text:p>
          </table: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covered-table-cell/>
          <table:covered-table-cell/>
          <table:covered-table-cell/>
          <table:table-cell table:style-name="Tabella1.A1" office:value-type="string">
            <text:p text:style-name="P20"> </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1"/>
          </table:table-cell>
        </table:table-row>
        <table:table-row>
          <table:covered-table-cell/>
          <table:covered-table-cell/>
          <table:covered-table-cell/>
          <table:covered-table-cell/>
          <table:covered-table-cell/>
          <table:covered-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table:style-name="Tabella1.A1" table:number-rows-spanned="14" office:value-type="string">
            <text:p text:style-name="P20"> </text:p>
          </table:table-cell>
          <table:table-cell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office:value-type="string">
            <text:p text:style-name="P21"/>
          </table:table-cell>
        </table:table-row>
      </table:table>
      <text:h text:style-name="P7" text:outline-level="3"><text:bookmark text:name="Juventud_en_Madrid_y_Par.C3.ADs"/><text:span text:style-name="T45">Juventud en Madrid y París</text:span><text:span text:style-name="T50">[</text:span><text:a xlink:type="simple" xlink:href="https://es.wikipedia.org/w/index.php?title=Salvador_Dalí&amp;action=edit&amp;section=3"><text:span text:style-name="T37">editar</text:span></text:a><text:span text:style-name="T50">]</text:span></text:h>
      <text:p text:style-name="P6"><draw:frame draw:style-name="fr1" draw:name="Cornice1" text:anchor-type="paragraph" svg:width="5.609cm" draw:z-index="1"><draw:text-box fo:min-height="0.041cm"><text:p text:style-name="P15"><draw:a xlink:type="simple" xlink:href="https://commons.wikimedia.org/wiki/File:Josep_Margarit.jpg"><draw:frame draw:style-name="fr3" draw:name="immagini3" text:anchor-type="as-char" svg:width="5.627cm" svg:height="6.923cm" draw:z-index="3"><draw:image xlink:href="https://upload.wikimedia.org/wikipedia/commons/thumb/c/cd/Josep_Margarit.jpg/210px-Josep_Margarit.jpg" xlink:type="simple" xlink:show="embed" xlink:actuate="onLoad"/></draw:frame></draw:a></text:p></draw:text-box></draw:frame><draw:frame draw:style-name="fr1" draw:name="Cornice2" text:anchor-type="paragraph" svg:width="5.345cm" draw:z-index="2"><draw:text-box fo:min-height="0.041cm"><text:p text:style-name="P15"><draw:a xlink:type="simple" xlink:href="https://commons.wikimedia.org/wiki/File:Autorretrato_de_Velázquez_en_las_Meninas.jpg"><draw:frame draw:style-name="fr3" draw:name="immagini4" text:anchor-type="as-char" svg:width="5.362cm" svg:height="6.553cm" draw:z-index="4"><draw:image xlink:href="https://upload.wikimedia.org/wikipedia/commons/thumb/a/ae/Autorretrato_de_Velázquez_en_las_Meninas.jpg/200px-Autorretrato_de_Velázquez_en_las_Meninas.jpg" xlink:type="simple" xlink:show="embed" xlink:actuate="onLoad"/></draw:frame></draw:a></text:p></draw:text-box></draw:frame><text:span text:style-name="T13">Dalí tuvo dos posibles influencias para el bigote que lucía: a la izquierda,</text:span><text:a xlink:type="simple" xlink:href="https://es.wikipedia.org/wiki/Josep_Margarit"><text:span text:style-name="T29">Josep Margarit</text:span></text:a><text:span text:style-name="T13">, un militar catalán cuyo retrato colgaba en la sala de estar de la casa paterna del artista; a la derecha, </text:span><text:a xlink:type="simple" xlink:href="https://es.wikipedia.org/wiki/Diego_Velázquez"><text:span text:style-name="T29">Diego Velázquez</text:span></text:a><text:span text:style-name="T13">, el maestro pintor andaluz admirado por el genio catalán.</text:span></text:p>
      <text:p text:style-name="P3"><text:span text:style-name="T8">En </text:span><text:a xlink:type="simple" xlink:href="https://es.wikipedia.org/wiki/1922"><text:span text:style-name="T25">1922</text:span></text:a><text:span text:style-name="T8"> Dalí se alojó en la célebre </text:span><text:a xlink:type="simple" xlink:href="https://es.wikipedia.org/wiki/Residencia_de_Estudiantes"><text:span text:style-name="T25">Residencia de Estudiantes</text:span></text:a><text:span text:style-name="T8"> de </text:span><text:a xlink:type="simple" xlink:href="https://es.wikipedia.org/wiki/Madrid"><text:span text:style-name="T25">Madrid</text:span></text:a><text:span text:style-name="T8"> para comenzar sus estudios en la </text:span><text:a xlink:type="simple" xlink:href="https://es.wikipedia.org/wiki/Real_Academia_de_Bellas_Artes_de_San_Fernando"><text:span text:style-name="T25">Real Academia de Bellas Artes de San Fernando</text:span></text:a><text:span text:style-name="T8">.</text:span><text:bookmark text:name="cite_ref-Llongueras_11-3"/><text:a xlink:type="simple" xlink:href="https://es.wikipedia.org/wiki/Salvador_Dalí#cite_note-Llongueras-11"><text:span text:style-name="T25">11</text:span></text:a><text:span text:style-name="T8"> Dalí enseguida atrajo la atención por su carácter de excéntrico </text:span><text:a xlink:type="simple" xlink:href="https://es.wikipedia.org/wiki/Dandi"><text:span text:style-name="T25">dandi</text:span></text:a><text:span text:style-name="T8">. Lucía una larga melena con patillas, gabardina, medias y polainas al estilo de los artistas</text:span><text:a xlink:type="simple" xlink:href="https://es.wikipedia.org/wiki/Época_victoriana"><text:span text:style-name="T25">victorianos</text:span></text:a><text:span text:style-name="T8">. Sin embargo, fueron sus pinturas, en las que Dalí tanteaba el </text:span><text:a xlink:type="simple" xlink:href="https://es.wikipedia.org/wiki/Cubismo"><text:span text:style-name="T25">cubismo</text:span></text:a><text:span text:style-name="T8">, las que llamaron la atención de sus compañeros de residencia, entre los que se incluían futuras figuras del </text:span><text:a xlink:type="simple" xlink:href="https://es.wikipedia.org/wiki/Arte_español"><text:span text:style-name="T25">arte español</text:span></text:a><text:span text:style-name="T8">, como </text:span><text:a xlink:type="simple" xlink:href="https://es.wikipedia.org/wiki/Federico_García_Lorca"><text:span text:style-name="T25">Federico García Lorca</text:span></text:a><text:span text:style-name="T8">, </text:span><text:a xlink:type="simple" xlink:href="https://es.wikipedia.org/wiki/Pepín_Bello"><text:span text:style-name="T25">Pepín Bello</text:span></text:a><text:span text:style-name="T8"> o </text:span><text:a xlink:type="simple" xlink:href="https://es.wikipedia.org/wiki/Luis_Buñuel"><text:span text:style-name="T25">Luis Buñuel</text:span></text:a><text:span text:style-name="T8">. En aquella época, sin embargo, es posible que Dalí no entendiese completamente los principios cubistas: sus únicas fuentes eran artículos publicados en la prensa y un catálogo que le había dado Pichot, puesto que en el Madrid de aquella época no había pintores cubistas.</text:span></text:p>
      <text:p text:style-name="P3"><text:span text:style-name="T8">En 1924 un todavía desconocido Salvador Dalí ilustró un libro por primera vez. Era una publicación del</text:span><text:a xlink:type="simple" xlink:href="https://es.wikipedia.org/wiki/Poema"><text:span text:style-name="T25">poema</text:span></text:a><text:span text:style-name="T8"> en </text:span><text:a xlink:type="simple" xlink:href="https://es.wikipedia.org/wiki/Idioma_catalán"><text:span text:style-name="T25">catalán</text:span></text:a><text:span text:style-name="T8"> </text:span><text:span text:style-name="T9">Les Bruixes de Llers</text:span><text:span text:style-name="T8">, de uno de sus amigos de la residencia, el </text:span><text:a xlink:type="simple" xlink:href="https://es.wikipedia.org/wiki/Poeta"><text:span text:style-name="T25">poeta</text:span></text:a><text:span text:style-name="T8"> </text:span><text:a xlink:type="simple" xlink:href="https://es.wikipedia.org/wiki/Carles_Fages_de_Climent"><text:span text:style-name="T25">Carles Fages de Climent</text:span></text:a><text:span text:style-name="T8">. Dalí pronto se familiarizó con el </text:span><text:a xlink:type="simple" xlink:href="https://es.wikipedia.org/wiki/Dadaísmo"><text:span text:style-name="T25">dadaísmo</text:span></text:a><text:span text:style-name="T8">, influencia que lo marcó el resto de su vida. En la residencia también trabó una apasionada relación con el joven Lorca, pero Dalí terminó rechazando los amorosos reclamos del poeta.</text:span><text:bookmark text:name="cite_ref-20"/><text:a xlink:type="simple" xlink:href="https://es.wikipedia.org/wiki/Salvador_Dalí#cite_note-20"><text:span text:style-name="T25">20</text:span></text:a><text:span text:style-name="T8"> </text:span><text:bookmark text:name="cite_ref-conversations_21-0"/><text:a xlink:type="simple" xlink:href="https://es.wikipedia.org/wiki/Salvador_Dalí#cite_note-conversations-21"><text:span text:style-name="T25">21</text:span></text:a></text:p>
      <text:p text:style-name="P3"><text:span text:style-name="T8">Dalí fue expulsado de la Academia en </text:span><text:a xlink:type="simple" xlink:href="https://es.wikipedia.org/wiki/1926"><text:span text:style-name="T25">1926</text:span></text:a><text:span text:style-name="T8">, poco antes de sus exámenes finales, por afirmar que no había nadie en ésta en condiciones de examinarlo.</text:span><text:bookmark text:name="cite_ref-olga_22-0"/><text:a xlink:type="simple" xlink:href="https://es.wikipedia.org/wiki/Salvador_Dalí#cite_note-olga-22"><text:span text:style-name="T25">22</text:span></text:a><text:span text:style-name="T8"> La maestría de sus recursos pictóricos se refleja en su impecablemente realista </text:span><text:span text:style-name="T9">Cesta de pan</text:span><text:span text:style-name="T8">, pintada en 1926.</text:span><text:bookmark text:name="cite_ref-23"/><text:a xlink:type="simple" xlink:href="https://es.wikipedia.org/wiki/Salvador_Dalí#cite_note-23"><text:span text:style-name="T25">23</text:span></text:a><text:span text:style-name="T8"> Ese mismo año, visitó </text:span><text:a xlink:type="simple" xlink:href="https://es.wikipedia.org/wiki/París"><text:span text:style-name="T25">París</text:span></text:a><text:span text:style-name="T8"> por primera vez, donde conoció a </text:span><text:a xlink:type="simple" xlink:href="https://es.wikipedia.org/wiki/Pablo_Picasso"><text:span text:style-name="T25">Pablo Picasso</text:span></text:a><text:span text:style-name="T8">, a quien el joven Dalí admiraría profundamente. Picasso ya había recibido algunos comentarios elogiosos sobre Dalí de parte de </text:span><text:a xlink:type="simple" xlink:href="https://es.wikipedia.org/wiki/Joan_Miró"><text:span text:style-name="T25">Joan Miró</text:span></text:a><text:span text:style-name="T8">. Con el paso del tiempo y el desarrollo de un estilo propio, Dalí se convirtió a su vez en una referencia y en un factor influyente en la pintura de éstos.</text:span></text:p>
      <text:p text:style-name="P3"><text:span text:style-name="T8">Algunas de las características de la pintura de Dalí de aquella época se convirtieron en distintivas para toda su obra posterior. Dalí absorbía las influencias de muchos estilos artísticos, desde </text:span><text:soft-page-break/><text:span text:style-name="T8">el </text:span><text:a xlink:type="simple" xlink:href="https://es.wikipedia.org/wiki/Academicismo"><text:span text:style-name="T25">academicismo</text:span></text:a><text:span text:style-name="T8"> </text:span><text:a xlink:type="simple" xlink:href="https://es.wikipedia.org/wiki/Clasicismo"><text:span text:style-name="T25">clásico</text:span></text:a><text:span text:style-name="T8"> a las </text:span><text:a xlink:type="simple" xlink:href="https://es.wikipedia.org/wiki/Vanguardismo"><text:span text:style-name="T25">vanguardias</text:span></text:a><text:span text:style-name="T8"> más rompedoras.</text:span><text:bookmark text:name="cite_ref-24"/><text:a xlink:type="simple" xlink:href="https://es.wikipedia.org/wiki/Salvador_Dalí#cite_note-24"><text:span text:style-name="T25">24</text:span></text:a><text:span text:style-name="T8"> Sus influencias clásicas pasaban por </text:span><text:a xlink:type="simple" xlink:href="https://es.wikipedia.org/wiki/Rafael_Sanzio"><text:span text:style-name="T25">Rafael</text:span></text:a><text:span text:style-name="T8">, </text:span><text:a xlink:type="simple" xlink:href="https://es.wikipedia.org/wiki/Bronzino"><text:span text:style-name="T25">Bronzino</text:span></text:a><text:span text:style-name="T8">, </text:span><text:a xlink:type="simple" xlink:href="https://es.wikipedia.org/wiki/Zurbarán"><text:span text:style-name="T25">Zurbarán</text:span></text:a><text:span text:style-name="T8">, </text:span><text:a xlink:type="simple" xlink:href="https://es.wikipedia.org/wiki/Johannes_Vermeer"><text:span text:style-name="T25">Vermeer</text:span></text:a><text:span text:style-name="T8"> y, por supuesto,</text:span><text:a xlink:type="simple" xlink:href="https://es.wikipedia.org/wiki/Velázquez"><text:span text:style-name="T25">Velázquez</text:span></text:a><text:span text:style-name="T8">.</text:span><text:bookmark text:name="cite_ref-25"/><text:a xlink:type="simple" xlink:href="https://es.wikipedia.org/wiki/Salvador_Dalí#cite_note-25"><text:span text:style-name="T25">25</text:span></text:a><text:span text:style-name="T8"> Alternaba técnicas tradicionales </text:span><text:span text:style-name="T8">con sistemas contemporáneos, a veces en una misma obra. Las exposiciones de su obra realizadas en </text:span><text:a xlink:type="simple" xlink:href="https://es.wikipedia.org/wiki/Barcelona"><text:span text:style-name="T25">Barcelona</text:span></text:a><text:span text:style-name="T8"> en aquella época atrajeron gran atención, en la que se mezclaban las alabanzas y los debates suscitados por una crítica dividida.</text:span></text:p>
      <text:p text:style-name="P2">En aquella época, Dalí se dejó crecer un vistoso mostacho que imitaba al del célebre pintor Diego Velázquez, y que se convertiría en uno de sus distintivos personales el resto de su vida.</text:p>
      <text:h text:style-name="P7" text:outline-level="3"><text:bookmark text:name="De_1929_a_la_Segunda_Guerra_Mundial"/><text:span text:style-name="T45">De 1929 a la Segunda Guerra Mundial</text:span><text:span text:style-name="T50">[</text:span><text:a xlink:type="simple" xlink:href="https://es.wikipedia.org/w/index.php?title=Salvador_Dalí&amp;action=edit&amp;section=4"><text:span text:style-name="T37">editar</text:span></text:a><text:span text:style-name="T50">]</text:span></text:h>
      <text:p text:style-name="P4"><draw:a xlink:type="simple" xlink:href="https://commons.wikimedia.org/wiki/File:Man_Ray_Salvador_Dali.jpg"><draw:frame draw:style-name="fr2" draw:name="immagini5" text:anchor-type="as-char" svg:width="6.421cm" svg:height="4.225cm" draw:z-index="5"><draw:image xlink:href="https://upload.wikimedia.org/wikipedia/commons/thumb/0/0f/Man_Ray_Salvador_Dali.jpg/240px-Man_Ray_Salvador_Dali.jpg" xlink:type="simple" xlink:show="embed" xlink:actuate="onLoad"/></draw:frame></draw:a></text:p>
      <text:p text:style-name="P19"><text:span text:style-name="T12">Las miradas alucinadas de Dalí (izquierda) y su camarada en el</text:span><text:a xlink:type="simple" xlink:href="https://es.wikipedia.org/wiki/Surrealismo"><text:span text:style-name="T28">surrealismo</text:span></text:a><text:span text:style-name="T12">, </text:span><text:a xlink:type="simple" xlink:href="https://es.wikipedia.org/wiki/Man_Ray"><text:span text:style-name="T28">Man Ray</text:span></text:a><text:span text:style-name="T12">, en </text:span><text:a xlink:type="simple" xlink:href="https://es.wikipedia.org/wiki/París"><text:span text:style-name="T28">París</text:span></text:a><text:span text:style-name="T12">, el </text:span><text:a xlink:type="simple" xlink:href="https://es.wikipedia.org/wiki/16_de_junio"><text:span text:style-name="T28">16 de junio</text:span></text:a><text:span text:style-name="T12"> de </text:span><text:a xlink:type="simple" xlink:href="https://es.wikipedia.org/wiki/1934"><text:span text:style-name="T28">1934</text:span></text:a><text:span text:style-name="T12">, según fotografía de </text:span><text:a xlink:type="simple" xlink:href="https://es.wikipedia.org/wiki/Carl_Van_Vechten"><text:span text:style-name="T28">Carl Van Vechten</text:span></text:a><text:span text:style-name="T12">.</text:span></text:p>
      <text:p text:style-name="P3"><text:span text:style-name="T8">En </text:span><text:a xlink:type="simple" xlink:href="https://es.wikipedia.org/wiki/1929"><text:span text:style-name="T25">1929</text:span></text:a><text:span text:style-name="T8"> Dalí colaboró con el </text:span><text:a xlink:type="simple" xlink:href="https://es.wikipedia.org/wiki/Director_de_cine"><text:span text:style-name="T25">director de cine</text:span></text:a><text:span text:style-name="T8"> </text:span><text:a xlink:type="simple" xlink:href="https://es.wikipedia.org/wiki/Luis_Buñuel"><text:span text:style-name="T25">Luis Buñuel</text:span></text:a><text:span text:style-name="T8">, amigo de la residencia de estudiantes, en la redacción del polémico</text:span><text:a xlink:type="simple" xlink:href="https://es.wikipedia.org/wiki/Cortometraje"><text:span text:style-name="T25">cortometraje</text:span></text:a><text:span text:style-name="T8"> </text:span><text:a xlink:type="simple" xlink:href="https://es.wikipedia.org/wiki/Un_chien_andalou"><text:span text:style-name="T26">Un chien andalou</text:span></text:a><text:span text:style-name="T8">, en el que se mostraban escenas propias del imaginario </text:span><text:a xlink:type="simple" xlink:href="https://es.wikipedia.org/wiki/Surrealismo"><text:span text:style-name="T25">surrealista</text:span></text:a><text:span text:style-name="T8">. Dalí afirmó haber desempeñado un papel esencial en el rodaje del film, sin que este extremo se haya visto confirmado por la </text:span><text:a xlink:type="simple" xlink:href="https://es.wikipedia.org/wiki/Estudio_de_la_Historia_del_Arte"><text:span text:style-name="T25">historiografía</text:span></text:a><text:span text:style-name="T8"> del </text:span><text:a xlink:type="simple" xlink:href="https://es.wikipedia.org/wiki/Arte_contemporáneo"><text:span text:style-name="T25">arte contemporáneo</text:span></text:a><text:span text:style-name="T8">.</text:span><text:bookmark text:name="cite_ref-26"/><text:a xlink:type="simple" xlink:href="https://es.wikipedia.org/wiki/Salvador_Dalí#cite_note-26"><text:span text:style-name="T25">26</text:span></text:a><text:span text:style-name="T8">En agosto de ese mismo año conoció a su musa y futura esposa </text:span><text:a xlink:type="simple" xlink:href="https://es.wikipedia.org/wiki/Gala_Éluard_Dalí"><text:span text:style-name="T25">Gala</text:span></text:a><text:span text:style-name="T8">.</text:span><text:bookmark text:name="cite_ref-unbound_27-0"/><text:a xlink:type="simple" xlink:href="https://es.wikipedia.org/wiki/Salvador_Dalí#cite_note-unbound-27"><text:span text:style-name="T25">27</text:span></text:a><text:span text:style-name="T8"> Nacida con el nombre de Elena Ivanovna Diakonova, era una inmigrante </text:span><text:a xlink:type="simple" xlink:href="https://es.wikipedia.org/wiki/Rusia"><text:span text:style-name="T25">rusa</text:span></text:a><text:span text:style-name="T8">, once años mayor que él, en aquel tiempo casada con el poeta </text:span><text:a xlink:type="simple" xlink:href="https://es.wikipedia.org/wiki/Francia"><text:span text:style-name="T25">francés</text:span></text:a><text:span text:style-name="T8"> </text:span><text:a xlink:type="simple" xlink:href="https://es.wikipedia.org/wiki/Paul_Éluard"><text:span text:style-name="T25">Paul Éluard</text:span></text:a><text:span text:style-name="T8">. Ese mismo año, Dalí continuó exponiendo regularmente, ya como profesional, y se unió oficialmente al grupo surrealista afincado en el barrio parisino de</text:span><text:a xlink:type="simple" xlink:href="https://es.wikipedia.org/wiki/Montparnasse"><text:span text:style-name="T25">Montparnasse</text:span></text:a><text:span text:style-name="T8">. Durante los dos años siguientes, su trabajo influyó enormemente en el rumbo del surrealismo, que lo aclamó como creador del </text:span><text:a xlink:type="simple" xlink:href="https://es.wikipedia.org/wiki/Método_paranoico-crítico"><text:span text:style-name="T25">método paranoico-crítico</text:span></text:a><text:span text:style-name="T8">, el cual, según se decía, ayudaba a acceder al </text:span><text:a xlink:type="simple" xlink:href="https://es.wikipedia.org/wiki/Inconsciente"><text:span text:style-name="T25">inconsciente</text:span></text:a><text:span text:style-name="T8">, liberando energías artísticas creadoras.</text:span><text:bookmark text:name="cite_ref-Llongueras_11-4"/><text:a xlink:type="simple" xlink:href="https://es.wikipedia.org/wiki/Salvador_Dalí#cite_note-Llongueras-11"><text:span text:style-name="T25">11</text:span></text:a><text:span text:style-name="T8"> </text:span><text:bookmark text:name="cite_ref-Rojas_12-1"/><text:a xlink:type="simple" xlink:href="https://es.wikipedia.org/wiki/Salvador_Dalí#cite_note-Rojas-12"><text:span text:style-name="T25">12</text:span></text:a></text:p>
      <text:p text:style-name="P3"><text:span text:style-name="T8">En el ámbito doméstico, la relación de Dalí con su padre estaba próxima a la ruptura. Salvador Dalí i Cusí se oponía al romance del joven artista con Gala, y condenaba su vinculación con los artistas del surrealismo por considerarlos —como buena parte de la opinión pública— elementos tendentes a la degeneración </text:span><text:a xlink:type="simple" xlink:href="https://es.wikipedia.org/wiki/Moral"><text:span text:style-name="T25">moral</text:span></text:a><text:span text:style-name="T8">. La tensión fue en aumento hasta culminar en un enfrentamiento personal, a raíz de una noticia sobre Dalí publicada en la prensa, en la que se refería que un dibujo de un </text:span><text:span text:style-name="T9">Sagrado Corazón de Jesucristo</text:span><text:span text:style-name="T8">expuesto en París por el joven mostraba una inscripción en la que se leía: «En ocasiones, escupo en el retrato de mi madre para entretenerme». Ultrajado, su padre demandó una satisfacción pública. Dalí se negó, quizá por temor a ser expulsado del grupo surrealista, y fue echado violentamente de casa el </text:span><text:a xlink:type="simple" xlink:href="https://es.wikipedia.org/wiki/28_de_diciembre"><text:span text:style-name="T25">28 de diciembre</text:span></text:a><text:span text:style-name="T8"> de </text:span><text:a xlink:type="simple" xlink:href="https://es.wikipedia.org/wiki/1929"><text:span text:style-name="T25">1929</text:span></text:a><text:span text:style-name="T8">. Su padre lo desheredó y le prohibió regresar jamás a Cadaqués. Posteriormente, Dalí describió cómo en el curso de este episodio le presentó a su padre un </text:span><text:a xlink:type="simple" xlink:href="https://es.wikipedia.org/wiki/Preservativo"><text:span text:style-name="T25">preservativo</text:span></text:a><text:span text:style-name="T8"> usado conteniendo su propio </text:span><text:a xlink:type="simple" xlink:href="https://es.wikipedia.org/wiki/Esperma"><text:span text:style-name="T25">esperma</text:span></text:a><text:span text:style-name="T8">, con las palabras: «Toma. ¡Ya no te debo nada!». El verano siguiente, Dalí y Gala alquilaron la pequeña cabaña de un pescador en una bahía </text:span><text:soft-page-break/><text:span text:style-name="T8">cerca de</text:span><text:a xlink:type="simple" xlink:href="https://es.wikipedia.org/wiki/Portlligat"><text:span text:style-name="T25">Portlligat</text:span></text:a><text:span text:style-name="T8">. Compró el terreno, y a lo largo de los años fue ampliándola hasta convertirla en su fastuosa villa junto al mar, hoy reconvertida en casa-museo. Gala y Dalí se casaron en </text:span><text:a xlink:type="simple" xlink:href="https://es.wikipedia.org/wiki/1934"><text:span text:style-name="T25">1934</text:span></text:a><text:span text:style-name="T8"> en una </text:span><text:span text:style-name="T8">ceremonia civil, y volverían a hacerlo por el rito </text:span><text:a xlink:type="simple" xlink:href="https://es.wikipedia.org/wiki/Catolicismo"><text:span text:style-name="T25">católico</text:span></text:a><text:span text:style-name="T8"> en </text:span><text:a xlink:type="simple" xlink:href="https://es.wikipedia.org/wiki/1958"><text:span text:style-name="T25">1958</text:span></text:a><text:span text:style-name="T8">.</text:span><text:bookmark text:name="cite_ref-28"/><text:a xlink:type="simple" xlink:href="https://es.wikipedia.org/wiki/Salvador_Dalí#cite_note-28"><text:span text:style-name="T25">28</text:span></text:a></text:p>
      <text:p text:style-name="P3"><text:span text:style-name="T8">En </text:span><text:a xlink:type="simple" xlink:href="https://es.wikipedia.org/wiki/1931"><text:span text:style-name="T25">1931</text:span></text:a><text:span text:style-name="T8"> Dalí pintó una de sus obras más célebres, </text:span><text:a xlink:type="simple" xlink:href="https://es.wikipedia.org/wiki/La_persistencia_de_la_memoria"><text:span text:style-name="T26">La persistencia de la memoria</text:span></text:a><text:span text:style-name="T9"> (Los relojes blandos)</text:span><text:span text:style-name="T8">, obra en la que según algunas teorías ilustró su rechazo del tiempo como una entidad rígida o </text:span><text:a xlink:type="simple" xlink:href="https://es.wikipedia.org/wiki/Determinismo"><text:span text:style-name="T25">determinista</text:span></text:a><text:span text:style-name="T8">.</text:span><text:bookmark text:name="cite_ref-29"/><text:a xlink:type="simple" xlink:href="https://es.wikipedia.org/wiki/Salvador_Dalí#cite_note-29"><text:span text:style-name="T25">29</text:span></text:a><text:span text:style-name="T8"> Esta idea se ve apoyada por otras imágenes de la obra, como el extenso </text:span><text:a xlink:type="simple" xlink:href="https://es.wikipedia.org/wiki/Paisaje"><text:span text:style-name="T25">paisaje</text:span></text:a><text:span text:style-name="T8">, o algunos </text:span><text:a xlink:type="simple" xlink:href="https://es.wikipedia.org/wiki/Reloj"><text:span text:style-name="T25">relojes</text:span></text:a><text:span text:style-name="T8"> de bolsillo devorados por</text:span><text:a xlink:type="simple" xlink:href="https://es.wikipedia.org/wiki/Insecto"><text:span text:style-name="T25">insectos</text:span></text:a><text:span text:style-name="T8">.</text:span><text:bookmark text:name="cite_ref-Conquete_30-0"/><text:a xlink:type="simple" xlink:href="https://es.wikipedia.org/wiki/Salvador_Dalí#cite_note-Conquete-30"><text:span text:style-name="T25">30</text:span></text:a><text:span text:style-name="T8"> Los insectos, por otra parte, formarían parte del imaginario daliniano como una entidad destructora natural y, tal como explicó en sus memorias, venía determinada por un recuerdo de infancia.</text:span></text:p>
      <text:p text:style-name="P3"><text:span text:style-name="T8">Dalí llegó a </text:span><text:a xlink:type="simple" xlink:href="https://es.wikipedia.org/wiki/Estados_Unidos"><text:span text:style-name="T25">Estados Unidos</text:span></text:a><text:span text:style-name="T8"> gracias al marchante </text:span><text:a xlink:type="simple" xlink:href="https://es.wikipedia.org/w/index.php?title=Julien_Levy&amp;action=edit&amp;redlink=1"><text:span text:style-name="T52">Julien Levy</text:span></text:a><text:span text:style-name="T8"> en </text:span><text:a xlink:type="simple" xlink:href="https://es.wikipedia.org/wiki/1934"><text:span text:style-name="T25">1934</text:span></text:a><text:span text:style-name="T8">. La exposición de algunas obras de Dalí —incluida la célebre </text:span><text:span text:style-name="T9">Persistencia...</text:span><text:span text:style-name="T8">— levantó un enorme revuelo en </text:span><text:a xlink:type="simple" xlink:href="https://es.wikipedia.org/wiki/Nueva_York"><text:span text:style-name="T25">Nueva York</text:span></text:a><text:span text:style-name="T8">. Se organizó un baile en su honor, el </text:span><text:span text:style-name="T9">Dalí Ball</text:span><text:span text:style-name="T8">, al que compareció llevando una caja de </text:span><text:a xlink:type="simple" xlink:href="https://es.wikipedia.org/wiki/Cristal"><text:span text:style-name="T25">cristal</text:span></text:a><text:span text:style-name="T8"> colgada sobre el pecho con un </text:span><text:a xlink:type="simple" xlink:href="https://es.wikipedia.org/wiki/Sostén_(prenda_de_vestir)"><text:span text:style-name="T25">sostén</text:span></text:a><text:span text:style-name="T8"> dentro.</text:span><text:bookmark text:name="cite_ref-31"/><text:a xlink:type="simple" xlink:href="https://es.wikipedia.org/wiki/Salvador_Dalí#cite_note-31"><text:span text:style-name="T25">31</text:span></text:a><text:span text:style-name="T8"> Ese mismo año, Dalí y Gala ofrecieron un </text:span><text:a xlink:type="simple" xlink:href="https://es.wikipedia.org/wiki/Baile_de_máscaras"><text:span text:style-name="T25">baile de máscaras</text:span></text:a><text:span text:style-name="T8"> en Nueva York, cortesía de la heredera Caresse Crosby. Fueron disfrazados del bebé </text:span><text:a xlink:type="simple" xlink:href="https://es.wikipedia.org/wiki/Charles_Lindbergh"><text:span text:style-name="T25">Lindbergh</text:span></text:a><text:span text:style-name="T8"> y su </text:span><text:a xlink:type="simple" xlink:href="https://es.wikipedia.org/wiki/Secuestrador"><text:span text:style-name="T25">secuestrador</text:span></text:a><text:span text:style-name="T8">, en alusión a un dramático suceso reciente. El escándalo levantado en la prensa fue tan notable que Dalí pidió disculpas públicamente. Al regresar a París, debió explicarse ante los surrealistas que no entendieron por qué se había disculpado por un acto considerado surrealista.</text:span><text:bookmark text:name="cite_ref-32"/><text:a xlink:type="simple" xlink:href="https://es.wikipedia.org/wiki/Salvador_Dalí#cite_note-32"><text:span text:style-name="T25">32</text:span></text:a></text:p>
      <text:p text:style-name="P3"><text:span text:style-name="T8">Aunque la mayor parte del surrealismo se había adscrito a ideas políticas de izquierda, Dalí mantenía una posición que se juzgaba ambigua en la cuestión de las relaciones entre arte y activismo político. Los líderes del movimiento, principalmente </text:span><text:a xlink:type="simple" xlink:href="https://es.wikipedia.org/wiki/André_Breton"><text:span text:style-name="T25">André Breton</text:span></text:a><text:span text:style-name="T8">, lo acusaron de defender lo «nuevo» e «irracional» del fenómeno </text:span><text:a xlink:type="simple" xlink:href="https://es.wikipedia.org/wiki/Adolf_Hitler"><text:span text:style-name="T25">hitleriano</text:span></text:a><text:span text:style-name="T8">, acusación que Dalí refutó afirmando que «no soy un hitleriano ni de hecho ni de intención».</text:span><text:bookmark text:name="cite_ref-33"/><text:a xlink:type="simple" xlink:href="https://es.wikipedia.org/wiki/Salvador_Dalí#cite_note-33"><text:span text:style-name="T25">33</text:span></text:a><text:span text:style-name="T8"> Dalí insistía en que el surrealismo podía existir en un contexto apolítico, y se negó a denunciar públicamente el régimen </text:span><text:a xlink:type="simple" xlink:href="https://es.wikipedia.org/wiki/Fascismo"><text:span text:style-name="T25">fascista</text:span></text:a><text:span text:style-name="T8"> </text:span><text:a xlink:type="simple" xlink:href="https://es.wikipedia.org/wiki/Alemania"><text:span text:style-name="T25">alemán</text:span></text:a><text:span text:style-name="T8">. Éste y otros factores le hicieron perder su prestigio entre sus camaradas artistas, y a finales de 1934 Dalí fue sometido a un «juicio surrealista» del cual resultó su expulsión del movimiento.</text:span><text:bookmark text:name="cite_ref-unbound_27-1"/><text:a xlink:type="simple" xlink:href="https://es.wikipedia.org/wiki/Salvador_Dalí#cite_note-unbound-27"><text:span text:style-name="T25">27</text:span></text:a><text:span text:style-name="T8"> A esto, Dalí respondió con su célebre réplica, «Yo soy el surrealismo».</text:span><text:bookmark text:name="cite_ref-olga_22-1"/><text:a xlink:type="simple" xlink:href="https://es.wikipedia.org/wiki/Salvador_Dalí#cite_note-olga-22"><text:span text:style-name="T25">22</text:span></text:a></text:p>
      <text:p text:style-name="P3"><text:span text:style-name="T8">Sin embargo, en </text:span><text:a xlink:type="simple" xlink:href="https://es.wikipedia.org/wiki/1936"><text:span text:style-name="T25">1936</text:span></text:a><text:span text:style-name="T8">, Dalí volvió a participar en una exposición surrealista, esta vez de índole internacional, celebrada en </text:span><text:a xlink:type="simple" xlink:href="https://es.wikipedia.org/wiki/Londres"><text:span text:style-name="T25">Londres</text:span></text:a><text:span text:style-name="T8">. Su conferencia, titulada </text:span><text:span text:style-name="T9">Fantômes paranoiques authentiques</text:span><text:span text:style-name="T8">, fue impartida con un traje de </text:span><text:a xlink:type="simple" xlink:href="https://es.wikipedia.org/wiki/Buzo_profesional"><text:span text:style-name="T25">buzo</text:span></text:a><text:span text:style-name="T8">, casco incluido.</text:span><text:bookmark text:name="cite_ref-34"/><text:a xlink:type="simple" xlink:href="https://es.wikipedia.org/wiki/Salvador_Dalí#cite_note-34"><text:span text:style-name="T25">34</text:span></text:a><text:span text:style-name="T8"> Llegó a la conferencia con un taco de </text:span><text:a xlink:type="simple" xlink:href="https://es.wikipedia.org/wiki/Billar"><text:span text:style-name="T25">billar</text:span></text:a><text:span text:style-name="T8"> y un par de sabuesos rusos, y en su transcurso tuvo que retirarse el casco para poder tomar aire. Comentó al respecto que «simplemente quería mostrar que estaba sumergiéndome profundamente en la mente humana».</text:span><text:bookmark text:name="cite_ref-35"/><text:a xlink:type="simple" xlink:href="https://es.wikipedia.org/wiki/Salvador_Dalí#cite_note-35"><text:span text:style-name="T25">35</text:span></text:a></text:p>
      <text:p text:style-name="P3"><text:span text:style-name="T8">En aquel entonces, el </text:span><text:a xlink:type="simple" xlink:href="https://es.wikipedia.org/wiki/Mecenazgo"><text:span text:style-name="T25">mecenas</text:span></text:a><text:span text:style-name="T8"> de Dalí era el muy adinerado </text:span><text:a xlink:type="simple" xlink:href="https://es.wikipedia.org/wiki/Edward_James"><text:span text:style-name="T25">Edward James</text:span></text:a><text:span text:style-name="T8">, que había colaborado generosamente al ascenso del artista comprándole numerosas obras y prestándole dinero durante dos años. Se convirtieron en buenos amigos, tanto es así que James aparece en la pintura de Dalí </text:span><text:span text:style-name="T9">Cisnes reflejando elefantes</text:span><text:span text:style-name="T8">. Colaboraron igualmente en la creación de dos de los </text:span><text:a xlink:type="simple" xlink:href="https://es.wikipedia.org/wiki/Icono"><text:span text:style-name="T25">iconos</text:span></text:a><text:span text:style-name="T8"> más representativos del movimiento: el «teléfono-langosta» y el sofá de los labios de </text:span><text:a xlink:type="simple" xlink:href="https://es.wikipedia.org/wiki/Mae_West"><text:span text:style-name="T25">Mae West</text:span></text:a><text:span text:style-name="T8">. En </text:span><text:a xlink:type="simple" xlink:href="https://es.wikipedia.org/wiki/1939"><text:span text:style-name="T25">1939</text:span></text:a><text:span text:style-name="T8"> Breton acuñó el</text:span><text:a xlink:type="simple" xlink:href="https://es.wikipedia.org/wiki/Anagrama"><text:span text:style-name="T25">anagrama</text:span></text:a><text:span text:style-name="T8"> despectivo «Avida Dollars» para criticar su pasión por el dinero.</text:span><text:bookmark text:name="cite_ref-artcyclopedia_36-0"/><text:a xlink:type="simple" xlink:href="https://es.wikipedia.org/wiki/Salvador_Dalí#cite_note-artcyclopedia-36"><text:span text:style-name="T25">36</text:span></text:a><text:span text:style-name="T8"> Esta sarcástica referencia a su pujante negocio del arte también pretendía acusarle de cultivar la</text:span><text:a xlink:type="simple" xlink:href="https://es.wikipedia.org/wiki/Megalomanía"><text:span text:style-name="T25">megalomanía</text:span></text:a><text:span text:style-name="T8"> mediante la fama y el dinero. Algunos de los surrealistas comenzaron incluso a hablar de Dalí en pretérito perfecto, como si ya hubiera fallecido. Algunos grupos surrealistas, y miembros adscritos posteriormente, como </text:span><text:a xlink:type="simple" xlink:href="https://es.wikipedia.org/w/index.php?title=Ted_Joans&amp;action=edit&amp;redlink=1"><text:span text:style-name="T52">Ted Joans</text:span></text:a><text:span text:style-name="T8">, mantuvieron contra Dalí una enconada polémica que llegó </text:span><text:soft-page-break/><text:span text:style-name="T8">hasta el día de su muerte (y aún más adelante).</text:span></text:p>
      <text:h text:style-name="P7" text:outline-level="3"><text:bookmark text:name="Estancia_en_Nueva_York"/><text:span text:style-name="T45">Estancia en Nueva York</text:span><text:span text:style-name="T50">[</text:span><text:a xlink:type="simple" xlink:href="https://es.wikipedia.org/w/index.php?title=Salvador_Dalí&amp;action=edit&amp;section=5"><text:span text:style-name="T37">editar</text:span></text:a><text:span text:style-name="T50">]</text:span></text:h>
      <text:p text:style-name="P3"><text:span text:style-name="T8">En </text:span><text:a xlink:type="simple" xlink:href="https://es.wikipedia.org/wiki/1940"><text:span text:style-name="T25">1940</text:span></text:a><text:span text:style-name="T8">, con la </text:span><text:a xlink:type="simple" xlink:href="https://es.wikipedia.org/wiki/Segunda_Guerra_Mundial"><text:span text:style-name="T25">Segunda Guerra Mundial</text:span></text:a><text:span text:style-name="T8"> arrasando </text:span><text:a xlink:type="simple" xlink:href="https://es.wikipedia.org/wiki/Europa"><text:span text:style-name="T25">Europa</text:span></text:a><text:span text:style-name="T8">, Dalí y Gala huyeron a los </text:span><text:a xlink:type="simple" xlink:href="https://es.wikipedia.org/wiki/Estados_Unidos"><text:span text:style-name="T25">Estados Unidos</text:span></text:a><text:span text:style-name="T8">, donde vivieron durante ocho años. Después de la mudanza, Dalí retomó su antiguo </text:span><text:a xlink:type="simple" xlink:href="https://es.wikipedia.org/wiki/Catolicismo"><text:span text:style-name="T25">catolicismo</text:span></text:a><text:span text:style-name="T8">. «</text:span><text:span text:style-name="T9">Durante ese período</text:span><text:span text:style-name="T8">», informan </text:span><text:a xlink:type="simple" xlink:href="https://es.wikipedia.org/wiki/Robert_Descharnes"><text:span text:style-name="T25">Robert</text:span></text:a><text:span text:style-name="T8"> y Nicholas Descharnes, «</text:span><text:span text:style-name="T9">Dalí nunca dejó de escribir</text:span><text:span text:style-name="T8">».</text:span><text:bookmark text:name="cite_ref-Descharnes_.281993.29_p._35._37-0"/><text:a xlink:type="simple" xlink:href="https://es.wikipedia.org/wiki/Salvador_Dalí#cite_note-Descharnes_.281993.29_p._35.-37"><text:span text:style-name="T25">37</text:span></text:a></text:p>
      <text:p text:style-name="P3"><text:span text:style-name="T8">En </text:span><text:a xlink:type="simple" xlink:href="https://es.wikipedia.org/wiki/1941"><text:span text:style-name="T25">1941</text:span></text:a><text:span text:style-name="T8"> Dalí entregó un </text:span><text:a xlink:type="simple" xlink:href="https://es.wikipedia.org/wiki/Guion_cinematográfico"><text:span text:style-name="T25">guion cinematográfico</text:span></text:a><text:span text:style-name="T8"> a </text:span><text:a xlink:type="simple" xlink:href="https://es.wikipedia.org/wiki/Jean_Gabin"><text:span text:style-name="T25">Jean Gabin</text:span></text:a><text:span text:style-name="T8">, titulado </text:span><text:span text:style-name="T9">Moontide</text:span><text:span text:style-name="T8"> (en </text:span><text:a xlink:type="simple" xlink:href="https://es.wikipedia.org/wiki/Idioma_español"><text:span text:style-name="T25">español</text:span></text:a><text:span text:style-name="T8">, </text:span><text:span text:style-name="T9">Marea lunar</text:span><text:span text:style-name="T8">). En </text:span><text:a xlink:type="simple" xlink:href="https://es.wikipedia.org/wiki/1942"><text:span text:style-name="T25">1942</text:span></text:a><text:span text:style-name="T8"> publicó su </text:span><text:a xlink:type="simple" xlink:href="https://es.wikipedia.org/wiki/Autobiografía"><text:span text:style-name="T25">autobiografía</text:span></text:a><text:span text:style-name="T8">, </text:span><text:span text:style-name="T9">La vida secreta de Salvador Dalí</text:span><text:span text:style-name="T8">. Escribía regularmente para los catálogos de sus exposiciones, como la organizada en la Knoedler Gallery de Nueva York en </text:span><text:a xlink:type="simple" xlink:href="https://es.wikipedia.org/wiki/1943"><text:span text:style-name="T25">1943</text:span></text:a><text:span text:style-name="T8">. En ese artículo exponía que</text:span></text:p>
      <text:p text:style-name="P11">el surrealismo habrá servido por lo menos para dar una prueba experimental de que la total esterilidad de los intentos por automatizar han llegado demasiado lejos y han llevado a un sistema totalitario...La pereza contemporánea, y la total falta de técnica, han alcanzado su paroxismo en la significación psicológica del uso actual de la institución universitaria.</text:p>
      <text:p text:style-name="P3"><text:span text:style-name="T8">También escribió una </text:span><text:a xlink:type="simple" xlink:href="https://es.wikipedia.org/wiki/Novela"><text:span text:style-name="T25">novela</text:span></text:a><text:span text:style-name="T8">, publicada en </text:span><text:a xlink:type="simple" xlink:href="https://es.wikipedia.org/wiki/1944"><text:span text:style-name="T25">1944</text:span></text:a><text:span text:style-name="T8">, sobre un salón de moda para </text:span><text:a xlink:type="simple" xlink:href="https://es.wikipedia.org/wiki/Automóvil"><text:span text:style-name="T25">automóviles</text:span></text:a><text:span text:style-name="T8">. De ahí surgió una </text:span><text:a xlink:type="simple" xlink:href="https://es.wikipedia.org/wiki/Caricatura"><text:span text:style-name="T25">caricatura</text:span></text:a><text:span text:style-name="T8"> de Erdwin Cox, del </text:span><text:span text:style-name="T9">The Miami Herald</text:span><text:span text:style-name="T8">, que presentaba a Dalí luciendo un automóvil como vestido de fiesta.</text:span><text:bookmark text:name="cite_ref-Descharnes_.281993.29_p._35._37-1"/><text:a xlink:type="simple" xlink:href="https://es.wikipedia.org/wiki/Salvador_Dalí#cite_note-Descharnes_.281993.29_p._35.-37"><text:span text:style-name="T25">37</text:span></text:a></text:p>
      <text:p text:style-name="P4"><draw:a xlink:type="simple" xlink:href="https://commons.wikimedia.org/wiki/File:London_Dali_Exhibition.jpg"><draw:frame draw:style-name="fr2" draw:name="immagini6" text:anchor-type="as-char" svg:width="5.362cm" svg:height="8.008cm" draw:z-index="6"><draw:image xlink:href="https://upload.wikimedia.org/wikipedia/commons/thumb/2/25/London_Dali_Exhibition.jpg/200px-London_Dali_Exhibition.jpg" xlink:type="simple" xlink:show="embed" xlink:actuate="onLoad"/></draw:frame></draw:a></text:p>
      <text:p text:style-name="P19"><text:span text:style-name="T12">Exposición sobre Dalí en</text:span><text:a xlink:type="simple" xlink:href="https://es.wikipedia.org/wiki/Londres"><text:span text:style-name="T28">Londres</text:span></text:a><text:span text:style-name="T12">. En primer término hay una escultura de un </text:span><text:a xlink:type="simple" xlink:href="https://es.wikipedia.org/wiki/Elefante"><text:span text:style-name="T28">elefante</text:span></text:a><text:span text:style-name="T12"> de patas alargadas con una </text:span><text:a xlink:type="simple" xlink:href="https://es.wikipedia.org/wiki/Pirámide_(geometría)"><text:span text:style-name="T28">pirámide</text:span></text:a><text:span text:style-name="T12"> en el lomo, idéntico a uno de los que aparecen en el cuadro. Al fondo se encuentra el </text:span><text:a xlink:type="simple" xlink:href="https://es.wikipedia.org/wiki/London_Eye"><text:span text:style-name="T28">London Eye</text:span></text:a><text:span text:style-name="T12">.</text:span></text:p>
      <text:p text:style-name="P3"><text:span text:style-name="T8">Aceptó la decoración de un escaparate de los almacenes Bonwit-Tellerle en la Quinta Avenida de Nueva York. Hizo una polémica composición dedicada al día y a la noche: en un lado un </text:span><text:a xlink:type="simple" xlink:href="https://es.wikipedia.org/wiki/Maniquí"><text:span text:style-name="T25">maniquí</text:span></text:a><text:span text:style-name="T8"> con peluca roja en una bañera de </text:span><text:a xlink:type="simple" xlink:href="https://es.wikipedia.org/wiki/Astracán_(piel)"><text:span text:style-name="T25">Astracán</text:span></text:a><text:span text:style-name="T8">; en el otro, una figura acostada en una cama con </text:span><text:a xlink:type="simple" xlink:href="https://es.wikipedia.org/wiki/Baldaquino"><text:span text:style-name="T25">baldaquino</text:span></text:a><text:span text:style-name="T8"> negro sobre cuya </text:span><text:a xlink:type="simple" xlink:href="https://es.wikipedia.org/wiki/Almohada"><text:span text:style-name="T25">almohada</text:span></text:a><text:span text:style-name="T8"> ardían </text:span><text:a xlink:type="simple" xlink:href="https://es.wikipedia.org/wiki/Carbón"><text:span text:style-name="T25">carbones</text:span></text:a><text:span text:style-name="T8">. Pero se realizaron modificaciones sin permiso del autor, y Dalí en protesta acabó lanzando la bañera contra el vidrio del escaparate. Fue detenido y debió pagar los desperfectos. El juzgado le absolvió, pues argumentó que defendía su obra. Se entendió esta protesta como una defensa de los </text:span><text:a xlink:type="simple" xlink:href="https://es.wikipedia.org/wiki/Derechos_de_autor"><text:span text:style-name="T25">derechos de autor</text:span></text:a><text:span text:style-name="T8">.</text:span><text:bookmark text:name="cite_ref-38"/><text:a xlink:type="simple" xlink:href="https://es.wikipedia.org/wiki/Salvador_Dalí#cite_note-38"><text:span text:style-name="T25">38</text:span></text:a></text:p>
      <text:p text:style-name="P3"><text:soft-page-break/><text:span text:style-name="T8">En esos años, Dalí diseñó ilustraciones para ediciones traducidas al </text:span><text:a xlink:type="simple" xlink:href="https://es.wikipedia.org/wiki/Idioma_inglés"><text:span text:style-name="T25">inglés</text:span></text:a><text:span text:style-name="T8"> de clásicos como </text:span><text:a xlink:type="simple" xlink:href="https://es.wikipedia.org/wiki/El_Quijote"><text:span text:style-name="T26">El Quijote</text:span></text:a><text:span text:style-name="T8">, la autobiografía de </text:span><text:a xlink:type="simple" xlink:href="https://es.wikipedia.org/wiki/Benvenuto_Cellini"><text:span text:style-name="T25">Benvenuto Cellini</text:span></text:a><text:span text:style-name="T8">y los </text:span><text:span text:style-name="T9">Ensayos</text:span><text:span text:style-name="T8"> de </text:span><text:a xlink:type="simple" xlink:href="https://es.wikipedia.org/wiki/Michel_de_Montaigne"><text:span text:style-name="T25">Michel de Montaigne</text:span></text:a><text:span text:style-name="T8">. También aportó decorados para la película </text:span><text:a xlink:type="simple" xlink:href="https://es.wikipedia.org/wiki/Spellbound"><text:span text:style-name="T26">Spellbound</text:span></text:a><text:span text:style-name="T8"> de </text:span><text:a xlink:type="simple" xlink:href="https://es.wikipedia.org/wiki/Alfred_Hitchcock"><text:span text:style-name="T25">Alfred Hitchcock</text:span></text:a><text:span text:style-name="T8"> (conocida como</text:span><text:span text:style-name="T9">Recuerda</text:span><text:span text:style-name="T8"> en </text:span><text:span text:style-name="T8">España, </text:span><text:span text:style-name="T9">Cuéntame tu vida</text:span><text:span text:style-name="T8"> en Argentina), y emprendió con </text:span><text:a xlink:type="simple" xlink:href="https://es.wikipedia.org/wiki/Walt_Disney"><text:span text:style-name="T25">Walt Disney</text:span></text:a><text:span text:style-name="T8"> la realización de una película de </text:span><text:a xlink:type="simple" xlink:href="https://es.wikipedia.org/wiki/Dibujos_animados"><text:span text:style-name="T25">dibujos animados</text:span></text:a><text:span text:style-name="T8">,</text:span><text:a xlink:type="simple" xlink:href="https://es.wikipedia.org/wiki/Destino_(cortometraje)"><text:span text:style-name="T26">Destino</text:span></text:a><text:span text:style-name="T8">, que quedó inconclusa y que se montó en </text:span><text:a xlink:type="simple" xlink:href="https://es.wikipedia.org/wiki/2003"><text:span text:style-name="T25">2003</text:span></text:a><text:span text:style-name="T8">, mucho después del fallecimiento de ambos.</text:span><text:bookmark text:name="cite_ref-39"/><text:a xlink:type="simple" xlink:href="https://es.wikipedia.org/wiki/Salvador_Dalí#cite_note-39"><text:span text:style-name="T25">39</text:span></text:a></text:p>
      <text:p text:style-name="P3"><text:span text:style-name="T8">Fue una de las épocas más fructíferas de su vida, pero también discutida por ciertos críticos, que veían que Dalí difuminaba la frontera entre</text:span><text:a xlink:type="simple" xlink:href="https://es.wikipedia.org/wiki/Arte"><text:span text:style-name="T25">arte</text:span></text:a><text:span text:style-name="T8"> y </text:span><text:a xlink:type="simple" xlink:href="https://es.wikipedia.org/wiki/Bienes_de_consumo"><text:span text:style-name="T25">bienes de consumo</text:span></text:a><text:span text:style-name="T8"> al arrinconar la pintura para volcarse más en el </text:span><text:a xlink:type="simple" xlink:href="https://es.wikipedia.org/wiki/Diseño"><text:span text:style-name="T25">diseño</text:span></text:a><text:span text:style-name="T8"> y en artículos comerciales.</text:span></text:p>
      <text:p text:style-name="P3"><text:span text:style-name="T8">La imagen pública de Dalí fue sumando todo tipo de rumores sobre sus extravagancias y obsesiones. Un </text:span><text:a xlink:type="simple" xlink:href="https://es.wikipedia.org/wiki/Fraile"><text:span text:style-name="T25">fraile</text:span></text:a><text:span text:style-name="T8"> </text:span><text:a xlink:type="simple" xlink:href="https://es.wikipedia.org/wiki/Italia"><text:span text:style-name="T25">italiano</text:span></text:a><text:span text:style-name="T8"> llamado Gabriele María Berardi anunció haber realizado un </text:span><text:a xlink:type="simple" xlink:href="https://es.wikipedia.org/wiki/Exorcismo"><text:span text:style-name="T25">exorcismo</text:span></text:a><text:span text:style-name="T8"> a Dalí en una visita de éste a </text:span><text:a xlink:type="simple" xlink:href="https://es.wikipedia.org/wiki/Francia"><text:span text:style-name="T25">Francia</text:span></text:a><text:span text:style-name="T8"> en </text:span><text:a xlink:type="simple" xlink:href="https://es.wikipedia.org/wiki/1947"><text:span text:style-name="T25">1947</text:span></text:a><text:span text:style-name="T8">.</text:span><text:bookmark text:name="cite_ref-exorcist-gift_40-0"/><text:a xlink:type="simple" xlink:href="https://es.wikipedia.org/wiki/Salvador_Dalí#cite_note-exorcist-gift-40"><text:span text:style-name="T25">40</text:span></text:a><text:span text:style-name="T8"> En el </text:span><text:a xlink:type="simple" xlink:href="https://es.wikipedia.org/wiki/2005"><text:span text:style-name="T25">2005</text:span></text:a><text:span text:style-name="T8">, una escultura del </text:span><text:span text:style-name="T9">Cristo en la cruz</text:span><text:span text:style-name="T8"> fue inaugurada en la ciudad de dicho fraile. Se ha comentado que Dalí entregó esta obra al fraile como prenda de gratitud,</text:span><text:bookmark text:name="cite_ref-exorcist-gift_40-1"/><text:a xlink:type="simple" xlink:href="https://es.wikipedia.org/wiki/Salvador_Dalí#cite_note-exorcist-gift-40"><text:span text:style-name="T25">40</text:span></text:a><text:span text:style-name="T8"> y dos expertos españoles sobre Dalí han considerado que hay motivos suficientes para pensar que la obra fuese realmente suya.</text:span><text:bookmark text:name="cite_ref-exorcist-gift_40-2"/><text:a xlink:type="simple" xlink:href="https://es.wikipedia.org/wiki/Salvador_Dalí#cite_note-exorcist-gift-40"><text:span text:style-name="T25">40</text:span></text:a></text:p>
      <text:h text:style-name="P7" text:outline-level="3"><text:bookmark text:name=".C3.9Altimos_a.C3.B1os_en_Catalu.C3.B1a"/><text:span text:style-name="T45">Últimos años en Cataluña</text:span><text:span text:style-name="T50">[</text:span><text:a xlink:type="simple" xlink:href="https://es.wikipedia.org/w/index.php?title=Salvador_Dalí&amp;action=edit&amp;section=6"><text:span text:style-name="T37">editar</text:span></text:a><text:span text:style-name="T50">]</text:span></text:h>
      <text:p text:style-name="P3"><text:span text:style-name="T8">Desde </text:span><text:a xlink:type="simple" xlink:href="https://es.wikipedia.org/wiki/1949"><text:span text:style-name="T25">1949</text:span></text:a><text:span text:style-name="T8"> Dalí vivió en </text:span><text:a xlink:type="simple" xlink:href="https://es.wikipedia.org/wiki/Cataluña"><text:span text:style-name="T25">Cataluña</text:span></text:a><text:span text:style-name="T8">. El hecho de que eligiese España para vivir en tiempos de </text:span><text:a xlink:type="simple" xlink:href="https://es.wikipedia.org/wiki/Dictadura_franquista"><text:span text:style-name="T25">la dictadura</text:span></text:a><text:span text:style-name="T8"> hizo que algunos de sus antiguos colegas, así como sectores progresistas, le hicieran blanco de nuevas críticas.</text:span><text:bookmark text:name="cite_ref-navarro_41-0"/><text:a xlink:type="simple" xlink:href="https://es.wikipedia.org/wiki/Salvador_Dalí#cite_note-navarro-41"><text:span text:style-name="T25">41</text:span></text:a><text:span text:style-name="T8"> Esto sugiere que el descrédito con que Dalí era considerado entre surrealistas y críticos de arte se debiese, al menos en parte, a motivaciones </text:span><text:a xlink:type="simple" xlink:href="https://es.wikipedia.org/wiki/Política"><text:span text:style-name="T25">políticas</text:span></text:a><text:span text:style-name="T8">, más que al valor intrínseco de sus obras de arte. En </text:span><text:a xlink:type="simple" xlink:href="https://es.wikipedia.org/wiki/1959"><text:span text:style-name="T25">1959</text:span></text:a><text:span text:style-name="T8"> Breton organizó una exposición antológica titulada </text:span><text:span text:style-name="T9">Homage to Surrealism</text:span><text:span text:style-name="T8"> (en español </text:span><text:span text:style-name="T9">Homenaje al surrealismo</text:span><text:span text:style-name="T8">), que reunía obras surgidas en las cuatro décadas del movimiento. La exposición recuperaba piezas de Dalí, de </text:span><text:a xlink:type="simple" xlink:href="https://es.wikipedia.org/wiki/Joan_Miró"><text:span text:style-name="T25">Joan Miró</text:span></text:a><text:span text:style-name="T8">, de </text:span><text:a xlink:type="simple" xlink:href="https://es.wikipedia.org/wiki/Enrique_Tábara"><text:span text:style-name="T25">Enrique Tábara</text:span></text:a><text:span text:style-name="T8"> y </text:span><text:a xlink:type="simple" xlink:href="https://es.wikipedia.org/wiki/Eugenio_Granell"><text:span text:style-name="T25">Eugenio Granell</text:span></text:a><text:span text:style-name="T8">. Al año siguiente, sin embargo, Breton se opuso enérgicamente a la inclusión de la </text:span><text:span text:style-name="T9">Madonna Sixtina</text:span><text:span text:style-name="T8"> de Dalí en la Exposición Internacional Surrealista de Nueva York.</text:span><text:bookmark text:name="cite_ref-lopez_42-0"/><text:a xlink:type="simple" xlink:href="https://es.wikipedia.org/wiki/Salvador_Dalí#cite_note-lopez-42"><text:span text:style-name="T25">42</text:span></text:a></text:p>
      <text:p text:style-name="P4"><draw:a xlink:type="simple" xlink:href="https://commons.wikimedia.org/wiki/File:Salvador_Dali_The_Rainbow_1972.jpg"><draw:frame draw:style-name="fr2" draw:name="immagini7" text:anchor-type="as-char" svg:width="4.833cm" svg:height="3.219cm" draw:z-index="7"><draw:image xlink:href="https://upload.wikimedia.org/wikipedia/commons/thumb/8/80/Salvador_Dali_The_Rainbow_1972.jpg/180px-Salvador_Dali_The_Rainbow_1972.jpg" xlink:type="simple" xlink:show="embed" xlink:actuate="onLoad"/></draw:frame></draw:a></text:p>
      <text:p text:style-name="P19"><text:span text:style-name="T12">Salvador Dali, </text:span><text:span text:style-name="T15">The Rainbow</text:span><text:span text:style-name="T12">(1972), </text:span><text:a xlink:type="simple" xlink:href="https://es.wikipedia.org/wiki/Centro_M._T._Abraham_de_Artes_Visuales"><text:span text:style-name="T28">Centro M. T. Abraham de Artes Visuales</text:span></text:a><text:span text:style-name="T12">.</text:span></text:p>
      <text:p text:style-name="P3"><text:span text:style-name="T8">Al final de su carrera, Dalí no se limitó a la pintura, desarrollando nuevos procesos y medios experimentales: creó un boletín</text:span><text:bookmark text:name="cite_ref-bp_43-0"/><text:a xlink:type="simple" xlink:href="https://es.wikipedia.org/wiki/Salvador_Dalí#cite_note-bp-43"><text:span text:style-name="T25">43</text:span></text:a><text:span text:style-name="T8"> y se convirtió en uno de los pioneros de la </text:span><text:a xlink:type="simple" xlink:href="https://es.wikipedia.org/wiki/Holografía"><text:span text:style-name="T25">holografía</text:span></text:a><text:span text:style-name="T8"> artística,</text:span><text:bookmark text:name="cite_ref-holo_44-0"/><text:a xlink:type="simple" xlink:href="https://es.wikipedia.org/wiki/Salvador_Dalí#cite_note-holo-44"><text:span text:style-name="T25">44</text:span></text:a><text:span text:style-name="T8"> algo nada extraño considerando su larga exploración artística de juegos visuales. Ya durante sus últimos años, artistas como </text:span><text:a xlink:type="simple" xlink:href="https://es.wikipedia.org/wiki/Andy_Warhol"><text:span text:style-name="T25">Andy Warhol</text:span></text:a><text:span text:style-name="T8"> proclamaron al catalán como una de las influencias más notables del </text:span><text:a xlink:type="simple" xlink:href="https://es.wikipedia.org/wiki/Pop_art"><text:span text:style-name="T25">pop art</text:span></text:a><text:span text:style-name="T8">.</text:span><text:bookmark text:name="cite_ref-warhol_45-0"/><text:a xlink:type="simple" xlink:href="https://es.wikipedia.org/wiki/Salvador_Dalí#cite_note-warhol-45"><text:span text:style-name="T25">45</text:span></text:a><text:span text:style-name="T8"> Dalí también mostró desde siempre un acusado interés por las </text:span><text:a xlink:type="simple" xlink:href="https://es.wikipedia.org/wiki/Ciencias_naturales"><text:span text:style-name="T25">ciencias naturales</text:span></text:a><text:span text:style-name="T8"> y las </text:span><text:a xlink:type="simple" xlink:href="https://es.wikipedia.org/wiki/Matemáticas"><text:span text:style-name="T25">matemáticas</text:span></text:a><text:span text:style-name="T8">. Así se observa en muchas de sus obras —sobre todo las creadas en la década de los </text:span><text:a xlink:type="simple" xlink:href="https://es.wikipedia.org/wiki/Años_1950"><text:span text:style-name="T25">50</text:span></text:a><text:span text:style-name="T8">— en las cuales llegó a componer retratos individuales a partir de cuernos de </text:span><text:a xlink:type="simple" xlink:href="https://es.wikipedia.org/wiki/Rinoceronte"><text:span text:style-name="T25">rinoceronte</text:span></text:a><text:span text:style-name="T8">. Según el artista, el cuerno de rinoceronte significaba la </text:span><text:a xlink:type="simple" xlink:href="https://es.wikipedia.org/wiki/Geometría"><text:span text:style-name="T25">geometría</text:span></text:a><text:span text:style-name="T8"> divina, </text:span><text:soft-page-break/><text:span text:style-name="T8">puesto que crece en una progresión </text:span><text:a xlink:type="simple" xlink:href="https://es.wikipedia.org/wiki/Espiral"><text:span text:style-name="T25">espiral</text:span></text:a><text:span text:style-name="T8"> </text:span><text:a xlink:type="simple" xlink:href="https://es.wikipedia.org/wiki/Logaritmo"><text:span text:style-name="T25">logarítmica</text:span></text:a><text:span text:style-name="T8">. También relacionó el concepto con los temas de la castidad y la santidad de la </text:span><text:a xlink:type="simple" xlink:href="https://es.wikipedia.org/wiki/Virgen_María"><text:span text:style-name="T25">Virgen María</text:span></text:a><text:span text:style-name="T8">.</text:span><text:bookmark text:name="cite_ref-46"/><text:a xlink:type="simple" xlink:href="https://es.wikipedia.org/wiki/Salvador_Dalí#cite_note-46"><text:span text:style-name="T25">46</text:span></text:a><text:span text:style-name="T8"> Otro de los intereses de Dalí era el </text:span><text:a xlink:type="simple" xlink:href="https://es.wikipedia.org/wiki/ADN"><text:span text:style-name="T25">ADN</text:span></text:a><text:span text:style-name="T8">, y el </text:span><text:a xlink:type="simple" xlink:href="https://es.wikipedia.org/wiki/Hipercubo"><text:span text:style-name="T25">hipercubo</text:span></text:a><text:span text:style-name="T8"> (un </text:span><text:a xlink:type="simple" xlink:href="https://es.wikipedia.org/wiki/Cubo"><text:span text:style-name="T25">cubo</text:span></text:a><text:span text:style-name="T8"> de cuatro dimensiones) que llegó a plasmar desplegado en </text:span><text:span text:style-name="T8">su </text:span><text:a xlink:type="simple" xlink:href="https://es.wikipedia.org/wiki/Crucifixión_(Dalí)"><text:span text:style-name="T26">Crucifixión</text:span></text:a><text:span text:style-name="T8"> (</text:span><text:span text:style-name="T9">Corpus Hypercubus</text:span><text:span text:style-name="T8">).</text:span></text:p>
      <text:p text:style-name="P4"><draw:a xlink:type="simple" xlink:href="https://commons.wikimedia.org/wiki/File:Casa_Salvador_Dalí_Portlligat.JPG"><draw:frame draw:style-name="fr2" draw:name="immagini8" text:anchor-type="as-char" svg:width="6.156cm" svg:height="4.648cm" draw:z-index="8"><draw:image xlink:href="https://upload.wikimedia.org/wikipedia/commons/thumb/0/09/Casa_Salvador_Dalí_Portlligat.JPG/230px-Casa_Salvador_Dalí_Portlligat.JPG" xlink:type="simple" xlink:show="embed" xlink:actuate="onLoad"/></draw:frame></draw:a></text:p>
      <text:p text:style-name="P19"><text:span text:style-name="T12">La bahía de </text:span><text:a xlink:type="simple" xlink:href="https://es.wikipedia.org/wiki/Portlligat"><text:span text:style-name="T28">Portlligat</text:span></text:a><text:span text:style-name="T12">, el paisaje que cautivó al artista en </text:span><text:a xlink:type="simple" xlink:href="https://es.wikipedia.org/wiki/Cadaqués"><text:span text:style-name="T28">Cadaqués</text:span></text:a><text:span text:style-name="T12">, con su casa, hoy museo. Está formada por un conjunto de barracas de pescadores que fueron adquiridas por el pintor y su mujer, Gala. Abierta al público en </text:span><text:a xlink:type="simple" xlink:href="https://es.wikipedia.org/wiki/1997"><text:span text:style-name="T28">1997</text:span></text:a><text:span text:style-name="T12">, en su interior se exhiben recuerdos del pintor, su taller, la biblioteca, sus habitaciones y el jardín.</text:span></text:p>
      <text:p text:style-name="P3"><text:span text:style-name="T8">La </text:span><text:a xlink:type="simple" xlink:href="https://es.wikipedia.org/wiki/Posguerra_española"><text:span text:style-name="T25">posguerra</text:span></text:a><text:span text:style-name="T8"> abrió para Dalí una nueva etapa artística, caracterizada por el virtuosismo técnico y el recurso a ilusiones </text:span><text:a xlink:type="simple" xlink:href="https://es.wikipedia.org/wiki/Óptica"><text:span text:style-name="T25">ópticas</text:span></text:a><text:span text:style-name="T8">, así como al imaginario de la </text:span><text:a xlink:type="simple" xlink:href="https://es.wikipedia.org/wiki/Ciencia"><text:span text:style-name="T25">ciencia</text:span></text:a><text:span text:style-name="T8"> o la </text:span><text:a xlink:type="simple" xlink:href="https://es.wikipedia.org/wiki/Religión"><text:span text:style-name="T25">religión</text:span></text:a><text:span text:style-name="T8">. Su aproximación al catolicismo se fue haciendo más marcada, influida quizás por la conmoción causada por la bomba de </text:span><text:a xlink:type="simple" xlink:href="https://es.wikipedia.org/wiki/Hiroshima"><text:span text:style-name="T25">Hiroshima</text:span></text:a><text:span text:style-name="T8"> y el amanecer de la era nuclear. El mismo Dalí denominó esta etapa de su arte como el período </text:span><text:a xlink:type="simple" xlink:href="https://es.wikipedia.org/wiki/Misticismo"><text:span text:style-name="T25">místico</text:span></text:a><text:span text:style-name="T8">-nuclear. Su intención parecía ser la síntesis de la</text:span><text:a xlink:type="simple" xlink:href="https://es.wikipedia.org/wiki/Iconografía"><text:span text:style-name="T25">iconografía</text:span></text:a><text:span text:style-name="T8"> cristiana con imágenes </text:span><text:a xlink:type="simple" xlink:href="https://es.wikipedia.org/wiki/Escatología_(fisiología)"><text:span text:style-name="T25">en descomposición</text:span></text:a><text:span text:style-name="T8"> relacionadas con la física nuclear,</text:span><text:bookmark text:name="cite_ref-47"/><text:a xlink:type="simple" xlink:href="https://es.wikipedia.org/wiki/Salvador_Dalí#cite_note-47"><text:span text:style-name="T25">47</text:span></text:a><text:span text:style-name="T8"> como se desprende de obras como</text:span><text:span text:style-name="T9">Crucifixión</text:span><text:span text:style-name="T8"> (</text:span><text:span text:style-name="T9">Corpus Hypercubus</text:span><text:span text:style-name="T8">). Bajo la clasificación de «misticismo nuclear» se incluyen también </text:span><text:span text:style-name="T9">La gare de Perpignan</text:span><text:span text:style-name="T8"> (1965) y </text:span><text:span text:style-name="T9">El torero alucinógeno</text:span><text:span text:style-name="T8"> (1968-1970). En </text:span><text:a xlink:type="simple" xlink:href="https://es.wikipedia.org/wiki/1960"><text:span text:style-name="T25">1960</text:span></text:a><text:span text:style-name="T8"> Dalí empezó a trabajar en un </text:span><text:a xlink:type="simple" xlink:href="https://es.wikipedia.org/wiki/Teatro"><text:span text:style-name="T25">teatro</text:span></text:a><text:span text:style-name="T8"> y </text:span><text:a xlink:type="simple" xlink:href="https://es.wikipedia.org/wiki/Museo"><text:span text:style-name="T25">museo</text:span></text:a><text:span text:style-name="T8"> personal, levantados en el edificio del antiguo Teatro Municipal, construcción del siglo XIX destruido al final de la Guerra Civil; fue el mayor de sus proyectos individuales, y a él dedicaría buena parte de sus energías hasta </text:span><text:a xlink:type="simple" xlink:href="https://es.wikipedia.org/wiki/1974"><text:span text:style-name="T25">1974</text:span></text:a><text:span text:style-name="T8">. Incluso más adelante, a mediados de los </text:span><text:a xlink:type="simple" xlink:href="https://es.wikipedia.org/wiki/Años_1980"><text:span text:style-name="T25">80</text:span></text:a><text:span text:style-name="T8">, realizó algunas reformas menores en el edificio.</text:span></text:p>
      <text:p text:style-name="P4"><draw:a xlink:type="simple" xlink:href="https://commons.wikimedia.org/wiki/File:Dali_Allan_Warren.jpg"><draw:frame draw:style-name="fr2" draw:name="immagini9" text:anchor-type="as-char" svg:width="4.701cm" svg:height="5.098cm" draw:z-index="9"><draw:image xlink:href="https://upload.wikimedia.org/wikipedia/commons/thumb/f/ff/Dali_Allan_Warren.jpg/175px-Dali_Allan_Warren.jpg" xlink:type="simple" xlink:show="embed" xlink:actuate="onLoad"/></draw:frame></draw:a></text:p>
      <text:p text:style-name="P19"><text:span text:style-name="T12">Salvador Dalí en </text:span><text:a xlink:type="simple" xlink:href="https://es.wikipedia.org/wiki/1972"><text:span text:style-name="T28">1972</text:span></text:a><text:span text:style-name="T12">.</text:span></text:p>
      <text:p text:style-name="P3"><text:span text:style-name="T8">En su madurez, el artista también se implicó con otras actividades «extra-artísticas» que daban una medida de su enorme popularidad como personaje público. En </text:span><text:a xlink:type="simple" xlink:href="https://es.wikipedia.org/wiki/1968"><text:span text:style-name="T25">1968</text:span></text:a><text:span text:style-name="T8"> Dalí grabó un anuncio </text:span><text:a xlink:type="simple" xlink:href="https://es.wikipedia.org/wiki/Televisión"><text:span text:style-name="T25">televisivo</text:span></text:a><text:span text:style-name="T8">para la marca de </text:span><text:a xlink:type="simple" xlink:href="https://es.wikipedia.org/wiki/Chocolate"><text:span text:style-name="T25">chocolate</text:span></text:a><text:span text:style-name="T8"> </text:span><text:span text:style-name="T9">Lanvin</text:span><text:span text:style-name="T8">,</text:span><text:bookmark text:name="cite_ref-48"/><text:a xlink:type="simple" xlink:href="https://es.wikipedia.org/wiki/Salvador_Dalí#cite_note-48"><text:span text:style-name="T25">48</text:span></text:a><text:span text:style-name="T8"> y en </text:span><text:a xlink:type="simple" xlink:href="https://es.wikipedia.org/wiki/1969"><text:span text:style-name="T25">1969</text:span></text:a><text:span text:style-name="T8"> diseñó el logo de </text:span><text:a xlink:type="simple" xlink:href="https://es.wikipedia.org/wiki/Chupa_Chups"><text:span text:style-name="T25">Chupa Chups</text:span></text:a><text:span text:style-name="T8">. Ese mismo año trabajó como responsable creativo de la campaña </text:span><text:a xlink:type="simple" xlink:href="https://es.wikipedia.org/wiki/Publicidad"><text:span text:style-name="T25">publicitaria</text:span></text:a><text:span text:style-name="T8"> de </text:span><text:a xlink:type="simple" xlink:href="https://es.wikipedia.org/wiki/Festival_de_la_Canción_de_Eurovisión"><text:span text:style-name="T25">Eurovisión</text:span></text:a><text:span text:style-name="T8">, y creó una gran escultura metálica que se instaló en el escenario del </text:span><text:a xlink:type="simple" xlink:href="https://es.wikipedia.org/wiki/Teatro_Real_de_Madrid"><text:span text:style-name="T25">Teatro Real de Madrid</text:span></text:a><text:span text:style-name="T8">. En el programa </text:span><text:span text:style-name="T9">Dirty </text:span><text:soft-page-break/><text:span text:style-name="T9">Dali: A Private View</text:span><text:span text:style-name="T8"> (en español </text:span><text:span text:style-name="T9">Dalí el sucio: Una visión íntima</text:span><text:span text:style-name="T8">), emitido por el </text:span><text:a xlink:type="simple" xlink:href="https://es.wikipedia.org/wiki/Channel_4"><text:span text:style-name="T25">Channel 4</text:span></text:a><text:span text:style-name="T8"> en </text:span><text:a xlink:type="simple" xlink:href="https://es.wikipedia.org/wiki/2007"><text:span text:style-name="T25">2007</text:span></text:a><text:span text:style-name="T8">, el crítico </text:span><text:a xlink:type="simple" xlink:href="https://es.wikipedia.org/w/index.php?title=Brian_Sewell&amp;action=edit&amp;redlink=1"><text:span text:style-name="T52">Brian Sewell</text:span></text:a><text:span text:style-name="T8">describía cómo a finales de los </text:span><text:a xlink:type="simple" xlink:href="https://es.wikipedia.org/wiki/Años_1960"><text:span text:style-name="T25">60</text:span></text:a><text:span text:style-name="T8"> fue requerido por el artista a posar sin pantalones en posición fetal bajo la axila de una figura de </text:span><text:a xlink:type="simple" xlink:href="https://es.wikipedia.org/wiki/Jesucristo"><text:span text:style-name="T25">Jesucristo</text:span></text:a><text:span text:style-name="T8">, mientras Dalí le fotografiaba y </text:span><text:span text:style-name="T8">fingía hurgarse bajo el pantalón.</text:span><text:bookmark text:name="cite_ref-49"/><text:a xlink:type="simple" xlink:href="https://es.wikipedia.org/wiki/Salvador_Dalí#cite_note-49"><text:span text:style-name="T25">49</text:span></text:a><text:span text:style-name="T8"> </text:span><text:bookmark text:name="cite_ref-50"/><text:a xlink:type="simple" xlink:href="https://es.wikipedia.org/wiki/Salvador_Dalí#cite_note-50"><text:span text:style-name="T25">50</text:span></text:a></text:p>
      <text:p text:style-name="P3"><text:span text:style-name="T8">En </text:span><text:a xlink:type="simple" xlink:href="https://es.wikipedia.org/wiki/1980"><text:span text:style-name="T25">1980</text:span></text:a><text:span text:style-name="T8"> la salud de Dalí se deterioró seriamente. Con su mujer, Gala —que ya manifestaba síntomas de senilidad—, supuestamente consumió un cóctel de fármacos que dañó seriamente su sistema nervioso, con la consecuencia de incapacitarle prácticamente para la creación artística. Con 76 años, el estado de Dalí era lamentable, y su mano sufría constantes temblores que evidenciaban el progreso de la </text:span><text:a xlink:type="simple" xlink:href="https://es.wikipedia.org/wiki/Enfermedad_de_Parkinson"><text:span text:style-name="T25">enfermedad de Parkinson</text:span></text:a><text:span text:style-name="T8">.</text:span><text:bookmark text:name="cite_ref-51"/><text:a xlink:type="simple" xlink:href="https://es.wikipedia.org/wiki/Salvador_Dalí#cite_note-51"><text:span text:style-name="T25">51</text:span></text:a><text:span text:style-name="T8"> </text:span><text:bookmark text:name="cite_ref-52"/><text:a xlink:type="simple" xlink:href="https://es.wikipedia.org/wiki/Salvador_Dalí#cite_note-52"><text:span text:style-name="T25">52</text:span></text:a></text:p>
      <text:p text:style-name="P3"><text:span text:style-name="T8">En </text:span><text:a xlink:type="simple" xlink:href="https://es.wikipedia.org/wiki/1982"><text:span text:style-name="T25">1982</text:span></text:a><text:span text:style-name="T8"> el </text:span><text:a xlink:type="simple" xlink:href="https://es.wikipedia.org/wiki/Rey"><text:span text:style-name="T25">rey</text:span></text:a><text:span text:style-name="T8"> </text:span><text:a xlink:type="simple" xlink:href="https://es.wikipedia.org/wiki/Juan_Carlos_I"><text:span text:style-name="T25">Juan Carlos I</text:span></text:a><text:span text:style-name="T8"> concedió a Dalí el título de </text:span><text:a xlink:type="simple" xlink:href="https://es.wikipedia.org/wiki/Marquesado_de_Púbol"><text:span text:style-name="T25">marqués de Púbol</text:span></text:a><text:span text:style-name="T8">, que el artista agradeció con un dibujo, titulado </text:span><text:span text:style-name="T9">Cabeza de Europa</text:span><text:span text:style-name="T8">, que a la postre resultó ser su último dibujo, y que le entregó tras la visita real a su lecho de muerte.</text:span></text:p>
      <text:p text:style-name="P4"><draw:a xlink:type="simple" xlink:href="https://commons.wikimedia.org/wiki/File:20061227-Figueres_Sant_Pere_MQ.jpg"><draw:frame draw:style-name="fr2" draw:name="immagini10" text:anchor-type="as-char" svg:width="6.156cm" svg:height="4.648cm" draw:z-index="10"><draw:image xlink:href="https://upload.wikimedia.org/wikipedia/commons/thumb/3/3f/20061227-Figueres_Sant_Pere_MQ.jpg/230px-20061227-Figueres_Sant_Pere_MQ.jpg" xlink:type="simple" xlink:show="embed" xlink:actuate="onLoad"/></draw:frame></draw:a></text:p>
      <text:p text:style-name="P17"><text:span text:style-name="T12">La iglesia de Sant Pere en </text:span><text:a xlink:type="simple" xlink:href="https://es.wikipedia.org/wiki/Figueras"><text:span text:style-name="T28">Figueras</text:span></text:a><text:span text:style-name="T12">, donde Dalí recibió el </text:span><text:a xlink:type="simple" xlink:href="https://es.wikipedia.org/wiki/Bautismo"><text:span text:style-name="T28">bautismo</text:span></text:a><text:span text:style-name="T12">, la</text:span><text:a xlink:type="simple" xlink:href="https://es.wikipedia.org/wiki/Primera_comunión"><text:span text:style-name="T28">primera comunión</text:span></text:a><text:span text:style-name="T12">, y donde se llevó a cabo su </text:span><text:a xlink:type="simple" xlink:href="https://es.wikipedia.org/wiki/Funeral"><text:span text:style-name="T28">funeral</text:span></text:a><text:span text:style-name="T12">.</text:span></text:p>
      <text:p text:style-name="P4"><draw:a xlink:type="simple" xlink:href="https://commons.wikimedia.org/wiki/File:20061227-Figueres_Teatre-Museu_Dalí_MQ.jpg"><draw:frame draw:style-name="fr2" draw:name="immagini11" text:anchor-type="as-char" svg:width="6.156cm" svg:height="4.648cm" draw:z-index="11"><draw:image xlink:href="https://upload.wikimedia.org/wikipedia/commons/thumb/9/9f/20061227-Figueres_Teatre-Museu_Dalí_MQ.jpg/230px-20061227-Figueres_Teatre-Museu_Dalí_MQ.jpg" xlink:type="simple" xlink:show="embed" xlink:actuate="onLoad"/></draw:frame></draw:a></text:p>
      <text:p text:style-name="P19"><text:a xlink:type="simple" xlink:href="https://es.wikipedia.org/wiki/Teatro-Museo_Dalí"><text:span text:style-name="T28">Teatro-Museo Dalí</text:span></text:a><text:span text:style-name="T12"> en </text:span><text:a xlink:type="simple" xlink:href="https://es.wikipedia.org/wiki/Figueras"><text:span text:style-name="T28">Figueras</text:span></text:a><text:span text:style-name="T12">. Cuando el alcalde invitó al artista a regalar una pintura para el museo local, Dalí respondió estar dispuesto a donar un museo entero y sugirió como sede el teatro entonces abandonado. En este teatro había expuesto sus dos primeras obras en </text:span><text:a xlink:type="simple" xlink:href="https://es.wikipedia.org/wiki/1918"><text:span text:style-name="T28">1918</text:span></text:a><text:span text:style-name="T12">.</text:span></text:p>
      <text:p text:style-name="P3"><text:span text:style-name="T8">Gala murió el </text:span><text:a xlink:type="simple" xlink:href="https://es.wikipedia.org/wiki/10_de_junio"><text:span text:style-name="T25">10 de junio</text:span></text:a><text:span text:style-name="T8"> de </text:span><text:a xlink:type="simple" xlink:href="https://es.wikipedia.org/wiki/1982"><text:span text:style-name="T25">1982</text:span></text:a><text:span text:style-name="T8">. Tras su muerte, Dalí perdió su entusiasmo por vivir. Deliberadamente, se deshidrató seriamente —supuestamente como consecuencia de un intento de </text:span><text:a xlink:type="simple" xlink:href="https://es.wikipedia.org/wiki/Suicidio"><text:span text:style-name="T25">suicidio</text:span></text:a><text:span text:style-name="T8">—, aunque justificó su acción como un método de entrar en un estado de animación suspendida, del mismo modo en que algunas </text:span><text:a xlink:type="simple" xlink:href="https://es.wikipedia.org/wiki/Bacteria"><text:span text:style-name="T25">bacterias</text:span></text:a><text:span text:style-name="T8"> pueden hacer. Se mudó de Figueras al castillo de </text:span><text:a xlink:type="simple" xlink:href="https://es.wikipedia.org/wiki/Púbol"><text:span text:style-name="T25">Púbol</text:span></text:a><text:span text:style-name="T8">, que había comprado para Gala, y donde ella había fallecido. En </text:span><text:a xlink:type="simple" xlink:href="https://es.wikipedia.org/wiki/1984"><text:span text:style-name="T25">1984</text:span></text:a><text:span text:style-name="T8"> un incendio de causas desconocidas se declaró en su dormitorio.</text:span><text:bookmark text:name="cite_ref-53"/><text:a xlink:type="simple" xlink:href="https://es.wikipedia.org/wiki/Salvador_Dalí#cite_note-53"><text:span text:style-name="T25">53</text:span></text:a><text:span text:style-name="T8"> De nuevo se sospechó de un intento de suicidio, aunque quizás se debiese a negligencia del personal doméstico.</text:span><text:bookmark text:name="cite_ref-olga_22-2"/><text:a xlink:type="simple" xlink:href="https://es.wikipedia.org/wiki/Salvador_Dalí#cite_note-olga-22"><text:span text:style-name="T25">22</text:span></text:a><text:span text:style-name="T8"> De todos modos, Dalí fue rescatado y regresó a su domicilio en Figueras, donde un grupo de artistas, mecenas y colegas artistas se encargaron de su bienestar hasta sus últimos años.</text:span></text:p>
      <text:p text:style-name="P3"><text:soft-page-break/><text:span text:style-name="T8">Se ha denunciado que Dalí fue obligado por algunos de sus «cuidadores» a firmar lienzos en blanco que serían vendidos tras su muerte como originales.</text:span><text:bookmark text:name="cite_ref-scandal_54-0"/><text:a xlink:type="simple" xlink:href="https://es.wikipedia.org/wiki/Salvador_Dalí#cite_note-scandal-54"><text:span text:style-name="T25">54</text:span></text:a><text:span text:style-name="T8"> Estos rumores hicieron que el mercado del arte </text:span><text:span text:style-name="T8">se mostrase escéptico con las obras atribuidas a Dalí durante su última época.</text:span></text:p>
      <text:p text:style-name="P3"><text:span text:style-name="T8">En noviembre de </text:span><text:a xlink:type="simple" xlink:href="https://es.wikipedia.org/wiki/1988"><text:span text:style-name="T25">1988</text:span></text:a><text:span text:style-name="T8"> Dalí fue ingresado a raíz de un serio fallo cardíaco, y el </text:span><text:a xlink:type="simple" xlink:href="https://es.wikipedia.org/wiki/5_de_diciembre"><text:span text:style-name="T25">5 de diciembre</text:span></text:a><text:span text:style-name="T8"> de 1988 fue visitado por el rey Juan Carlos I, quien le confesó que siempre había sido un fiel admirador de su obra.</text:span><text:bookmark text:name="cite_ref-55"/><text:a xlink:type="simple" xlink:href="https://es.wikipedia.org/wiki/Salvador_Dalí#cite_note-55"><text:span text:style-name="T25">55</text:span></text:a></text:p>
      <text:p text:style-name="P3"><text:span text:style-name="T8">El </text:span><text:a xlink:type="simple" xlink:href="https://es.wikipedia.org/wiki/23_de_enero"><text:span text:style-name="T25">23 de enero</text:span></text:a><text:span text:style-name="T8"> de </text:span><text:a xlink:type="simple" xlink:href="https://es.wikipedia.org/wiki/1989"><text:span text:style-name="T25">1989</text:span></text:a><text:span text:style-name="T8">, oyendo su disco favorito —</text:span><text:a xlink:type="simple" xlink:href="https://es.wikipedia.org/wiki/Tristán_e_Isolda_(ópera)"><text:span text:style-name="T26">Tristán e Isolda</text:span></text:a><text:span text:style-name="T8">, de </text:span><text:a xlink:type="simple" xlink:href="https://es.wikipedia.org/wiki/Richard_Wagner"><text:span text:style-name="T25">Richard Wagner</text:span></text:a><text:span text:style-name="T8">— murió a causa de una parada cardiorrespiratoria en Figueras, con 84 años, y cerrando el círculo fue enterrado en la cripta de Figueras, situada en su casa-museo (ver imagen). Su cripta se encuentra al otro lado de la iglesia de Sant Pere, donde había sido bautizado, había recibido su primera comunión y donde descansa desde entonces; tres manzanas más allá de su casa natal.</text:span><text:bookmark text:name="cite_ref-56"/><text:a xlink:type="simple" xlink:href="https://es.wikipedia.org/wiki/Salvador_Dalí#cite_note-56"><text:span text:style-name="T25">56</text:span></text:a><text:span text:style-name="T8"> Para evitar tensiones entre el </text:span><text:a xlink:type="simple" xlink:href="https://es.wikipedia.org/wiki/Gobierno_de_España"><text:span text:style-name="T25">Gobierno central</text:span></text:a><text:span text:style-name="T8"> y </text:span><text:a xlink:type="simple" xlink:href="https://es.wikipedia.org/wiki/Generalidad_de_Cataluña"><text:span text:style-name="T25">autonómico</text:span></text:a><text:span text:style-name="T8">, Dalí testó en </text:span><text:a xlink:type="simple" xlink:href="https://es.wikipedia.org/wiki/1982"><text:span text:style-name="T25">1982</text:span></text:a><text:span text:style-name="T8"> a favor del </text:span><text:a xlink:type="simple" xlink:href="https://es.wikipedia.org/wiki/España"><text:span text:style-name="T25">Estado Español</text:span></text:a><text:span text:style-name="T8"> como heredero universal de su obra.</text:span><text:bookmark text:name="cite_ref-57"/><text:a xlink:type="simple" xlink:href="https://es.wikipedia.org/wiki/Salvador_Dalí#cite_note-57"><text:span text:style-name="T25">57</text:span></text:a></text:p>
      <text:p text:style-name="P3"><text:span text:style-name="T8">La Fundación Gala-Salvador Dalí se encarga en la actualidad de la gestión de su legado.</text:span><text:bookmark text:name="cite_ref-58"/><text:a xlink:type="simple" xlink:href="https://es.wikipedia.org/wiki/Salvador_Dalí#cite_note-58"><text:span text:style-name="T25">58</text:span></text:a><text:span text:style-name="T8"> En los Estados Unidos, el responsable legal de su representación es la Artist Rights Society.</text:span><text:bookmark text:name="cite_ref-59"/><text:a xlink:type="simple" xlink:href="https://es.wikipedia.org/wiki/Salvador_Dalí#cite_note-59"><text:span text:style-name="T25">59</text:span></text:a><text:span text:style-name="T8"> En </text:span><text:a xlink:type="simple" xlink:href="https://es.wikipedia.org/wiki/2002"><text:span text:style-name="T25">2002</text:span></text:a><text:span text:style-name="T8"> esta sociedad salió en las noticias por requerir de </text:span><text:a xlink:type="simple" xlink:href="https://es.wikipedia.org/wiki/Google"><text:span text:style-name="T25">Google</text:span></text:a><text:span text:style-name="T8"> que retirasen un</text:span><text:a xlink:type="simple" xlink:href="https://es.wikipedia.org/wiki/Logotipo"><text:span text:style-name="T25">logotipo</text:span></text:a><text:span text:style-name="T8"> de la firma diseñado a semejanza de la obra de Dalí, y que había sido especialmente creado para conmemorar el aniversario de su nacimiento, alegando derechos de </text:span><text:a xlink:type="simple" xlink:href="https://es.wikipedia.org/wiki/Copyright"><text:span text:style-name="T25">copyright</text:span></text:a><text:span text:style-name="T8">. Google accedió a retirar el logotipo —cuyo uso, teóricamente, era de un sólo día— pero se negó a admitir la violación de sus derechos de autor.</text:span></text:p>
      <text:h text:style-name="P9" text:outline-level="2"><text:bookmark text:name="Simbolismo"/><text:span text:style-name="T43">Simbolismo</text:span><text:span text:style-name="T48">[</text:span><text:a xlink:type="simple" xlink:href="https://es.wikipedia.org/w/index.php?title=Salvador_Dalí&amp;action=edit&amp;section=7"><text:span text:style-name="T41">editar</text:span></text:a><text:span text:style-name="T48">]</text:span></text:h>
      <text:p text:style-name="P3"><text:span text:style-name="T8">Dalí describió un extenso y personal universo </text:span><text:a xlink:type="simple" xlink:href="https://es.wikipedia.org/wiki/Símbolo"><text:span text:style-name="T25">simbólico</text:span></text:a><text:span text:style-name="T8"> a lo largo de su obra. Los «relojes blandos», que habían aparecido en </text:span><text:a xlink:type="simple" xlink:href="https://es.wikipedia.org/wiki/1931"><text:span text:style-name="T25">1931</text:span></text:a><text:span text:style-name="T8">, fueron interpretados como una referencia a la </text:span><text:a xlink:type="simple" xlink:href="https://es.wikipedia.org/wiki/Teoría_de_la_relatividad"><text:span text:style-name="T25">teoría de la relatividad</text:span></text:a><text:span text:style-name="T8"> de </text:span><text:a xlink:type="simple" xlink:href="https://es.wikipedia.org/wiki/Albert_Einstein"><text:span text:style-name="T25">Albert Einstein</text:span></text:a><text:span text:style-name="T8">,</text:span><text:bookmark text:name="cite_ref-Conquete_30-1"/><text:a xlink:type="simple" xlink:href="https://es.wikipedia.org/wiki/Salvador_Dalí#cite_note-Conquete-30"><text:span text:style-name="T25">30</text:span></text:a><text:span text:style-name="T8"> y fueron supuestamente creados tras la observación de unos pedazos de </text:span><text:a xlink:type="simple" xlink:href="https://es.wikipedia.org/wiki/Camembert_(queso)"><text:span text:style-name="T25">camembert</text:span></text:a><text:span text:style-name="T8"> expuestos al sol un caluroso día de agosto,</text:span><text:bookmark text:name="cite_ref-60"/><text:a xlink:type="simple" xlink:href="https://es.wikipedia.org/wiki/Salvador_Dalí#cite_note-60"><text:span text:style-name="T25">60</text:span></text:a><text:span text:style-name="T8"> Además de que siempre marcan las seis , la hora del surrealismo. Otro de sus símbolos recurrentes es el </text:span><text:a xlink:type="simple" xlink:href="https://es.wikipedia.org/wiki/Elefante"><text:span text:style-name="T25">elefante</text:span></text:a><text:span text:style-name="T8">, que apareció por vez primera en el </text:span><text:a xlink:type="simple" xlink:href="https://es.wikipedia.org/wiki/Sueño_causado_por_el_vuelo_de_una_abeja_alrededor_de_una_granada_un_segundo_antes_de_despertar"><text:span text:style-name="T26">Sueño causado por el vuelo de una avispa sobre una granada un segundo antes de despertar</text:span></text:a><text:a xlink:type="simple" xlink:href="https://es.wikipedia.org/wiki/Sueño_causado_por_el_vuelo_de_una_abeja_alrededor_de_una_granada_un_segundo_antes_de_despertar"><text:span text:style-name="T25"> (1944)</text:span></text:a><text:span text:style-name="T8">. Los elefantes dalinianos, inspirados por el </text:span><text:a xlink:type="simple" xlink:href="https://es.wikipedia.org/wiki/Obelisco"><text:span text:style-name="T25">obelisco</text:span></text:a><text:span text:style-name="T8"> de </text:span><text:a xlink:type="simple" xlink:href="https://es.wikipedia.org/wiki/Roma"><text:span text:style-name="T25">Roma</text:span></text:a><text:span text:style-name="T8"> de </text:span><text:a xlink:type="simple" xlink:href="https://es.wikipedia.org/wiki/Gian_Lorenzo_Bernini"><text:span text:style-name="T25">Gian Lorenzo Bernini</text:span></text:a><text:span text:style-name="T8">, suelen aparecer con «patas largas, casi invisibles de deseo»,</text:span><text:bookmark text:name="cite_ref-countycollection_61-0"/><text:a xlink:type="simple" xlink:href="https://es.wikipedia.org/wiki/Salvador_Dalí#cite_note-countycollection-61"><text:span text:style-name="T25">61</text:span></text:a><text:span text:style-name="T8"> y portando obeliscos en sus lomos. Conjuntadas con esas delicadas extremidades, los obeliscos —en los que algunos han querido ver un símbolo </text:span><text:a xlink:type="simple" xlink:href="https://es.wikipedia.org/wiki/Falo"><text:span text:style-name="T25">fálico</text:span></text:a><text:span text:style-name="T8">— crean un sentido de fantasmal irrealidad. «El elefante es una distorsión en el espacio», explicó Dalí en </text:span><text:span text:style-name="T9">Dalí y el Surrealismo</text:span><text:span text:style-name="T8">, de Dawn Ades, «con sus aguzadas patas contrastando la idea de ingravidez, definida sin la menor preocupación estética, estoy creando algo que me inspira una profunda emoción y con la que intento pintar honestamente».</text:span></text:p>
      <text:p text:style-name="P3"><text:span text:style-name="T8">Otro de sus símbolos recurrentes es el </text:span><text:a xlink:type="simple" xlink:href="https://es.wikipedia.org/wiki/Huevo_(biología)"><text:span text:style-name="T25">huevo</text:span></text:a><text:span text:style-name="T8">. Enlaza con los conceptos de vida prenatal intrauterina, y a veces se refiere a un símbolo de la esperanza y el amor;</text:span><text:bookmark text:name="cite_ref-symb_62-0"/><text:a xlink:type="simple" xlink:href="https://es.wikipedia.org/wiki/Salvador_Dalí#cite_note-symb-62"><text:span text:style-name="T25">62</text:span></text:a><text:span text:style-name="T8"> y así es como se interpreta en su </text:span><text:span text:style-name="T9">Metamorfosis de Narciso</text:span><text:span text:style-name="T8">. También recurrió a imágenes de fauna a lo largo de toda su obra: </text:span><text:a xlink:type="simple" xlink:href="https://es.wikipedia.org/wiki/Formicidae"><text:span text:style-name="T25">hormigas</text:span></text:a><text:span text:style-name="T8"> como símbolo de muerte, corrupción, y un intenso deseo sexual; el </text:span><text:a xlink:type="simple" xlink:href="https://es.wikipedia.org/wiki/Caracol"><text:span text:style-name="T25">caracol</text:span></text:a><text:span text:style-name="T8"> como cabeza humana (había visto un caracol sobre una </text:span><text:a xlink:type="simple" xlink:href="https://es.wikipedia.org/wiki/Bicicleta"><text:span text:style-name="T25">bicicleta</text:span></text:a><text:span text:style-name="T8"> en el jardín de </text:span><text:a xlink:type="simple" xlink:href="https://es.wikipedia.org/wiki/Sigmund_Freud"><text:span text:style-name="T25">Sigmund Freud</text:span></text:a><text:span text:style-name="T8"> cuando fue a visitarle); y las </text:span><text:a xlink:type="simple" xlink:href="https://es.wikipedia.org/wiki/Langosta_(crustáceo)"><text:span text:style-name="T25">langostas</text:span></text:a><text:span text:style-name="T8"> como un símbolo de decadencia y terror.</text:span><text:bookmark text:name="cite_ref-symb_62-1"/><text:a xlink:type="simple" xlink:href="https://es.wikipedia.org/wiki/Salvador_Dalí#cite_note-symb-62"><text:span text:style-name="T25">62</text:span></text:a></text:p>
      <text:h text:style-name="P9" text:outline-level="2"><text:bookmark text:name="Otras_actividades_art.C3.ADsticas"/><text:soft-page-break/><text:span text:style-name="T43">Otras actividades artísticas</text:span><text:span text:style-name="T48">[</text:span><text:a xlink:type="simple" xlink:href="https://es.wikipedia.org/w/index.php?title=Salvador_Dalí&amp;action=edit&amp;section=8"><text:span text:style-name="T41">editar</text:span></text:a><text:span text:style-name="T48">]</text:span></text:h>
      <text:p text:style-name="P4"><draw:a xlink:type="simple" xlink:href="https://commons.wikimedia.org/wiki/File:Salvador_Dali_A_(Dali_Atomicus)_09633u.jpg"><draw:frame draw:style-name="fr2" draw:name="immagini12" text:anchor-type="as-char" svg:width="7.082cm" svg:height="5.706cm" draw:z-index="12"><draw:image xlink:href="https://upload.wikimedia.org/wikipedia/commons/thumb/8/8b/Salvador_Dali_A_%28Dali_Atomicus%29_09633u.jpg/265px-Salvador_Dali_A_%28Dali_Atomicus%29_09633u.jpg" xlink:type="simple" xlink:show="embed" xlink:actuate="onLoad"/></draw:frame></draw:a></text:p>
      <text:p text:style-name="P17"><text:span text:style-name="T15">Atomicus Dalí</text:span><text:span text:style-name="T12">, fotografía de </text:span><text:a xlink:type="simple" xlink:href="https://es.wikipedia.org/wiki/1948"><text:span text:style-name="T28">1948</text:span></text:a><text:span text:style-name="T12"> de</text:span><text:a xlink:type="simple" xlink:href="https://es.wikipedia.org/wiki/Philippe_Halsman"><text:span text:style-name="T28">Philippe Halsman</text:span></text:a><text:span text:style-name="T12">, donde explora la idea de la suspensión, representando tres gatos que vuelan, un cubo de agua lanzada y Salvador Dalí en el aire.</text:span></text:p>
      <text:p text:style-name="P4"><draw:a xlink:type="simple" xlink:href="https://commons.wikimedia.org/wiki/File:DaliMuseum1.jpg"><draw:frame draw:style-name="fr2" draw:name="immagini13" text:anchor-type="as-char" svg:width="7.082cm" svg:height="5.336cm" draw:z-index="13"><draw:image xlink:href="https://upload.wikimedia.org/wikipedia/commons/thumb/9/9c/DaliMuseum1.jpg/265px-DaliMuseum1.jpg" xlink:type="simple" xlink:show="embed" xlink:actuate="onLoad"/></draw:frame></draw:a></text:p>
      <text:p text:style-name="P18">Patio central del Museo Dalí de Figueras.</text:p>
      <text:p text:style-name="P3"><text:span text:style-name="T8">La actividad artística de Dalí no se limitó a la pintura. Algunas de sus obras más populares son </text:span><text:a xlink:type="simple" xlink:href="https://es.wikipedia.org/wiki/Escultura"><text:span text:style-name="T25">esculturas</text:span></text:a><text:span text:style-name="T8"> o </text:span><text:a xlink:type="simple" xlink:href="https://es.wikipedia.org/wiki/Ready-made"><text:span text:style-name="T25">ready-mades</text:span></text:a><text:span text:style-name="T8">, y también destacó en sus contribuciones al </text:span><text:a xlink:type="simple" xlink:href="https://es.wikipedia.org/wiki/Teatro"><text:span text:style-name="T25">teatro</text:span></text:a><text:span text:style-name="T8">, la </text:span><text:a xlink:type="simple" xlink:href="https://es.wikipedia.org/wiki/Moda"><text:span text:style-name="T25">moda</text:span></text:a><text:span text:style-name="T8"> y la </text:span><text:a xlink:type="simple" xlink:href="https://es.wikipedia.org/wiki/Fotografía"><text:span text:style-name="T25">fotografía</text:span></text:a><text:span text:style-name="T8">, entre otras disciplinas artísticas. Dos de los artefactos surrealistas dalinianos más notables fueron el </text:span><text:span text:style-name="T9">Teléfono-langosta</text:span><text:span text:style-name="T8"> y el </text:span><text:span text:style-name="T9">Sofá de los labios de Mae West</text:span><text:span text:style-name="T8"> (realizados entre </text:span><text:a xlink:type="simple" xlink:href="https://es.wikipedia.org/wiki/1936"><text:span text:style-name="T25">1936</text:span></text:a><text:span text:style-name="T8"> y</text:span><text:a xlink:type="simple" xlink:href="https://es.wikipedia.org/wiki/1937"><text:span text:style-name="T25">1937</text:span></text:a><text:span text:style-name="T8">). El artista y mecenas </text:span><text:a xlink:type="simple" xlink:href="https://es.wikipedia.org/wiki/Edward_James"><text:span text:style-name="T25">Edward James</text:span></text:a><text:span text:style-name="T8"> encargó estas piezas a Dalí. James había heredado a los cinco años de edad una gran parcela en West Dean (</text:span><text:a xlink:type="simple" xlink:href="https://es.wikipedia.org/wiki/Sussex"><text:span text:style-name="T25">Sussex</text:span></text:a><text:span text:style-name="T8">, </text:span><text:a xlink:type="simple" xlink:href="https://es.wikipedia.org/wiki/Inglaterra"><text:span text:style-name="T25">Inglaterra</text:span></text:a><text:span text:style-name="T8">), desde donde alentó la producción surrealista a lo largo de la década de los </text:span><text:a xlink:type="simple" xlink:href="https://es.wikipedia.org/wiki/Años_1930"><text:span text:style-name="T25">30</text:span></text:a><text:span text:style-name="T8">.</text:span><text:bookmark text:name="cite_ref-natgalaust_63-0"/><text:a xlink:type="simple" xlink:href="https://es.wikipedia.org/wiki/Salvador_Dalí#cite_note-natgalaust-63"><text:span text:style-name="T25">63</text:span></text:a><text:span text:style-name="T8"> «Las langostas y los teléfonos tienen claras connotaciones sexuales para Dalí», refiere la placa explicativa del </text:span><text:span text:style-name="T9">Teléfono-langosta</text:span><text:span text:style-name="T8">expuesto en la </text:span><text:a xlink:type="simple" xlink:href="https://es.wikipedia.org/wiki/Tate_Gallery"><text:span text:style-name="T25">Tate Gallery</text:span></text:a><text:span text:style-name="T8">, «y de ahí él extraía una analogía entre la comida y la sexualidad».</text:span><text:bookmark text:name="cite_ref-tate_64-0"/><text:a xlink:type="simple" xlink:href="https://es.wikipedia.org/wiki/Salvador_Dalí#cite_note-tate-64"><text:span text:style-name="T25">64</text:span></text:a><text:span text:style-name="T8"> Este teléfono era perfectamente operativo, y James adquirió cuatro de ellos para sustituir los que tenía en su retiro inglés. Uno de ellos se encuentra actualmente en la mencionada galería, el segundo está en el museo del teléfono de </text:span><text:a xlink:type="simple" xlink:href="https://es.wikipedia.org/wiki/Fráncfort_del_Meno"><text:span text:style-name="T25">Fráncfort del Meno</text:span></text:a><text:span text:style-name="T8">, el tercero es propiedad de la Fundación Edward James y el cuarto pertenece a la National Gallery de </text:span><text:a xlink:type="simple" xlink:href="https://es.wikipedia.org/wiki/Australia"><text:span text:style-name="T25">Australia</text:span></text:a><text:span text:style-name="T8">.</text:span><text:bookmark text:name="cite_ref-natgalaust_63-1"/><text:a xlink:type="simple" xlink:href="https://es.wikipedia.org/wiki/Salvador_Dalí#cite_note-natgalaust-63"><text:span text:style-name="T25">63</text:span></text:a></text:p>
      <text:p text:style-name="P3"><text:span text:style-name="T9">El sofá de Mae West</text:span><text:span text:style-name="T8">, hecho de </text:span><text:a xlink:type="simple" xlink:href="https://es.wikipedia.org/wiki/Madera"><text:span text:style-name="T25">madera</text:span></text:a><text:span text:style-name="T8"> y </text:span><text:a xlink:type="simple" xlink:href="https://es.wikipedia.org/wiki/Satén"><text:span text:style-name="T25">satén</text:span></text:a><text:span text:style-name="T8">, recibía su forma de los labios de la célebre actriz, a quien Dalí encontraba fascinante.</text:span><text:bookmark text:name="cite_ref-unbound_27-2"/><text:a xlink:type="simple" xlink:href="https://es.wikipedia.org/wiki/Salvador_Dalí#cite_note-unbound-27"><text:span text:style-name="T25">27</text:span></text:a><text:span text:style-name="T8"> </text:span><text:a xlink:type="simple" xlink:href="https://es.wikipedia.org/wiki/Mae_West"><text:span text:style-name="T25">Mae West</text:span></text:a><text:span text:style-name="T8"> ya había aparecido en una pintura de </text:span><text:a xlink:type="simple" xlink:href="https://es.wikipedia.org/wiki/1935"><text:span text:style-name="T25">1935</text:span></text:a><text:span text:style-name="T8"> titulada </text:span><text:span text:style-name="T9">Cara de Mae West</text:span><text:span text:style-name="T8">. El sofá se encuentra actualmente en el museo Brighton and Hove, en </text:span><text:a xlink:type="simple" xlink:href="https://es.wikipedia.org/wiki/Inglaterra"><text:span text:style-name="T25">Inglaterra</text:span></text:a><text:span text:style-name="T8">.</text:span></text:p>
      <text:p text:style-name="P3"><text:span text:style-name="T8">Entre </text:span><text:a xlink:type="simple" xlink:href="https://es.wikipedia.org/wiki/1941"><text:span text:style-name="T25">1941</text:span></text:a><text:span text:style-name="T8"> y </text:span><text:a xlink:type="simple" xlink:href="https://es.wikipedia.org/wiki/1970"><text:span text:style-name="T25">1970</text:span></text:a><text:span text:style-name="T8"> Dalí se dedicó al diseño de </text:span><text:a xlink:type="simple" xlink:href="https://es.wikipedia.org/wiki/Joyería"><text:span text:style-name="T25">joyería</text:span></text:a><text:span text:style-name="T8">, hasta un número de 39 piezas en total. Las </text:span><text:soft-page-break/><text:span text:style-name="T8">joyas creadas, de intrincado diseño, integraban partes móviles. La más conocida de ellas, </text:span><text:span text:style-name="T9">Corazón Real</text:span><text:span text:style-name="T8">, está hecha en </text:span><text:a xlink:type="simple" xlink:href="https://es.wikipedia.org/wiki/Oro"><text:span text:style-name="T25">oro</text:span></text:a><text:span text:style-name="T8"> y tiene 46 </text:span><text:a xlink:type="simple" xlink:href="https://es.wikipedia.org/wiki/Rubí"><text:span text:style-name="T25">rubíes</text:span></text:a><text:span text:style-name="T8">, 42 </text:span><text:a xlink:type="simple" xlink:href="https://es.wikipedia.org/wiki/Diamante"><text:span text:style-name="T25">diamantes</text:span></text:a><text:span text:style-name="T8"> y 4</text:span><text:a xlink:type="simple" xlink:href="https://es.wikipedia.org/wiki/Esmeralda"><text:span text:style-name="T25">esmeraldas</text:span></text:a><text:span text:style-name="T8"> incrustadas, y está hecha de modo que el centro «lata» como un </text:span><text:a xlink:type="simple" xlink:href="https://es.wikipedia.org/wiki/Corazón"><text:span text:style-name="T25">corazón</text:span></text:a><text:span text:style-name="T8"> auténtico. El mismo Dalí comentó en </text:span><text:a xlink:type="simple" xlink:href="https://es.wikipedia.org/wiki/1949"><text:span text:style-name="T25">1949</text:span></text:a><text:span text:style-name="T8">que «sin un público, sin la presencia de espectadores, estas joyas no podrían cumplir la función para la que fueron creadas. El observador es, en último término, el creador definitivo». Las </text:span><text:a xlink:type="simple" xlink:href="https://es.wikipedia.org/wiki/Dalí-Joyas"><text:span text:style-name="T26">Dalí-Joies</text:span></text:a><text:span text:style-name="T8"> (en español, </text:span><text:span text:style-name="T9">Joyas de Dalí</text:span><text:span text:style-name="T8">) se encuentran actualmente en el </text:span><text:a xlink:type="simple" xlink:href="https://es.wikipedia.org/wiki/Teatro-Museo_Dalí"><text:span text:style-name="T25">teatro-museo</text:span></text:a><text:span text:style-name="T8"> de Figueras, como parte integrante de su colección permanente.</text:span></text:p>
      <text:p text:style-name="P3"><text:span text:style-name="T8">Dalí también colaboró en la creación teatral. En </text:span><text:a xlink:type="simple" xlink:href="https://es.wikipedia.org/wiki/1927"><text:span text:style-name="T25">1927</text:span></text:a><text:span text:style-name="T8"> diseñó la </text:span><text:a xlink:type="simple" xlink:href="https://es.wikipedia.org/wiki/Escenografía"><text:span text:style-name="T25">escenografía</text:span></text:a><text:span text:style-name="T8"> para la obra de Lorca </text:span><text:a xlink:type="simple" xlink:href="https://es.wikipedia.org/wiki/Mariana_Pineda"><text:span text:style-name="T26">Mariana Pineda</text:span></text:a><text:span text:style-name="T8">.</text:span><text:bookmark text:name="cite_ref-65"/><text:a xlink:type="simple" xlink:href="https://es.wikipedia.org/wiki/Salvador_Dalí#cite_note-65"><text:span text:style-name="T25">65</text:span></text:a><text:span text:style-name="T8"> Para </text:span><text:span text:style-name="T9">Las bacanales</text:span><text:span text:style-name="T8">, un </text:span><text:a xlink:type="simple" xlink:href="https://es.wikipedia.org/wiki/Ballet"><text:span text:style-name="T25">ballet</text:span></text:a><text:span text:style-name="T8"> de </text:span><text:a xlink:type="simple" xlink:href="https://es.wikipedia.org/wiki/1939"><text:span text:style-name="T25">1939</text:span></text:a><text:span text:style-name="T8"> basado en el </text:span><text:a xlink:type="simple" xlink:href="https://es.wikipedia.org/wiki/Tannhäuser_(ópera)"><text:span text:style-name="T25">Tannhäuser</text:span></text:a><text:span text:style-name="T8"> de </text:span><text:a xlink:type="simple" xlink:href="https://es.wikipedia.org/wiki/Richard_Wagner"><text:span text:style-name="T25">Richard Wagner</text:span></text:a><text:span text:style-name="T8"> (1845), Dalí se encargó del diseño de escenario y de la edición del libreto.</text:span><text:bookmark text:name="cite_ref-designws_66-0"/><text:a xlink:type="simple" xlink:href="https://es.wikipedia.org/wiki/Salvador_Dalí#cite_note-designws-66"><text:span text:style-name="T25">66</text:span></text:a><text:span text:style-name="T8"> En </text:span><text:a xlink:type="simple" xlink:href="https://es.wikipedia.org/wiki/1941"><text:span text:style-name="T25">1941</text:span></text:a><text:span text:style-name="T8"> Dalí accedió al diseño de escenarios para </text:span><text:span text:style-name="T9">Laberinto</text:span><text:span text:style-name="T8">, y de nuevo en </text:span><text:a xlink:type="simple" xlink:href="https://es.wikipedia.org/wiki/1949"><text:span text:style-name="T25">1949</text:span></text:a><text:span text:style-name="T8"> para </text:span><text:span text:style-name="T9">El sombrero de tres picos</text:span><text:span text:style-name="T8">.</text:span><text:bookmark text:name="cite_ref-67"/><text:a xlink:type="simple" xlink:href="https://es.wikipedia.org/wiki/Salvador_Dalí#cite_note-67"><text:span text:style-name="T25">67</text:span></text:a></text:p>
      <text:p text:style-name="P3"><text:span text:style-name="T8">Una curiosidad de la obra de Dalí es su incursión en las </text:span><text:a xlink:type="simple" xlink:href="https://es.wikipedia.org/wiki/Fallas_de_Valencia"><text:span text:style-name="T25">Fallas de Valencia</text:span></text:a><text:span text:style-name="T8"> con el diseño de una falla. Se trata de la plantada por la comisión de El Foc en 1954, cuyo lema era </text:span><text:span text:style-name="T9">La corrida de toros surrealista</text:span><text:span text:style-name="T8">. Construida por el escultor </text:span><text:a xlink:type="simple" xlink:href="https://es.wikipedia.org/wiki/Octavio_Vicent"><text:span text:style-name="T25">Octavio Vicent</text:span></text:a><text:span text:style-name="T8"> con no pocos problemas técnicos, fue muy criticada por el mundo fallero por la ruptura estética y conceptual que supuso.</text:span></text:p>
      <text:p text:style-name="P3"><text:span text:style-name="T8">Aunque principalmente conocido por sus pinturas, Dalí también manifestó un temprano interés por el </text:span><text:a xlink:type="simple" xlink:href="https://es.wikipedia.org/wiki/Cine"><text:span text:style-name="T25">cine</text:span></text:a><text:span text:style-name="T8"> durante su juventud, y acudía regularmente al cine todos los domingos. Había conocido el cine mudo, en el que la apariencia del medio primaba sobre su contenido, y que concedía a sus estrellas una gran popularidad. Opinaba que había dos dimensiones en cuanto a las teorías del cine: «las cosas de por sí», es decir los hechos que son presentados en el mundo de la cámara, y la «imaginación fotográfica», o el modo en que la cámara muestra la imagen y el valor creativo que puede desprenderse del mismo.</text:span><text:bookmark text:name="cite_ref-68"/><text:a xlink:type="simple" xlink:href="https://es.wikipedia.org/wiki/Salvador_Dalí#cite_note-68"><text:span text:style-name="T25">68</text:span></text:a><text:span text:style-name="T8"> Dalí se mostró especialmente activo a ambos lados de la cámara. Creó espléndidas obras de arte como </text:span><text:span text:style-name="T9">Destino</text:span><text:span text:style-name="T8"> (en colaboración con </text:span><text:a xlink:type="simple" xlink:href="https://es.wikipedia.org/wiki/Walt_Disney"><text:span text:style-name="T25">Walt Disney</text:span></text:a><text:span text:style-name="T8">), una película iniciada en </text:span><text:a xlink:type="simple" xlink:href="https://es.wikipedia.org/wiki/1946"><text:span text:style-name="T25">1946</text:span></text:a><text:span text:style-name="T8"> y completada en </text:span><text:a xlink:type="simple" xlink:href="https://es.wikipedia.org/wiki/2003"><text:span text:style-name="T25">2003</text:span></text:a><text:span text:style-name="T8"> por </text:span><text:a xlink:type="simple" xlink:href="https://es.wikipedia.org/w/index.php?title=Baker_Bloodworth&amp;action=edit&amp;redlink=1"><text:span text:style-name="T52">Baker Bloodworth</text:span></text:a><text:span text:style-name="T8"> y </text:span><text:a xlink:type="simple" xlink:href="https://es.wikipedia.org/wiki/Roy_Oliver_Disney"><text:span text:style-name="T25">Roy Oliver Disney</text:span></text:a><text:span text:style-name="T8">. En este trabajo se incluyen imágenes oníricas, como extrañas figuras voladoras, y está inspirada por la canción </text:span><text:span text:style-name="T9">Destino</text:span><text:span text:style-name="T8"> (del letrista </text:span><text:a xlink:type="simple" xlink:href="https://es.wikipedia.org/wiki/México"><text:span text:style-name="T25">mexicano</text:span></text:a><text:span text:style-name="T8"> </text:span><text:a xlink:type="simple" xlink:href="https://es.wikipedia.org/wiki/Armando_Domínguez"><text:span text:style-name="T25">Armando Domínguez</text:span></text:a><text:span text:style-name="T8">). Sin embargo, cuando Disney contrató a Dalí, su empresa no estaba preparada para asumir el trabajo que el artista iba a desarrollar. Después de ocho meses de trabajo intenso, la compañía tuvo que abandonar el proyecto por dificultades presupuestarias, y sólo 57 años más tarde se remató su producción. Exhibida en diversos festivales de cine, la película combina el espíritu artístico daliniano con la clásica animación Disney.</text:span></text:p>
      <text:p text:style-name="P3"><text:span text:style-name="T8">Dalí trabajó como co-guionista de la película surrealista de </text:span><text:a xlink:type="simple" xlink:href="https://es.wikipedia.org/wiki/Luis_Buñuel"><text:span text:style-name="T25">Luis Buñuel</text:span></text:a><text:span text:style-name="T8"> </text:span><text:a xlink:type="simple" xlink:href="https://es.wikipedia.org/wiki/Un_chien_andalou"><text:span text:style-name="T26">Un chien andalou</text:span></text:a><text:span text:style-name="T8"> (</text:span><text:span text:style-name="T9">Un perro andaluz</text:span><text:span text:style-name="T8">), un corto de 17 minutos que incluye alguna de las imágenes antológicas del surrealismo (como el ojo cortado con una cuchilla de afeitar, aunque dicha imagen es más obra de Buñuel que de Dalí). Esta película es su aportación más notable al mundo del cine independiente. </text:span><text:span text:style-name="T9">Un chien andalou</text:span><text:span text:style-name="T8"> fue el modo en que Dalí logró incluir sus imágenes oníricas en una dimensión real. La sucesión de escenas provoca en el espectador un torrente de sensaciones, según las expectativas despertadas por la película se ven continuamente frustradas por otras. La segunda película que produjo con Buñuel fue </text:span><text:a xlink:type="simple" xlink:href="https://es.wikipedia.org/wiki/La_edad_de_oro_(película)"><text:span text:style-name="T26">L'âge d'or</text:span></text:a><text:span text:style-name="T8"> (</text:span><text:span text:style-name="T9">La edad de oro</text:span><text:span text:style-name="T8">), rodada en el Estudio 28 de </text:span><text:a xlink:type="simple" xlink:href="https://es.wikipedia.org/wiki/París"><text:span text:style-name="T25">París</text:span></text:a><text:span text:style-name="T8"> en </text:span><text:a xlink:type="simple" xlink:href="https://es.wikipedia.org/wiki/1930"><text:span text:style-name="T25">1930</text:span></text:a><text:span text:style-name="T8">. Esta película fue «prohibida durante años por grupos fascistas y antisemitas que desarrollaron una fuerte campaña de descrédito en la prensa en el cine parisino en el que se exhibía».</text:span><text:bookmark text:name="cite_ref-69"/><text:a xlink:type="simple" xlink:href="https://es.wikipedia.org/wiki/Salvador_Dalí#cite_note-69"><text:span text:style-name="T25">69</text:span></text:a><text:span text:style-name="T8"> Aunque la acusación de propagar conductas antisociales afectó indudablemente al éxito de su carrera artística, Dalí nunca se molestó en manifestar su propia opinión o sus creencias sobre su actividad artística. De cualquier </text:span><text:soft-page-break/><text:span text:style-name="T8">modo, esas dos películas tuvieron un impacto extraordinario en el movimiento cinematográfico surrealista: «Si </text:span><text:span text:style-name="T9">Un chien andalou</text:span><text:span text:style-name="T8"> permanece como el documento supremo de la aventura cinematográfica surrealista en los dominios del inconsciente, </text:span><text:span text:style-name="T9">L'age d'or</text:span><text:span text:style-name="T8"> es quizás la manifestación más implacable de su intención revolucionaria».</text:span><text:bookmark text:name="cite_ref-70"/><text:a xlink:type="simple" xlink:href="https://es.wikipedia.org/wiki/Salvador_Dalí#cite_note-70"><text:span text:style-name="T25">70</text:span></text:a></text:p>
      <text:p text:style-name="P3"><text:span text:style-name="T8">Dalí colaboró con reconocidos cineastas como </text:span><text:a xlink:type="simple" xlink:href="https://es.wikipedia.org/wiki/Alfred_Hitchcock"><text:span text:style-name="T25">Alfred Hitchcock</text:span></text:a><text:span text:style-name="T8">. El más sonado entre sus proyectos cinematográficos es probablemente la secuencia onírica de </text:span><text:a xlink:type="simple" xlink:href="https://es.wikipedia.org/wiki/Spellbound"><text:span text:style-name="T26">Spellbound</text:span></text:a><text:span text:style-name="T8">(1945), en la que se pretendía mostrar aspectos del inconsciente. Hitchcock, interesado en dotar a esta escena de calidad onírica, quería mostrar en su película como la represión de experiencias podía conducir a la </text:span><text:a xlink:type="simple" xlink:href="https://es.wikipedia.org/wiki/Neurosis"><text:span text:style-name="T25">neurosis</text:span></text:a><text:span text:style-name="T8">. Familiarizado con la obra de Dalí, pensó que su espíritu creativo podía potenciar la atmósfera que buscaba para su película. Dalí, por otra parte, también trabajaría en un documental titulado </text:span><text:span text:style-name="T9">Caos y creación</text:span><text:span text:style-name="T8">, que contiene numerosas referencias artísticas que intentan explicar el concepto de arte preconizado por Dalí. La última película en la que Dalí colaboró fue </text:span><text:span text:style-name="T9">Impresiones de Mongolia Superior</text:span><text:span text:style-name="T8"> (1975), en la que narraba la aventura de una expedición que busca un gigantesco hongo alucinógeno. La imaginería del filme gira en torno a microscópicas manchas de orina en la banda de un bolígrafo sobre el que Dalí miccionó durante varias semanas.</text:span><text:bookmark text:name="cite_ref-71"/><text:a xlink:type="simple" xlink:href="https://es.wikipedia.org/wiki/Salvador_Dalí#cite_note-71"><text:span text:style-name="T25">71</text:span></text:a></text:p>
      <text:p text:style-name="P3"><text:span text:style-name="T8">El mundo de la moda y la fotografía tampoco quedó libre de su influencia artística. Dalí colaboró con </text:span><text:a xlink:type="simple" xlink:href="https://es.wikipedia.org/wiki/Elsa_Schiaparelli"><text:span text:style-name="T25">Elsa Schiaparelli</text:span></text:a><text:span text:style-name="T8"> en la confección de un vestido blanco con una langosta impresa. Otros diseños de Dalí son un sombrero con forma de zapato y un cinturón rosado con labios en la hebilla. En </text:span><text:a xlink:type="simple" xlink:href="https://es.wikipedia.org/wiki/1950"><text:span text:style-name="T25">1950</text:span></text:a><text:span text:style-name="T8"> diseñó un «vestido para el año 2045» en colaboración con </text:span><text:a xlink:type="simple" xlink:href="https://es.wikipedia.org/wiki/Christian_Dior"><text:span text:style-name="T25">Christian Dior</text:span></text:a><text:span text:style-name="T8">.</text:span><text:bookmark text:name="cite_ref-designws_66-1"/><text:a xlink:type="simple" xlink:href="https://es.wikipedia.org/wiki/Salvador_Dalí#cite_note-designws-66"><text:span text:style-name="T25">66</text:span></text:a><text:span text:style-name="T8"> También creó sus propios diseños textiles y botellas de </text:span><text:a xlink:type="simple" xlink:href="https://es.wikipedia.org/wiki/Perfume"><text:span text:style-name="T25">perfume</text:span></text:a><text:span text:style-name="T8">. Su aportación al mundo de la fotografía se ve ampliamente reflejada en sus colaboraciones con </text:span><text:a xlink:type="simple" xlink:href="https://es.wikipedia.org/wiki/Man_Ray"><text:span text:style-name="T25">Man Ray</text:span></text:a><text:span text:style-name="T8">, </text:span><text:a xlink:type="simple" xlink:href="https://es.wikipedia.org/wiki/Brassaï"><text:span text:style-name="T25">Brassaï</text:span></text:a><text:span text:style-name="T8">, </text:span><text:a xlink:type="simple" xlink:href="https://es.wikipedia.org/wiki/Cecil_Beaton"><text:span text:style-name="T25">Cecil Beaton</text:span></text:a><text:span text:style-name="T8"> y </text:span><text:a xlink:type="simple" xlink:href="https://es.wikipedia.org/wiki/Philippe_Halsman"><text:span text:style-name="T25">Philippe Halsman</text:span></text:a><text:span text:style-name="T8">. Con Man Ray y Brassaï realizó fotografías de la naturaleza; con los demás se introdujo en un mundo de temas oscuros, como la serie </text:span><text:span text:style-name="T9">Dalí Atómica</text:span><text:span text:style-name="T8"> (de </text:span><text:a xlink:type="simple" xlink:href="https://es.wikipedia.org/wiki/1948"><text:span text:style-name="T25">1948</text:span></text:a><text:span text:style-name="T8">, véase imagen en esta misma página) que se inspiraba en su obra </text:span><text:span text:style-name="T9">Leda atómica</text:span><text:span text:style-name="T8">. Una de las fotografías muestra «un caballete de pintor, tres gatos, un cubo de agua, y el mismo Dali flotando por los aires».</text:span><text:bookmark text:name="cite_ref-designws_66-2"/><text:a xlink:type="simple" xlink:href="https://es.wikipedia.org/wiki/Salvador_Dalí#cite_note-designws-66"><text:span text:style-name="T25">66</text:span></text:a></text:p>
      <text:p text:style-name="P3"><text:span text:style-name="T8">Las referencias a Dalí en el contexto de la ciencia se entienden en términos de la fascinación general provocada por el nuevo paradigma científico surgido a raíz de la </text:span><text:a xlink:type="simple" xlink:href="https://es.wikipedia.org/wiki/Mecánica_cuántica"><text:span text:style-name="T25">mecánica cuántica</text:span></text:a><text:span text:style-name="T8"> del </text:span><text:a xlink:type="simple" xlink:href="https://es.wikipedia.org/wiki/Siglo_XX"><text:span text:style-name="T25">siglo XX</text:span></text:a><text:span text:style-name="T8">. Inspirado por el «</text:span><text:a xlink:type="simple" xlink:href="https://es.wikipedia.org/wiki/Relación_de_indeterminación_de_Heisenberg"><text:span text:style-name="T25">principio de incertidumbre</text:span></text:a><text:span text:style-name="T8">» de </text:span><text:a xlink:type="simple" xlink:href="https://es.wikipedia.org/wiki/Werner_Heisenberg"><text:span text:style-name="T25">Werner Heisenberg</text:span></text:a><text:span text:style-name="T8">, Dalí escribió en </text:span><text:a xlink:type="simple" xlink:href="https://es.wikipedia.org/wiki/1958"><text:span text:style-name="T25">1958</text:span></text:a><text:span text:style-name="T8"> un </text:span><text:span text:style-name="T9">Manifiesto de la antimateria</text:span><text:span text:style-name="T8">: «En el período surrealista, quería crear la iconografía del mundo interior y lo maravilloso de mi padre Freud. Hoy, el mundo exterior y el de la física ha trascendido a aquel de la sicología. Mi padre, hoy, es el doctor Heisenberg».</text:span><text:bookmark text:name="cite_ref-triangle_72-0"/><text:a xlink:type="simple" xlink:href="https://es.wikipedia.org/wiki/Salvador_Dalí#cite_note-triangle-72"><text:span text:style-name="T25">72</text:span></text:a></text:p>
      <text:p text:style-name="P3"><text:span text:style-name="T8">En este sentido, </text:span><text:span text:style-name="T9">La desintegración de la persistencia de la memoria</text:span><text:span text:style-name="T8">, de </text:span><text:a xlink:type="simple" xlink:href="https://es.wikipedia.org/wiki/1954"><text:span text:style-name="T25">1954</text:span></text:a><text:span text:style-name="T8">, representa un giro sobre la obra realizada en </text:span><text:a xlink:type="simple" xlink:href="https://es.wikipedia.org/wiki/1931"><text:span text:style-name="T25">1931</text:span></text:a><text:span text:style-name="T8">, y simboliza el salto conceptual daliniano desde su perspectiva acientífica y </text:span><text:a xlink:type="simple" xlink:href="https://es.wikipedia.org/wiki/Psicología"><text:span text:style-name="T25">psicológica</text:span></text:a><text:span text:style-name="T8"> al nuevo enfoque </text:span><text:a xlink:type="simple" xlink:href="https://es.wikipedia.org/wiki/Átomo"><text:span text:style-name="T25">atomista</text:span></text:a><text:span text:style-name="T8"> de posguerra.</text:span><text:bookmark text:name="cite_ref-triangle_72-1"/><text:a xlink:type="simple" xlink:href="https://es.wikipedia.org/wiki/Salvador_Dalí#cite_note-triangle-72"><text:span text:style-name="T25">72</text:span></text:a></text:p>
      <text:p text:style-name="P3"><text:span text:style-name="T8">Su visión de la </text:span><text:a xlink:type="simple" xlink:href="https://es.wikipedia.org/wiki/Arquitectura"><text:span text:style-name="T25">arquitectura</text:span></text:a><text:span text:style-name="T8"> se refleja en la construcción de su casa en </text:span><text:a xlink:type="simple" xlink:href="https://es.wikipedia.org/wiki/Portlligat"><text:span text:style-name="T25">Portlligat</text:span></text:a><text:span text:style-name="T8">, cerca de </text:span><text:a xlink:type="simple" xlink:href="https://es.wikipedia.org/wiki/Cadaqués"><text:span text:style-name="T25">Cadaqués</text:span></text:a><text:span text:style-name="T8">, así como en el pabellón surrealista —llamado </text:span><text:span text:style-name="T9">Sueño de Venus</text:span><text:span text:style-name="T8">— que fue expuesto en la </text:span><text:a xlink:type="simple" xlink:href="https://es.wikipedia.org/wiki/Exposición_Internacional_de_Lieja_(1939)"><text:span text:style-name="T25">Exposición Internacional de Lieja (1939)</text:span></text:a><text:span text:style-name="T8">, y que contenía numerosas y extrañas esculturas. En cuanto a su proyección </text:span><text:a xlink:type="simple" xlink:href="https://es.wikipedia.org/wiki/Literatura"><text:span text:style-name="T25">literaria</text:span></text:a><text:span text:style-name="T8">, Dalí escribió su autobiografía (</text:span><text:span text:style-name="T9">La vida secreta de Salvador Dalí</text:span><text:span text:style-name="T8">, 1942), un libro de diarios (</text:span><text:span text:style-name="T9">Diario de un genio</text:span><text:span text:style-name="T8">, 1952-1963), y varios ensayos (</text:span><text:span text:style-name="T9">Oui: The paranoid-critical revolution</text:span><text:span text:style-name="T8">, 1927-1933; </text:span><text:span text:style-name="T9">El mito trágico de «El Angelus de Millet»</text:span><text:span text:style-name="T8">, 1978), entre otras obras. La edición literaria, y especialmente su interés por las </text:span><text:a xlink:type="simple" xlink:href="https://es.wikipedia.org/wiki/Artes_gráficas"><text:span text:style-name="T25">artes gráficas</text:span></text:a><text:span text:style-name="T8">, le llevaron a producir numerosos </text:span><text:a xlink:type="simple" xlink:href="https://es.wikipedia.org/wiki/Grabado"><text:span text:style-name="T25">grabados</text:span></text:a><text:span text:style-name="T8"> y </text:span><text:a xlink:type="simple" xlink:href="https://es.wikipedia.org/wiki/Litografía"><text:span text:style-name="T25">litografías</text:span></text:a><text:span text:style-name="T8">. Aunque en su primer período su obra gráfica igualaba en calidad a su obra pictórica, con el transcurso </text:span><text:soft-page-break/><text:span text:style-name="T8">de los años Dalí se dedicaría a vender los derechos de sus imágenes, pero sin molestarse personalmente en su impresión. Por otra parte, un buen número de falsificaciones fueron producidas en las décadas de los </text:span><text:a xlink:type="simple" xlink:href="https://es.wikipedia.org/wiki/Años_1980"><text:span text:style-name="T25">80</text:span></text:a><text:span text:style-name="T8"> y </text:span><text:a xlink:type="simple" xlink:href="https://es.wikipedia.org/wiki/Años_1990"><text:span text:style-name="T25">90</text:span></text:a><text:span text:style-name="T8">, confundiendo aún más el ya poco fiable mercado de obra gráfica daliniana.</text:span></text:p>
      <text:p text:style-name="P3"><text:span text:style-name="T8">Al igual que había hecho su muy admirado</text:span><text:bookmark text:name="cite_ref-73"/><text:a xlink:type="simple" xlink:href="https://es.wikipedia.org/wiki/Salvador_Dalí#cite_note-73"><text:span text:style-name="T25">73</text:span></text:a><text:span text:style-name="T8"> colega </text:span><text:a xlink:type="simple" xlink:href="https://es.wikipedia.org/wiki/Marcel_Duchamp"><text:span text:style-name="T25">Marcel Duchamp</text:span></text:a><text:span text:style-name="T8">, una de las obras más notables de Dalí resultó ser una persona. En </text:span><text:a xlink:type="simple" xlink:href="https://es.wikipedia.org/wiki/1965"><text:span text:style-name="T25">1965</text:span></text:a><text:span text:style-name="T8"> Dalí conoció en un club francés a la modelo de moda </text:span><text:a xlink:type="simple" xlink:href="https://es.wikipedia.org/wiki/Amanda_Lear"><text:span text:style-name="T25">Amanda Lear</text:span></text:a><text:span text:style-name="T8">, conocida artísticamente como Peki d'Oslo.</text:span><text:bookmark text:name="cite_ref-Prose_74-0"/><text:a xlink:type="simple" xlink:href="https://es.wikipedia.org/wiki/Salvador_Dalí#cite_note-Prose-74"><text:span text:style-name="T25">74</text:span></text:a><text:span text:style-name="T8"> Lear se convirtió en su protegida y su musa,</text:span><text:bookmark text:name="cite_ref-Prose_74-1"/><text:a xlink:type="simple" xlink:href="https://es.wikipedia.org/wiki/Salvador_Dalí#cite_note-Prose-74"><text:span text:style-name="T25">74</text:span></text:a><text:span text:style-name="T8"> y describió su relación en la biografía </text:span><text:span text:style-name="T9">Mi vida con Dalí</text:span><text:span text:style-name="T8"> (1986).</text:span><text:bookmark text:name="cite_ref-Lear_75-0"/><text:a xlink:type="simple" xlink:href="https://es.wikipedia.org/wiki/Salvador_Dalí#cite_note-Lear-75"><text:span text:style-name="T25">75</text:span></text:a><text:span text:style-name="T8"> Impresionado por su aspecto hombruno, Dalí dirigió el salto de Lear desde el mundo de la moda al de la </text:span><text:a xlink:type="simple" xlink:href="https://es.wikipedia.org/wiki/Música"><text:span text:style-name="T25">música</text:span></text:a><text:span text:style-name="T8">, aconsejándola respecto a sus apariciones públicas y desatando brumosas leyendas sobre sus orígenes, que atrajeron inmediatamente la atención de la escena de la </text:span><text:a xlink:type="simple" xlink:href="https://es.wikipedia.org/wiki/Música_disco"><text:span text:style-name="T25">música disco</text:span></text:a><text:span text:style-name="T8">. Según Lear, ella y Dalí contrajeron un «matrimonio espiritual» en la desértica cumbre de una montaña.</text:span><text:bookmark text:name="cite_ref-repetida_1_76-0"/><text:a xlink:type="simple" xlink:href="https://es.wikipedia.org/wiki/Salvador_Dalí#cite_note-repetida_1-76"><text:span text:style-name="T25">76</text:span></text:a><text:span text:style-name="T8"> </text:span><text:bookmark text:name="cite_ref-Lozano_77-0"/><text:a xlink:type="simple" xlink:href="https://es.wikipedia.org/wiki/Salvador_Dalí#cite_note-Lozano-77"><text:span text:style-name="T25">77</text:span></text:a><text:span text:style-name="T8"> Algunos piensan que el nombre de Lear (Amanda) era una alusión a su papel como «L'</text:span><text:span text:style-name="T9">amant Da</text:span><text:span text:style-name="T8">lí» (en español </text:span><text:span text:style-name="T9">la amante de Dalí</text:span><text:span text:style-name="T8">). Lear ocupó el espacio que la anterior musa de Dalí, </text:span><text:a xlink:type="simple" xlink:href="https://es.wikipedia.org/wiki/Isabelle_Collin_Dufresne"><text:span text:style-name="T25">Isabelle Collin Dufresne</text:span></text:a><text:span text:style-name="T8"> (alias «Ultra Violet») había dejado desocupado tras acogerse en la</text:span><text:span text:style-name="T9">Factory</text:span><text:span text:style-name="T8"> de </text:span><text:a xlink:type="simple" xlink:href="https://es.wikipedia.org/wiki/Andy_Warhol"><text:span text:style-name="T25">Andy Warhol</text:span></text:a><text:span text:style-name="T8">.</text:span><text:bookmark text:name="cite_ref-Etherington-Smith_78-0"/><text:a xlink:type="simple" xlink:href="https://es.wikipedia.org/wiki/Salvador_Dalí#cite_note-Etherington-Smith-78"><text:span text:style-name="T25">78</text:span></text:a></text:p>
      <text:h text:style-name="P9" text:outline-level="2"><text:bookmark text:name="Ideolog.C3.ADa_y_personalidad"/><text:span text:style-name="T43">Ideología y personalidad</text:span><text:span text:style-name="T48">[</text:span><text:a xlink:type="simple" xlink:href="https://es.wikipedia.org/w/index.php?title=Salvador_Dalí&amp;action=edit&amp;section=9"><text:span text:style-name="T41">editar</text:span></text:a><text:span text:style-name="T48">]</text:span></text:h>
      <text:p text:style-name="P4"><draw:a xlink:type="simple" xlink:href="https://commons.wikimedia.org/wiki/File:Salvador_Dali_NYWTS.jpg"><draw:frame draw:style-name="fr2" draw:name="immagini14" text:anchor-type="as-char" svg:width="5.891cm" svg:height="7.796cm" draw:z-index="14"><draw:image xlink:href="https://upload.wikimedia.org/wikipedia/commons/thumb/2/27/Salvador_Dali_NYWTS.jpg/220px-Salvador_Dali_NYWTS.jpg" xlink:type="simple" xlink:show="embed" xlink:actuate="onLoad"/></draw:frame></draw:a></text:p>
      <text:p text:style-name="P18">Dalí en la década de 1960, luciendo el ostentoso mostacho que le caracterizaba.</text:p>
      <text:p text:style-name="P3"><text:span text:style-name="T8">Las ideas </text:span><text:a xlink:type="simple" xlink:href="https://es.wikipedia.org/wiki/Política"><text:span text:style-name="T25">políticas</text:span></text:a><text:span text:style-name="T8"> de Salvador Dalí desempeñaron un papel muy relevante en sus inicios artísticos. Posteriormente se le acusó de apoyar ideológicamente el </text:span><text:a xlink:type="simple" xlink:href="https://es.wikipedia.org/wiki/Franquismo"><text:span text:style-name="T25">franquismo</text:span></text:a><text:span text:style-name="T8">.</text:span><text:bookmark text:name="cite_ref-navarro_41-1"/><text:a xlink:type="simple" xlink:href="https://es.wikipedia.org/wiki/Salvador_Dalí#cite_note-navarro-41"><text:span text:style-name="T25">41</text:span></text:a><text:span text:style-name="T8"> </text:span><text:bookmark text:name="cite_ref-79"/><text:a xlink:type="simple" xlink:href="https://es.wikipedia.org/wiki/Salvador_Dalí#cite_note-79"><text:span text:style-name="T25">79</text:span></text:a><text:span text:style-name="T8"> </text:span><text:a xlink:type="simple" xlink:href="https://es.wikipedia.org/wiki/André_Breton"><text:span text:style-name="T25">André Breton</text:span></text:a><text:span text:style-name="T8">, el «padre» del </text:span><text:a xlink:type="simple" xlink:href="https://es.wikipedia.org/wiki/Surrealismo"><text:span text:style-name="T25">surrealismo</text:span></text:a><text:span text:style-name="T8">, se distinguió por sus esfuerzos para separar el nombre de Dalí del grupo surrealista. Sin embargo, ese enfrentamiento obedecía a motivos más complejos. De cualquier modo, Dalí nunca fue </text:span><text:a xlink:type="simple" xlink:href="https://es.wikipedia.org/wiki/Antisemitismo"><text:span text:style-name="T25">antisemita</text:span></text:a><text:span text:style-name="T8"> como se desprende de su amistosa relación con el afamado arquitecto y diseñador </text:span><text:a xlink:type="simple" xlink:href="https://es.wikipedia.org/wiki/Paul_László"><text:span text:style-name="T25">Paul László</text:span></text:a><text:span text:style-name="T8">, que era </text:span><text:a xlink:type="simple" xlink:href="https://es.wikipedia.org/wiki/Judío"><text:span text:style-name="T25">judío</text:span></text:a><text:span text:style-name="T8">. Manifestó una profunda admiración hacia </text:span><text:a xlink:type="simple" xlink:href="https://es.wikipedia.org/wiki/Freud"><text:span text:style-name="T25">Freud</text:span></text:a><text:span text:style-name="T8"> —a quien conoció personalmente— y hacia </text:span><text:a xlink:type="simple" xlink:href="https://es.wikipedia.org/wiki/Albert_Einstein"><text:span text:style-name="T25">Albert Einstein</text:span></text:a><text:span text:style-name="T8">, a juzgar de sus escritos. Sobre la personalidad de Dalí, </text:span><text:a xlink:type="simple" xlink:href="https://es.wikipedia.org/wiki/George_Orwell"><text:span text:style-name="T25">George Orwell</text:span></text:a><text:span text:style-name="T8"> dijo en un ensayo que</text:span></text:p>
      <text:p text:style-name="P10"><text:span text:style-name="T11">Uno debería ser capaz de conservar en la cabeza simultáneamente las ideas de que Dalí era al mismo tiempo un excelente dibujante y un irritante ser humano. La una no invalida, o efectivamente, no afecta a </text:span><text:soft-page-break/><text:span text:style-name="T11">la otra.</text:span><text:bookmark text:name="cite_ref-80"/><text:a xlink:type="simple" xlink:href="https://es.wikipedia.org/wiki/Salvador_Dalí#cite_note-80"><text:span text:style-name="T27">80</text:span></text:a></text:p>
      <text:p text:style-name="P3"><text:span text:style-name="T8">En su juventud el artista estuvo relacionado con el </text:span><text:a xlink:type="simple" xlink:href="https://es.wikipedia.org/wiki/Anarquismo"><text:span text:style-name="T25">anarquismo</text:span></text:a><text:span text:style-name="T8"> y el </text:span><text:a xlink:type="simple" xlink:href="https://es.wikipedia.org/wiki/Comunismo"><text:span text:style-name="T25">comunismo</text:span></text:a><text:span text:style-name="T8">. En sus escritos se suelen encontrar afirmaciones políticas —probablemente, más dirigidas a impresionar al público por su radicalidad que basadas en una inspiración profunda— que señalan cierta vinculación con el activismo político del </text:span><text:a xlink:type="simple" xlink:href="https://es.wikipedia.org/wiki/Dadaísmo"><text:span text:style-name="T25">dadaísmo</text:span></text:a><text:span text:style-name="T8">. Con el avanzar de los años, sus adhesiones políticas cambiaron, especialmente según el surrealismo se identificó con el liderazgo de André Bretón, de orientación </text:span><text:a xlink:type="simple" xlink:href="https://es.wikipedia.org/wiki/Trotskismo"><text:span text:style-name="T25">trotskista</text:span></text:a><text:span text:style-name="T8">. En diversas ocasiones, Breton pidió explicaciones a Dalí por sus relaciones políticas. De cualquier modo, ya en </text:span><text:a xlink:type="simple" xlink:href="https://es.wikipedia.org/wiki/1970"><text:span text:style-name="T25">1970</text:span></text:a><text:span text:style-name="T8"> Dalí se declaró</text:span><text:bookmark text:name="cite_ref-81"/><text:a xlink:type="simple" xlink:href="https://es.wikipedia.org/wiki/Salvador_Dalí#cite_note-81"><text:span text:style-name="T25">81</text:span></text:a><text:span text:style-name="T8"> como un «anarco-monárquico», dando pie a numerosas especulaciones sobre esta orientación política (indudablemente minoritaria).</text:span></text:p>
      <text:p text:style-name="P3"><text:span text:style-name="T8">Con el inicio de la </text:span><text:a xlink:type="simple" xlink:href="https://es.wikipedia.org/wiki/Guerra_Civil_Española"><text:span text:style-name="T25">Guerra Civil Española</text:span></text:a><text:span text:style-name="T8">, Dalí rehuyó el enfrentamiento y rechazó manifestar su adhesión a ninguno de los bandos. Del mismo modo, tras la </text:span><text:a xlink:type="simple" xlink:href="https://es.wikipedia.org/wiki/Segunda_Guerra_Mundial"><text:span text:style-name="T25">Segunda Guerra Mundial</text:span></text:a><text:span text:style-name="T8">, Dalí fue criticado por </text:span><text:a xlink:type="simple" xlink:href="https://es.wikipedia.org/wiki/George_Orwell"><text:span text:style-name="T25">George Orwell</text:span></text:a><text:span text:style-name="T8">, quien le acusó de «escabullirse como una rata en cuanto Francia estuvo en peligro», después de haber vivido y prosperado allí durante años:</text:span></text:p>
      <text:p text:style-name="P10"><text:span text:style-name="T11">Cuando la guerra europea se acerca, él sólo se preocupa de una cosa: encontrar un lugar donde se coma bien y de donde pueda escapar rápidamente en caso de que se acercase el peligro.</text:span><text:bookmark text:name="cite_ref-82"/><text:a xlink:type="simple" xlink:href="https://es.wikipedia.org/wiki/Salvador_Dalí#cite_note-82"><text:span text:style-name="T27">82</text:span></text:a></text:p>
      <text:p text:style-name="P3"><text:span text:style-name="T8">Tras su retorno a </text:span><text:a xlink:type="simple" xlink:href="https://es.wikipedia.org/wiki/Cataluña"><text:span text:style-name="T25">Cataluña</text:span></text:a><text:span text:style-name="T8"> tras la guerra, Dalí se aproximó al régimen franquista. Algunas de las declaraciones de Dalí sirvieron como respaldo a la dictadura; así felicitó a</text:span><text:a xlink:type="simple" xlink:href="https://es.wikipedia.org/wiki/Francisco_Franco"><text:span text:style-name="T25">Franco</text:span></text:a><text:span text:style-name="T8"> por sus acciones dirigidas a «limpiar España de fuerzas destructivas».</text:span><text:bookmark text:name="cite_ref-83"/><text:a xlink:type="simple" xlink:href="https://es.wikipedia.org/wiki/Salvador_Dalí#cite_note-83"><text:span text:style-name="T25">83</text:span></text:a><text:span text:style-name="T8"> Dalí, que se había convertido al </text:span><text:a xlink:type="simple" xlink:href="https://es.wikipedia.org/wiki/Catolicismo"><text:span text:style-name="T25">catolicismo</text:span></text:a><text:span text:style-name="T8"> y se fue volviendo una persona más religiosa con el paso de los años, podía referirse a los grupos </text:span><text:a xlink:type="simple" xlink:href="https://es.wikipedia.org/wiki/Comunismo"><text:span text:style-name="T25">comunistas</text:span></text:a><text:span text:style-name="T8">, </text:span><text:a xlink:type="simple" xlink:href="https://es.wikipedia.org/wiki/Socialismo"><text:span text:style-name="T25">socialistas</text:span></text:a><text:span text:style-name="T8"> y </text:span><text:a xlink:type="simple" xlink:href="https://es.wikipedia.org/wiki/Anarquismo"><text:span text:style-name="T25">anarquistas</text:span></text:a><text:span text:style-name="T8"> que durante la época de guerra civil habían ejecutado a más de 7000 monjas y sacerdotes.</text:span><text:bookmark text:name="cite_ref-84"/><text:a xlink:type="simple" xlink:href="https://es.wikipedia.org/wiki/Salvador_Dalí#cite_note-84"><text:span text:style-name="T25">84</text:span></text:a><text:span text:style-name="T8"> </text:span><text:bookmark text:name="cite_ref-85"/><text:a xlink:type="simple" xlink:href="https://es.wikipedia.org/wiki/Salvador_Dalí#cite_note-85"><text:span text:style-name="T25">85</text:span></text:a><text:span text:style-name="T8"> Dalí envió incluso algunos </text:span><text:a xlink:type="simple" xlink:href="https://es.wikipedia.org/wiki/Telegrama"><text:span text:style-name="T25">telegramas</text:span></text:a><text:span text:style-name="T8"> a Franco, elogiando la pena de muerte con que el dictador había condenado a algunos criminales de guerra.</text:span><text:bookmark text:name="cite_ref-navarro_41-2"/><text:a xlink:type="simple" xlink:href="https://es.wikipedia.org/wiki/Salvador_Dalí#cite_note-navarro-41"><text:span text:style-name="T25">41</text:span></text:a><text:span text:style-name="T8"> Dalí incluso conoció a Franco personalmente</text:span><text:bookmark text:name="cite_ref-86"/><text:a xlink:type="simple" xlink:href="https://es.wikipedia.org/wiki/Salvador_Dalí#cite_note-86"><text:span text:style-name="T25">86</text:span></text:a><text:span text:style-name="T8"> y pintó un retrato de la nieta de Franco. Es difícil determinar si sus gestos hacia el franquismo fueron sinceros o caprichosos, ya que los simultaneaba con manifestaciones decididamente surrealistas, como felicitar al líder comunista </text:span><text:a xlink:type="simple" xlink:href="https://es.wikipedia.org/wiki/Rumanía"><text:span text:style-name="T25">rumano</text:span></text:a><text:span text:style-name="T8"> </text:span><text:a xlink:type="simple" xlink:href="https://es.wikipedia.org/wiki/Nicolae_Ceauşescu"><text:span text:style-name="T25">Nicolae Ceauşescu</text:span></text:a><text:span text:style-name="T8"> por incluir un </text:span><text:a xlink:type="simple" xlink:href="https://es.wikipedia.org/wiki/Cetro"><text:span text:style-name="T25">cetro</text:span></text:a><text:span text:style-name="T8"> entre sus atributos. El diario rumano </text:span><text:a xlink:type="simple" xlink:href="https://es.wikipedia.org/wiki/Scînteia"><text:span text:style-name="T26">Scînteia</text:span></text:a><text:span text:style-name="T8"> se hizo eco de esta noticia, sin percatarse de su índole burlona. De cualquier modo, uno de los temas en los que Dalí mostró una indudable desafección al régimen fue el polémico asesinato del poeta </text:span><text:a xlink:type="simple" xlink:href="https://es.wikipedia.org/wiki/Federico_García_Lorca"><text:span text:style-name="T25">Federico García Lorca</text:span></text:a><text:span text:style-name="T8"> por milicias nacionales, que denunció incluso en los años en los que la obra del poeta estaba oficialmente prohibida.</text:span><text:bookmark text:name="cite_ref-conversations_21-1"/><text:a xlink:type="simple" xlink:href="https://es.wikipedia.org/wiki/Salvador_Dalí#cite_note-conversations-21"><text:span text:style-name="T25">21</text:span></text:a></text:p>
      <text:p text:style-name="P11">Si muero, no moriré del todo.</text:p>
      <text:p text:style-name="P13"><text:span text:style-name="T11">Salvador Dalí.</text:span><text:bookmark text:name="cite_ref-87"/><text:a xlink:type="simple" xlink:href="https://es.wikipedia.org/wiki/Salvador_Dalí#cite_note-87"><text:span text:style-name="T27">87</text:span></text:a></text:p>
      <text:p text:style-name="P3"><text:span text:style-name="T8">Dalí, con su llamativa presencia y su omnipresente capa y </text:span><text:a xlink:type="simple" xlink:href="https://es.wikipedia.org/wiki/Barretina"><text:span text:style-name="T25">barretina</text:span></text:a><text:span text:style-name="T8">, ostentando un bastón y una expresión solemne enmarcada por su vistoso mostacho, se forjó una imagen de </text:span><text:a xlink:type="simple" xlink:href="https://es.wikipedia.org/wiki/Megalomanía"><text:span text:style-name="T25">megalómano</text:span></text:a><text:span text:style-name="T8"> con declaraciones como «cada mañana, al levantarme, experimento un supremo placer: ser Salvador Dalí».</text:span><text:bookmark text:name="cite_ref-smithsonian_88-0"/><text:a xlink:type="simple" xlink:href="https://es.wikipedia.org/wiki/Salvador_Dalí#cite_note-smithsonian-88"><text:span text:style-name="T25">88</text:span></text:a><text:span text:style-name="T8"> Una curiosa costumbre de Dalí era quedarse con todos los </text:span><text:a xlink:type="simple" xlink:href="https://es.wikipedia.org/wiki/Bolígrafo"><text:span text:style-name="T25">bolígrafos</text:span></text:a><text:span text:style-name="T8"> con los que firmaba sus </text:span><text:a xlink:type="simple" xlink:href="https://es.wikipedia.org/wiki/Autógrafo"><text:span text:style-name="T25">autógrafos</text:span></text:a><text:span text:style-name="T8">. Entrevistado por Mike Wallace para el programa </text:span><text:span text:style-name="T9">60 Minutes</text:span><text:span text:style-name="T8">, el artista no dejó de referirse a sí mismo en tercera persona, llegando a declarar que «Dalí es inmortal y no morirá». En otra de sus apariciones televisivas en el </text:span><text:a xlink:type="simple" xlink:href="https://es.wikipedia.org/wiki/Tonight_Show"><text:span text:style-name="T26">Tonight Show</text:span></text:a><text:span text:style-name="T8">, el artista apareció cargando con un </text:span><text:a xlink:type="simple" xlink:href="https://es.wikipedia.org/wiki/Rinoceronte"><text:span text:style-name="T25">rinoceronte</text:span></text:a><text:span text:style-name="T8"> de</text:span><text:a xlink:type="simple" xlink:href="https://es.wikipedia.org/wiki/Cuero"><text:span text:style-name="T25">cuero</text:span></text:a><text:span text:style-name="T8">, y rehusó tomar asiento en ningún otro lugar.</text:span></text:p>
      <text:h text:style-name="P9" text:outline-level="2"><text:bookmark text:name="Obra"/><text:soft-page-break/><text:span text:style-name="T43">Obra</text:span><text:span text:style-name="T48">[</text:span><text:a xlink:type="simple" xlink:href="https://es.wikipedia.org/w/index.php?title=Salvador_Dalí&amp;action=edit&amp;section=10"><text:span text:style-name="T41">editar</text:span></text:a><text:span text:style-name="T48">]</text:span></text:h>
      <text:p text:style-name="P4"><draw:a xlink:type="simple" xlink:href="https://commons.wikimedia.org/wiki/File:Dalí.Rinoceronte.JPG"><draw:frame draw:style-name="fr2" draw:name="immagini15" text:anchor-type="as-char" svg:width="8.537cm" svg:height="6.421cm" draw:z-index="15"><draw:image xlink:href="https://upload.wikimedia.org/wikipedia/commons/thumb/d/d5/Dalí.Rinoceronte.JPG/320px-Dalí.Rinoceronte.JPG" xlink:type="simple" xlink:show="embed" xlink:actuate="onLoad"/></draw:frame></draw:a></text:p>
      <text:p text:style-name="P17"><text:span text:style-name="T12">Escultura del </text:span><text:span text:style-name="T15">Rinoceronte vestido con puntillas</text:span><text:span text:style-name="T12"> de 1956. </text:span><text:a xlink:type="simple" xlink:href="https://es.wikipedia.org/wiki/Puerto_Banús"><text:span text:style-name="T28">Puerto Banús</text:span></text:a><text:span text:style-name="T12">, </text:span><text:a xlink:type="simple" xlink:href="https://es.wikipedia.org/wiki/Marbella"><text:span text:style-name="T28">Marbella</text:span></text:a><text:span text:style-name="T12">.</text:span></text:p>
      <text:p text:style-name="P4"><draw:a xlink:type="simple" xlink:href="https://commons.wikimedia.org/wiki/File:StPetersburgDaliMuseumSignature.jpg"><draw:frame draw:style-name="fr2" draw:name="immagini16" text:anchor-type="as-char" svg:width="8.537cm" svg:height="4.595cm" draw:z-index="16"><draw:image xlink:href="https://upload.wikimedia.org/wikipedia/commons/thumb/2/2e/StPetersburgDaliMuseumSignature.jpg/320px-StPetersburgDaliMuseumSignature.jpg" xlink:type="simple" xlink:show="embed" xlink:actuate="onLoad"/></draw:frame></draw:a></text:p>
      <text:p text:style-name="P19"><text:span text:style-name="T12">Representación de la firma de Dalí en la entrada del antiguo Museo Dalí en </text:span><text:a xlink:type="simple" xlink:href="https://es.wikipedia.org/wiki/San_Petersburgo_(Florida)"><text:span text:style-name="T28">San Petersburgo (Florida)</text:span></text:a><text:span text:style-name="T12">,</text:span><text:a xlink:type="simple" xlink:href="https://es.wikipedia.org/wiki/Estados_Unidos"><text:span text:style-name="T28">Estados Unidos</text:span></text:a><text:span text:style-name="T12">.</text:span></text:p>
      <text:p text:style-name="P3"><text:span text:style-name="T8">Una característica principal de la obra de Dalí es la minuciosidad en el detalle de sus formas, las cuales se pueden considerar como simbólicas. Estas se muestran de una manera inconsciente la realidad misma del artista, siempre mostrando opuestos que se complementan, a esto se le llamó método paranoico critico. Los ejemplos más claros de esto son la vida y la muerte, lo real y lo imaginario, dando primacía a lo mental sobre lo físico, incluso se puede llegar a observar una relación entre lo estático y el movimiento. Lo que hace con los objetos que representa es una destrucción del mismo como un intento de probar que tal objeto existe en la realidad, </text:span><text:bookmark text:name="cite_ref-89"/><text:a xlink:type="simple" xlink:href="https://es.wikipedia.org/wiki/Salvador_Dalí#cite_note-89"><text:span text:style-name="T25">89</text:span></text:a><text:span text:style-name="T8"> que aunque se centra en lo inconsciente, da una alternativa hiper real que confunde a la mente.</text:span></text:p>
      <text:p text:style-name="P3"><text:span text:style-name="T8">Su obra también está directamente relacionada con los principios del </text:span><text:a xlink:type="simple" xlink:href="https://es.wikipedia.org/wiki/Psicoanálisis"><text:span text:style-name="T25">Psicoanálisis</text:span></text:a><text:span text:style-name="T8"> de Sigmund Freud. En primer lugar se hace evidente los </text:span><text:a xlink:type="simple" xlink:href="https://es.wikipedia.org/wiki/Mecanismos_de_defensa"><text:span text:style-name="T25">mecanismos de defensa</text:span></text:a><text:span text:style-name="T8">, siendo el más común la </text:span><text:a xlink:type="simple" xlink:href="https://es.wikipedia.org/wiki/Trastorno_delirante"><text:span text:style-name="T25">paranoia</text:span></text:a><text:span text:style-name="T8"> como una proyección de los miedos atribuidos a alguien externo al individuo. </text:span><text:bookmark text:name="cite_ref-90"/><text:a xlink:type="simple" xlink:href="https://es.wikipedia.org/wiki/Salvador_Dalí#cite_note-90"><text:span text:style-name="T25">90</text:span></text:a><text:span text:style-name="T8"> También, la sexualidad juega un papel importante en la obra de Dalí y en el psicoanálisis, la cual, en la teoría del </text:span><text:a xlink:type="simple" xlink:href="https://es.wikipedia.org/wiki/Desarrollo_psicosexual"><text:span text:style-name="T25">desarrollo psicosexual</text:span></text:a><text:span text:style-name="T8"> se cree que desde el vientre materno se desarrollan fijaciones y traumas que estarán ligados con el comportamiento, pero estos se suprimen en el inconsciente.</text:span><text:bookmark text:name="cite_ref-91"/><text:a xlink:type="simple" xlink:href="https://es.wikipedia.org/wiki/Salvador_Dalí#cite_note-91"><text:span text:style-name="T25">91</text:span></text:a></text:p>
      <text:h text:style-name="P7" text:outline-level="3"><text:bookmark text:name="Pintura"/><text:span text:style-name="T45">Pintura</text:span><text:span text:style-name="T50">[</text:span><text:a xlink:type="simple" xlink:href="https://es.wikipedia.org/w/index.php?title=Salvador_Dalí&amp;action=edit&amp;section=11"><text:span text:style-name="T37">editar</text:span></text:a><text:span text:style-name="T50">]</text:span></text:h>
      <text:p text:style-name="P3"><text:span text:style-name="T14">Categoría principal:</text:span><text:span text:style-name="T9"> </text:span><text:a xlink:type="simple" xlink:href="https://es.wikipedia.org/wiki/Categoría:Cuadros_de_Salvador_Dalí"><text:span text:style-name="T25">Cuadros de Salvador Dalí</text:span></text:a></text:p>
      <text:p text:style-name="P3"><text:soft-page-break/><text:span text:style-name="T8">Dalí produjo alrededor de 1.500 pinturas a lo largo de su carrera,</text:span><text:bookmark text:name="cite_ref-92"/><text:a xlink:type="simple" xlink:href="https://es.wikipedia.org/wiki/Salvador_Dalí#cite_note-92"><text:span text:style-name="T25">92</text:span></text:a><text:span text:style-name="T8"> además de decenas de ilustraciones para libros, litografías, diseños escenográficos, vestuarios, y una ingente cantidad de dibujos, esculturas y proyectos paralelos en fotografía y cine. Colaboró en la película </text:span><text:span text:style-name="T9">Dalí en Nueva York</text:span><text:span text:style-name="T8"> (1965), de </text:span><text:a xlink:type="simple" xlink:href="https://es.wikipedia.org/w/index.php?title=Jack_Bond&amp;action=edit&amp;redlink=1"><text:span text:style-name="T52">Jack Bond</text:span></text:a><text:span text:style-name="T8">.</text:span><text:bookmark text:name="cite_ref-Dali_3-1"/><text:a xlink:type="simple" xlink:href="https://es.wikipedia.org/wiki/Salvador_Dalí#cite_note-Dali-3"><text:span text:style-name="T25">3</text:span></text:a></text:p>
      <text:p text:style-name="P3"><text:span text:style-name="T8">En la biografía </text:span><text:span text:style-name="T9">Sexo, surrealismo, Dalí y yo</text:span><text:span text:style-name="T8">, coescrita entre Carlos Lozano y Clifford Thurlow, se afirma que Dalí nunca dejó de ser un surrealista. Como afirmó en una ocasión, parafraseándose a sí mismo, «la única diferencia entre los surrealistas y yo, es que yo soy un surrealista».</text:span><text:bookmark text:name="cite_ref-artcyclopedia_36-1"/><text:a xlink:type="simple" xlink:href="https://es.wikipedia.org/wiki/Salvador_Dalí#cite_note-artcyclopedia-36"><text:span text:style-name="T25">36</text:span></text:a></text:p>
      <text:p text:style-name="P2">A continuación se detalla una lista de algunas de las obras y acciones más importante de Dalí durante su carrera.</text:p>
      <text:list xml:id="list962124812754248265" text:style-name="L2">
        <text:list-item>
          <text:p text:style-name="P38"><text:a xlink:type="simple" xlink:href="https://es.wikipedia.org/w/index.php?title=Paisaje_cerca_de_Figueras&amp;action=edit&amp;redlink=1"><text:span text:style-name="T53">Paisaje cerca de Figueras</text:span></text:a><text:span text:style-name="T8"> (1910)</text:span></text:p>
        </text:list-item>
        <text:list-item>
          <text:p text:style-name="P50"><text:span text:style-name="T1">Vilabertran</text:span> (1913)</text:p>
        </text:list-item>
        <text:list-item>
          <text:p text:style-name="P50"><text:span text:style-name="T1">Fiesta en Figueras</text:span> (1916)</text:p>
        </text:list-item>
        <text:list-item>
          <text:p text:style-name="P50"><text:span text:style-name="T1">Vista de Cadaqués con la sombra del monte Pani</text:span> (1917)</text:p>
        </text:list-item>
        <text:list-item>
          <text:p text:style-name="P50"><text:span text:style-name="T1">Viejo crepuscular</text:span> (1918)</text:p>
        </text:list-item>
        <text:list-item>
          <text:p text:style-name="P50"><text:span text:style-name="T1">Puerto de Cadaqués (Noche)</text:span> y <text:span text:style-name="T1">Autorretrato en el estudio</text:span> (1919)</text:p>
        </text:list-item>
        <text:list-item>
          <text:p text:style-name="P50"><text:span text:style-name="T1">El padre del artista en la playa de Llaner</text:span> y <text:span text:style-name="T1">Vista de Portdogué (Port Aluger)</text:span> (1920)</text:p>
        </text:list-item>
        <text:list-item>
          <text:p text:style-name="P50"><text:span text:style-name="T1">Jardín de Llaner (Cadaqués)</text:span> y <text:span text:style-name="T1">Autorretrato</text:span> (1921)</text:p>
        </text:list-item>
        <text:list-item>
          <text:p text:style-name="P50"><text:span text:style-name="T1">Escena de cabaret</text:span> y <text:span text:style-name="T1">Sueños noctámbulos</text:span> (1922)</text:p>
        </text:list-item>
        <text:list-item>
          <text:p text:style-name="P50"><text:span text:style-name="T1">Autorretrato con humanidad</text:span> y <text:span text:style-name="T1">Autorretrato cubista con La Publicitat</text:span> (1923)</text:p>
        </text:list-item>
        <text:list-item>
          <text:p text:style-name="P54"><text:a xlink:type="simple" xlink:href="https://es.wikipedia.org/wiki/Bodegón_con_botella_de_ron"><text:span text:style-name="T26">Bodegón con botella de ron</text:span></text:a><text:span text:style-name="T8"> y </text:span><text:span text:style-name="T9">Retrato de </text:span><text:a xlink:type="simple" xlink:href="https://es.wikipedia.org/wiki/Luis_Buñuel"><text:span text:style-name="T26">Luis Buñuel</text:span></text:a><text:span text:style-name="T8"> (</text:span><text:a xlink:type="simple" xlink:href="https://es.wikipedia.org/wiki/1924"><text:span text:style-name="T25">1924</text:span></text:a><text:span text:style-name="T8">)</text:span></text:p>
        </text:list-item>
        <text:list-item>
          <text:p text:style-name="P54"><text:span text:style-name="T9">Gran arlequín y pequeña botella de ron</text:span><text:span text:style-name="T8"> y una serie de retratos realistas para su hermana Ana María, especialmente </text:span><text:a xlink:type="simple" xlink:href="https://es.wikipedia.org/wiki/Muchacha_en_la_ventana"><text:span text:style-name="T26">Muchacha en la ventana</text:span></text:a><text:span text:style-name="T8"> (</text:span><text:a xlink:type="simple" xlink:href="https://es.wikipedia.org/wiki/1925"><text:span text:style-name="T25">1925</text:span></text:a><text:span text:style-name="T8">)</text:span></text:p>
        </text:list-item>
        <text:list-item>
          <text:p text:style-name="P54"><text:a xlink:type="simple" xlink:href="https://es.wikipedia.org/wiki/Retrato_de_mi_padre"><text:span text:style-name="T26">Retrato de mi padre</text:span></text:a><text:span text:style-name="T8"> (1925)</text:span></text:p>
        </text:list-item>
        <text:list-item>
          <text:p text:style-name="P50"><text:span text:style-name="T1">El cesto de pan</text:span> y <text:span text:style-name="T1">Joven de Figueres</text:span> (1926)</text:p>
        </text:list-item>
        <text:list-item>
          <text:p text:style-name="P54"><text:span text:style-name="T9">Composición con tres figuras (Academia neo-cubista)</text:span><text:span text:style-name="T8"> y </text:span><text:span text:style-name="T9">La miel es más dulce que la sangre</text:span><text:span text:style-name="T8"> (su primera obra </text:span><text:a xlink:type="simple" xlink:href="https://es.wikipedia.org/wiki/Surrealismo"><text:span text:style-name="T25">surrealista</text:span></text:a><text:span text:style-name="T8"> de importancia) (1927)</text:span></text:p>
        </text:list-item>
        <text:list-item>
          <text:p text:style-name="P54"><text:span text:style-name="T9">El juego lúgubre</text:span><text:span text:style-name="T8">, </text:span><text:a xlink:type="simple" xlink:href="https://es.wikipedia.org/wiki/El_gran_masturbador"><text:span text:style-name="T26">El gran masturbador</text:span></text:a><text:span text:style-name="T8">, </text:span><text:span text:style-name="T9">Los primeros días de la primavera</text:span><text:span text:style-name="T8">, </text:span><text:span text:style-name="T9">La profanación de la Hostia'la',</text:span><text:span text:style-name="T8"> </text:span><text:a xlink:type="simple" xlink:href="https://es.wikipedia.org/wiki/El_enigma_del_deseo"><text:span text:style-name="T25">El enigma del deseo</text:span></text:a><text:span text:style-name="T9">,</text:span><text:span text:style-name="T8"> </text:span><text:a xlink:type="simple" xlink:href="https://es.wikipedia.org/wiki/El_hombre_invisible_(Dalí)"><text:span text:style-name="T25">El hombre invisible</text:span></text:a><text:span text:style-name="T9">,</text:span><text:span text:style-name="T8"> </text:span><text:a xlink:type="simple" xlink:href="https://es.wikipedia.org/wiki/Los_placeres_iluminados"><text:span text:style-name="T25">Los placeres iluminados</text:span></text:a><text:span text:style-name="T8"> </text:span><text:span text:style-name="T9">y</text:span><text:a xlink:type="simple" xlink:href="https://es.wikipedia.org/wiki/Retrato_de_Paul_Éluard"><text:span text:style-name="T25">Retrato de Paul Éluard</text:span></text:a><text:span text:style-name="T8"> </text:span><text:span text:style-name="T9">(1929).</text:span></text:p>
        </text:list-item>
        <text:list-item>
          <text:p text:style-name="P54"><text:a xlink:type="simple" xlink:href="https://es.wikipedia.org/wiki/La_edad_de_oro_(película)"><text:span text:style-name="T26">La edad de oro</text:span></text:a><text:span text:style-name="T8">, película en colaboración con </text:span><text:a xlink:type="simple" xlink:href="https://es.wikipedia.org/wiki/Luis_Buñuel"><text:span text:style-name="T25">Luis Buñuel</text:span></text:a><text:span text:style-name="T8"> (1930)</text:span></text:p>
        </text:list-item>
        <text:list-item>
          <text:p text:style-name="P54"><text:a xlink:type="simple" xlink:href="https://es.wikipedia.org/wiki/La_persistencia_de_la_memoria"><text:span text:style-name="T26">La persistencia de la memoria</text:span></text:a><text:span text:style-name="T8"> (su obra más conocida, también llamada </text:span><text:span text:style-name="T9">Los relojes blandos</text:span><text:span text:style-name="T8">), </text:span><text:span text:style-name="T9">La vejez de Guillermo Tell</text:span><text:span text:style-name="T8">, y </text:span><text:span text:style-name="T9">Guillermo Tell y Gradiva</text:span><text:span text:style-name="T8"> (</text:span><text:a xlink:type="simple" xlink:href="https://es.wikipedia.org/wiki/1931"><text:span text:style-name="T25">1931</text:span></text:a><text:span text:style-name="T8">)</text:span></text:p>
        </text:list-item>
        <text:list-item>
          <text:p text:style-name="P50"><text:span text:style-name="T1">El espectro del Sex Appeal</text:span>, <text:span text:style-name="T1">El nacimiento de los deseos líquidos</text:span>, <text:span text:style-name="T1">Pan antropomórfico</text:span>, y <text:span text:style-name="T1">Huevos fritos al plato sin el plato</text:span>. Termina <text:span text:style-name="T1">El hombre invisible</text:span> (iniciado en 1929) (aunque no quedó muy satisfecho del resultado) (1932)</text:p>
        </text:list-item>
        <text:list-item>
          <text:p text:style-name="P50"><text:span text:style-name="T1">Busto retrospectivo de mujer</text:span> (escultura de técnica mixta) y <text:span text:style-name="T1">Retrato de Gala con dos chuletas de cordero en equilibrio sobre su hombro</text:span>, <text:span text:style-name="T1">Gala en la ventana</text:span> (1933)</text:p>
        </text:list-item>
        <text:list-item>
          <text:p text:style-name="P50"><text:span text:style-name="T1">El fantasma de Vermeer de Delft que puede ser usado como mesa</text:span>, <text:span text:style-name="T1">Meditación sobre el arpa</text:span> (iniciado en 1932) y <text:span text:style-name="T1">Una impresión de velocidad</text:span> (1934)</text:p>
        </text:list-item>
        <text:list-item>
          <text:p text:style-name="P54"><text:a xlink:type="simple" xlink:href="https://es.wikipedia.org/wiki/Retrato_de_Mae_West_que_puede_utilizarse_como_apartamento_surrealista"><text:span text:style-name="T26">Retrato de Mae West que puede utilizarse como apartamento surrealista</text:span></text:a><text:span text:style-name="T8">, </text:span><text:span text:style-name="T9">Reminiscencia arqueológica del «Ángelus», de Millet</text:span><text:span text:style-name="T8"> y </text:span><text:span text:style-name="T9">Caballero de la muerte</text:span><text:span text:style-name="T8"> (1935)</text:span></text:p>
        </text:list-item>
        <text:list-item>
          <text:p text:style-name="P54"><text:span text:style-name="T9">Canibalismo otoñal</text:span><text:span text:style-name="T8">, </text:span><text:span text:style-name="T9">Teléfono-langosta</text:span><text:span text:style-name="T8">, </text:span><text:a xlink:type="simple" xlink:href="https://es.wikipedia.org/wiki/Construcción_blanda_con_judías_hervidas"><text:span text:style-name="T26">Construcción blanda con judías hervidas</text:span></text:a><text:span text:style-name="T8"> (Premonición de la Guerra Civil)</text:span><text:span text:style-name="T9">,</text:span><text:span text:style-name="T8"> Pareja con las cabezas llenas de nubes </text:span><text:span text:style-name="T9">y dos obras tituladas</text:span><text:span text:style-name="T8"> Eco morfológico </text:span><text:span text:style-name="T9">(1936)</text:span></text:p>
        </text:list-item>
        <text:list-item>
          <text:p text:style-name="P50"><text:soft-page-break/><text:span text:style-name="T1">Metamorfosis de Narciso</text:span>, <text:span text:style-name="T1">Cisnes reflejando elefantes</text:span>, <text:span text:style-name="T1">La jirafa ardiente</text:span>, <text:span text:style-name="T1">El sueño</text:span>, <text:span text:style-name="T1">El enigma de Hitler</text:span>, <text:span text:style-name="T1">Sofá de los labios de Mae West</text:span> y <text:span text:style-name="T1">Canibalismo en Otoño</text:span> (1937)</text:p>
        </text:list-item>
        <text:list-item>
          <text:p text:style-name="P50"><text:span text:style-name="T1">El momento sublime</text:span>, <text:span text:style-name="T1">Impresiones de África</text:span> y <text:span text:style-name="T1">Afgano invisible con aparición sobre la playa del rostro de García Lorca en forma de frutero con tres higos</text:span> (1938)</text:p>
        </text:list-item>
        <text:list-item>
          <text:p text:style-name="P50"><text:span text:style-name="T1">Shirley Temple, el más joven y más sagrado monstruo del cine de su tiempo</text:span> (1939)</text:p>
        </text:list-item>
        <text:list-item>
          <text:p text:style-name="P50"><text:span text:style-name="T1">El mercado de esclavos, con busto de Voltaire desapareciendo</text:span> <text:span text:style-name="T1">El rostro de la guerra</text:span> (1940)</text:p>
        </text:list-item>
        <text:list-item>
          <text:p text:style-name="P50"><text:span text:style-name="T1">La miel es más dulce que la sangre</text:span> (1941)</text:p>
        </text:list-item>
        <text:list-item>
          <text:p text:style-name="P50"><text:span text:style-name="T1">La poesía de América</text:span>, <text:span text:style-name="T1">Retrato del embajador Cárdenas</text:span>, y <text:span text:style-name="T1">Niño geopolítico observando el nacimiento del nuevo hombre</text:span> (1943)</text:p>
        </text:list-item>
        <text:list-item>
          <text:p text:style-name="P54"><text:a xlink:type="simple" xlink:href="https://es.wikipedia.org/wiki/Sueño_causado_por_el_vuelo_de_una_abeja_alrededor_de_una_granada_un_segundo_antes_de_despertar"><text:span text:style-name="T26">Sueño causado por el vuelo de una abeja alrededor de una granada un segundo antes de despertar</text:span></text:a><text:span text:style-name="T8"> y </text:span><text:span text:style-name="T9">Galarina</text:span><text:span text:style-name="T8"> (</text:span><text:a xlink:type="simple" xlink:href="https://es.wikipedia.org/wiki/1944"><text:span text:style-name="T25">1944</text:span></text:a><text:span text:style-name="T8">)</text:span></text:p>
        </text:list-item>
        <text:list-item>
          <text:p text:style-name="P50"><text:span text:style-name="T1">Rostros Ocultos</text:span> (novela) (1944-48)</text:p>
        </text:list-item>
        <text:list-item>
          <text:p text:style-name="P54"><text:span text:style-name="T9">Mi esposa desnuda</text:span><text:span text:style-name="T8">, </text:span><text:span text:style-name="T9">Cesto de pan – Antes la muerte que la vergüenza</text:span><text:span text:style-name="T8">, </text:span><text:span text:style-name="T9">Fuente de leche derramada inútilmente en tres zapatos</text:span><text:span text:style-name="T8">; ese mismo año, Dalí colaboró con </text:span><text:a xlink:type="simple" xlink:href="https://es.wikipedia.org/wiki/Alfred_Hitchcock"><text:span text:style-name="T25">Alfred Hitchcock</text:span></text:a><text:span text:style-name="T8"> en la secuencia del film </text:span><text:a xlink:type="simple" xlink:href="https://es.wikipedia.org/wiki/Spellbound"><text:span text:style-name="T26">Spellbound</text:span></text:a><text:span text:style-name="T8">, para recíproca insatisfacción (</text:span><text:a xlink:type="simple" xlink:href="https://es.wikipedia.org/wiki/1945"><text:span text:style-name="T25">1945</text:span></text:a><text:span text:style-name="T8">)</text:span></text:p>
        </text:list-item>
        <text:list-item>
          <text:p text:style-name="P54"><text:a xlink:type="simple" xlink:href="https://es.wikipedia.org/wiki/La_tentación_de_San_Antonio_(Dalí)"><text:span text:style-name="T26">La tentación de San Antonio</text:span></text:a><text:span text:style-name="T8"> (</text:span><text:a xlink:type="simple" xlink:href="https://es.wikipedia.org/wiki/1946"><text:span text:style-name="T25">1946</text:span></text:a><text:span text:style-name="T8">)</text:span></text:p>
        </text:list-item>
        <text:list-item>
          <text:p text:style-name="P50"><text:span text:style-name="T1">Los elefantes</text:span> (1948)</text:p>
        </text:list-item>
        <text:list-item>
          <text:p text:style-name="P54"><text:span text:style-name="T8">Decorados y figurines (vestidos) de la obra </text:span><text:a xlink:type="simple" xlink:href="https://es.wikipedia.org/wiki/Don_Juan_Tenorio"><text:span text:style-name="T25">Don Juan Tenorio</text:span></text:a><text:span text:style-name="T8"> de </text:span><text:a xlink:type="simple" xlink:href="https://es.wikipedia.org/wiki/José_Zorrilla"><text:span text:style-name="T25">Zorrilla</text:span></text:a><text:span text:style-name="T8"> en el </text:span><text:a xlink:type="simple" xlink:href="https://es.wikipedia.org/wiki/Teatro_María_Guerrero"><text:span text:style-name="T25">Teatro María Guerrero</text:span></text:a><text:span text:style-name="T8"> de Madrid, estrenada el 1 de noviembre de </text:span><text:a xlink:type="simple" xlink:href="https://es.wikipedia.org/wiki/1949">1949</text:a><text:bookmark text:name="cite_ref-93"/><text:a xlink:type="simple" xlink:href="https://es.wikipedia.org/wiki/Salvador_Dalí#cite_note-93">93</text:a></text:p>
        </text:list-item>
        <text:list-item>
          <text:p text:style-name="P54"><text:a xlink:type="simple" xlink:href="https://es.wikipedia.org/wiki/Leda_atómica"><text:span text:style-name="T26">Leda atómica</text:span></text:a><text:span text:style-name="T8"> (1949)</text:span></text:p>
        </text:list-item>
        <text:list-item>
          <text:p text:style-name="P54"><text:a xlink:type="simple" xlink:href="https://es.wikipedia.org/wiki/La_Madonna_de_Port_Lligat"><text:span text:style-name="T26">La Madonna de Port Lligat</text:span></text:a><text:span text:style-name="T8"> (1950)</text:span></text:p>
        </text:list-item>
        <text:list-item>
          <text:p text:style-name="P54"><text:a xlink:type="simple" xlink:href="https://es.wikipedia.org/wiki/Cristo_de_San_Juan_de_la_Cruz"><text:span text:style-name="T26">Cristo de San Juan de la Cruz</text:span></text:a><text:span text:style-name="T8"> y </text:span><text:span text:style-name="T9">Cabeza rafaelesca explotando</text:span><text:span text:style-name="T8"> (1951)</text:span></text:p>
        </text:list-item>
        <text:list-item>
          <text:p text:style-name="P50"><text:span text:style-name="T1">Galatea de las esferas</text:span> (1952)</text:p>
        </text:list-item>
        <text:list-item>
          <text:p text:style-name="P54"><text:a xlink:type="simple" xlink:href="https://es.wikipedia.org/wiki/Dalí_desnudo,_en_contemplación_ante_cinco_cuerpos_regulares_metamorfoseados_en_corpúsculos_en_los_que_aparece_repentinamente_la_Leda_de_Leonardo_cromosomatizada_por_el_rostro_de_Gala"><text:span text:style-name="T26">Dalí desnudo, en contemplación ante cinco cuerpos regulares metamorfoseados en corpúsculos en los que aparece repentinamente la Leda de Leonardo cromosomatizada por el rostro de Gala</text:span></text:a><text:span text:style-name="T8">, </text:span><text:a xlink:type="simple" xlink:href="https://es.wikipedia.org/wiki/Crucifixión_(Dalí)"><text:span text:style-name="T26">Crucifixión</text:span></text:a><text:span text:style-name="T8">, </text:span><text:span text:style-name="T9">La desintegración de la persistencia de la memoria</text:span><text:span text:style-name="T8"> y </text:span><text:span text:style-name="T9">Joven virgen autosodomizada por los cuernos de su propia castidad</text:span><text:span text:style-name="T8"> (1954)</text:span></text:p>
        </text:list-item>
        <text:list-item>
          <text:p text:style-name="P54"><text:a xlink:type="simple" xlink:href="https://es.wikipedia.org/wiki/La_Última_Cena_(Dalí)"><text:span text:style-name="T26">La Última Cena</text:span></text:a><text:span text:style-name="T8">, </text:span><text:span text:style-name="T9">Eco solitario</text:span><text:span text:style-name="T8">, carátula de un disco de </text:span><text:a xlink:type="simple" xlink:href="https://es.wikipedia.org/wiki/Jackie_Gleason"><text:span text:style-name="T25">Jackie Gleason</text:span></text:a><text:span text:style-name="T8"> (1955)</text:span></text:p>
        </text:list-item>
        <text:list-item>
          <text:p text:style-name="P50"><text:span text:style-name="T1">Naturaleza muerta en rápido movimiento</text:span>, <text:span text:style-name="T1">Rinoceronte vestido con puntillas</text:span> (1956)</text:p>
        </text:list-item>
        <text:list-item>
          <text:p text:style-name="P50"><text:span text:style-name="T1">Santiago el Grande</text:span> óleo sobre lienzo en exposición permanente en la Beaverbrook Art Gallery en Fredericton, NB, Canadá 1957.</text:p>
        </text:list-item>
        <text:list-item>
          <text:p text:style-name="P54"><text:a xlink:type="simple" xlink:href="https://es.wikipedia.org/wiki/Rosa_meditativa"><text:span text:style-name="T26">Rosa meditativa</text:span></text:a><text:span text:style-name="T8"> (1958)</text:span></text:p>
        </text:list-item>
        <text:list-item>
          <text:p text:style-name="P50"><text:span text:style-name="T1">El descubrimiento de América por Cristóbal Colón</text:span> (1959)</text:p>
        </text:list-item>
        <text:list-item>
          <text:p text:style-name="P54"><text:span text:style-name="T8">Dalí inicia las obras en el </text:span><text:a xlink:type="simple" xlink:href="https://es.wikipedia.org/wiki/Teatro-Museo_Dalí"><text:span text:style-name="T25">Teatro-Museo Dalí</text:span></text:a><text:span text:style-name="T8">. Pinta el </text:span><text:span text:style-name="T9">Retrato de </text:span><text:a xlink:type="simple" xlink:href="https://es.wikipedia.org/wiki/Juan_de_Pareja"><text:span text:style-name="T26">Juan de Pareja</text:span></text:a><text:span text:style-name="T9">, ayudante de </text:span><text:a xlink:type="simple" xlink:href="https://es.wikipedia.org/wiki/Velázquez"><text:span text:style-name="T26">Velázquez</text:span></text:a><text:span text:style-name="T8">. </text:span><text:span text:style-name="T9">Figura humana en la forma de una nube</text:span><text:span text:style-name="T8"> (1960)</text:span></text:p>
        </text:list-item>
        <text:list-item>
          <text:p text:style-name="P54"><text:a xlink:type="simple" xlink:href="https://es.wikipedia.org/wiki/El_retrato_de_mi_hermano_muerto_(Dalí)"><text:span text:style-name="T26">El retrato de mi hermano muerto</text:span></text:a><text:span text:style-name="T8"> (1963)</text:span></text:p>
        </text:list-item>
        <text:list-item>
          <text:p text:style-name="P54"><text:a xlink:type="simple" xlink:href="https://es.wikipedia.org/wiki/La_apoteosis_del_dólar"><text:span text:style-name="T26">La apoteosis del dólar</text:span></text:a><text:span text:style-name="T8">. Dalí dona un dibujo de la crucifixión (témpera, lápiz y tinta) para la prisión de Rikers Island de </text:span><text:a xlink:type="simple" xlink:href="https://es.wikipedia.org/wiki/Nueva_York"><text:span text:style-name="T25">Nueva York</text:span></text:a><text:span text:style-name="T8">. El dibujo estuvo colgado en el comedor del penal entre 1965 y 1981.,</text:span><text:bookmark text:name="cite_ref-jail_94-0"/><text:a xlink:type="simple" xlink:href="https://es.wikipedia.org/wiki/Salvador_Dalí#cite_note-jail-94"><text:span text:style-name="T25">94</text:span></text:a></text:p>
        </text:list-item>
        <text:list-item>
          <text:p text:style-name="P54"><text:span text:style-name="T9">Dalí en New York</text:span><text:span text:style-name="T8"> (</text:span><text:a xlink:type="simple" xlink:href="https://es.wikipedia.org/wiki/1965"><text:span text:style-name="T25">1965</text:span></text:a><text:span text:style-name="T8">)</text:span></text:p>
        </text:list-item>
        <text:list-item>
          <text:p text:style-name="P50"><text:span text:style-name="T1">La pesca del atún</text:span> (1967)</text:p>
        </text:list-item>
        <text:list-item>
          <text:p text:style-name="P54"><text:span text:style-name="T8">Crea el </text:span><text:a xlink:type="simple" xlink:href="https://es.wikipedia.org/wiki/Logotipo"><text:span text:style-name="T25">logotipo</text:span></text:a><text:span text:style-name="T8"> de </text:span><text:a xlink:type="simple" xlink:href="https://es.wikipedia.org/wiki/Chupa_Chups"><text:span text:style-name="T25">Chupa Chups</text:span></text:a><text:span text:style-name="T8"> (1969)</text:span></text:p>
        </text:list-item>
        <text:list-item>
          <text:p text:style-name="P50"><text:span text:style-name="T1">El torero alucinógeno</text:span>, adquirido en 1969 por A. Reynolds Morse y Eleanor R. Morse antes de ser terminado (1970)</text:p>
        </text:list-item>
        <text:list-item>
          <text:p text:style-name="P54"><text:a xlink:type="simple" xlink:href="https://es.wikipedia.org/wiki/La_Toile_Daligram"><text:span text:style-name="T26">La Toile Daligram</text:span></text:a><text:span text:style-name="T8"> (1972)</text:span></text:p>
        </text:list-item>
        <text:list-item>
          <text:p text:style-name="P54"><text:soft-page-break/><text:span text:style-name="T9">Dalí pintando a Gala por detrás</text:span><text:span text:style-name="T8"> y </text:span><text:span text:style-name="T9">Le Diners De Gala</text:span><text:span text:style-name="T8">, un libro de cocina profusamente ilustrado (</text:span><text:a xlink:type="simple" xlink:href="https://es.wikipedia.org/wiki/1973"><text:span text:style-name="T25">1973</text:span></text:a><text:span text:style-name="T8">)</text:span></text:p>
        </text:list-item>
        <text:list-item>
          <text:p text:style-name="P54"><text:span text:style-name="T8">"</text:span><text:a xlink:type="simple" xlink:href="https://es.wikipedia.org/wiki/Hombre_sobre_delfín_(escultura)"><text:span text:style-name="T25">Hombre sobre delfín</text:span></text:a><text:span text:style-name="T8">" (</text:span><text:a xlink:type="simple" xlink:href="https://es.wikipedia.org/wiki/1974"><text:span text:style-name="T25">1974</text:span></text:a><text:span text:style-name="T8">)</text:span></text:p>
        </text:list-item>
        <text:list-item>
          <text:p text:style-name="P50"><text:span text:style-name="T1">Gala contemplando el Mediterráneo</text:span> (1976)</text:p>
        </text:list-item>
        <text:list-item>
          <text:p text:style-name="P50"><text:span text:style-name="T1">La mano de Dalí retirando un toisón de oro en forma de nube para mostrar a Gala la aurora completamente desnuda, muy lejos, detrás del sol</text:span> (pintura estereoscópica) (1977)</text:p>
        </text:list-item>
        <text:list-item>
          <text:p text:style-name="P50">Dalí termina su última pintura, <text:span text:style-name="T1">Cola de golondrina</text:span> (1983)</text:p>
        </text:list-item>
        <text:list-item>
          <text:p text:style-name="P54"><text:span text:style-name="T8">Se estrena </text:span><text:span text:style-name="T10">Destino</text:span><text:span text:style-name="T8">, producción de </text:span><text:a xlink:type="simple" xlink:href="https://es.wikipedia.org/wiki/Dibujos_animados"><text:span text:style-name="T25">dibujos animados</text:span></text:a><text:span text:style-name="T8"> creada a raíz de una colaboración en 1945 con </text:span><text:a xlink:type="simple" xlink:href="https://es.wikipedia.org/wiki/Walt_Disney"><text:span text:style-name="T25">Walt Disney</text:span></text:a><text:span text:style-name="T8"> (2003)</text:span></text:p>
        </text:list-item>
      </text:list>
      <text:h text:style-name="P7" text:outline-level="3"><text:bookmark text:name="Escultura"/><text:span text:style-name="T45">Escultura</text:span><text:span text:style-name="T50">[</text:span><text:a xlink:type="simple" xlink:href="https://es.wikipedia.org/w/index.php?title=Salvador_Dalí&amp;action=edit&amp;section=12"><text:span text:style-name="T37">editar</text:span></text:a><text:span text:style-name="T50">]</text:span></text:h>
      <text:p text:style-name="P3"><text:span text:style-name="T8">Inspirada en su obra plástica, de la cual retoma varias imágenes, la producción escultórica de Salvador Dalí comprende series diversas. Una de las más famosas es la encargada por su amigo </text:span><text:a xlink:type="simple" xlink:href="https://es.wikipedia.org/w/index.php?title=Isidro_Clot&amp;action=edit&amp;redlink=1"><text:span text:style-name="T52">Isidro Clot</text:span></text:a><text:span text:style-name="T8">, compuesta por 44 piezas (</text:span><text:a xlink:type="simple" xlink:href="https://es.wikipedia.org/wiki/Colección_Clot"><text:span text:style-name="T25">Colección Clot</text:span></text:a><text:span text:style-name="T8">). </text:span><text:bookmark text:name="cite_ref-95"/><text:a xlink:type="simple" xlink:href="https://es.wikipedia.org/wiki/Salvador_Dalí#cite_note-95"><text:span text:style-name="T25">95</text:span></text:a><text:span text:style-name="T8"> Esta es la última etapa de producción del surrealista español.</text:span></text:p>
      <text:p text:style-name="P3"><text:span text:style-name="T8">La técnica usada por Dalí para la elaboración de sus esculturas era el </text:span><text:span text:style-name="T9">wax</text:span><text:span text:style-name="T8">, un </text:span><text:a xlink:type="simple" xlink:href="https://es.wikipedia.org/wiki/Modelado"><text:span text:style-name="T25">modelado</text:span></text:a><text:span text:style-name="T8"> en cera en miniatura, el cual era mandado a fundidores para la realización de un</text:span><text:a xlink:type="simple" xlink:href="https://es.wikipedia.org/wiki/Original_múltiple"><text:span text:style-name="T25">original múltiple</text:span></text:a><text:span text:style-name="T8">. La razón de esto es que Salvador Dalí propiamente no era escultor, ni tenía un taller de escultura. Las etapas de este proceso pueden apreciarse en </text:span><text:span text:style-name="T9">Memoria de los Sueños. Salvador Dalí, 1904-1984</text:span><text:span text:style-name="T8">, editado por el Consorcio de Museos de la Comunidad Valenciana. </text:span><text:bookmark text:name="cite_ref-96"/><text:a xlink:type="simple" xlink:href="https://es.wikipedia.org/wiki/Salvador_Dalí#cite_note-96"><text:span text:style-name="T25">96</text:span></text:a></text:p>
      <text:p text:style-name="P3"><text:span text:style-name="T8">Al igual que su pintura, las esculturas de Dalí corresponden a un estilo </text:span><text:a xlink:type="simple" xlink:href="https://es.wikipedia.org/wiki/Surrealismo"><text:span text:style-name="T25">surrealista</text:span></text:a><text:span text:style-name="T8">, el cual se basa en el </text:span><text:a xlink:type="simple" xlink:href="https://es.wikipedia.org/w/index.php?title=Primer_Manifiesto_Surrealista&amp;action=edit&amp;redlink=1"><text:span text:style-name="T52">Primer Manifiesto Surrealista</text:span></text:a><text:span text:style-name="T8"> que escribió André Bretón en 1924, en donde expone una postura a favor de la irracionalidad. Con base en él, Dalí postula lo que denomina </text:span><text:span text:style-name="T9">automatismo psíquico,</text:span><text:span text:style-name="T8"> un dictado y ejecución del inconsciente sin la intervención reguladora de la razón. Esto, a su vez, está directamente relacionado con las teorías psicoanalíticas de </text:span><text:a xlink:type="simple" xlink:href="https://es.wikipedia.org/wiki/Sigmund_Freud"><text:span text:style-name="T25">Sigmund Freud</text:span></text:a><text:span text:style-name="T8">.</text:span></text:p>
      <text:p text:style-name="P3"><text:span text:style-name="T8">El surrealismo es un movimiento que surge en el periodo de la primera posguerra, como reacción de inconformidad ante actos bélicos, así como disgusto hacia la sociedad burguesa y materialista. En opinión de los surrealistas, la elevada importancia que se le daba a la ciencia y a la tecnología, fueron consecuencias de la guerra. Una de las aportaciones más importantes de Dalí, dentro del círculo surrealista, fue la creación del </text:span><text:a xlink:type="simple" xlink:href="https://es.wikipedia.org/wiki/Método_paranoico-crítico"><text:span text:style-name="T25">Método paranoico-crítico</text:span></text:a><text:span text:style-name="T8">: búsqueda de opuestos que se complementan de manera espontánea e irracional. Freud definió el concepto de Inconsciente y Bretón tradujo la concepción en un método artístico-literario.</text:span></text:p>
      <text:p text:style-name="P2">Entre las esculturas destacan:</text:p>
      <text:list xml:id="list5241587870349169791" text:style-name="L3">
        <text:list-item>
          <text:p text:style-name="P39"><text:span text:style-name="T1">Mujer jirafa</text:span> (1973)</text:p>
        </text:list-item>
        <text:list-item>
          <text:p text:style-name="P51"><text:span text:style-name="T1">Ángel triunfante</text:span> (1976)</text:p>
        </text:list-item>
        <text:list-item>
          <text:p text:style-name="P51"><text:span text:style-name="T1">Perseo, homenaje a Benvenuto Cellini</text:span> (1976)</text:p>
        </text:list-item>
        <text:list-item>
          <text:p text:style-name="P51"><text:span text:style-name="T1">Alicia en el país de las maravillas</text:span> (1977)</text:p>
        </text:list-item>
        <text:list-item>
          <text:p text:style-name="P51"><text:span text:style-name="T1">Homenaje a Tepsícore, la musa de la danza</text:span> (1977)</text:p>
        </text:list-item>
        <text:list-item>
          <text:p text:style-name="P51"><text:span text:style-name="T1">Newton surrealista</text:span> (1977)</text:p>
        </text:list-item>
        <text:list-item>
          <text:p text:style-name="P51"><text:span text:style-name="T1">Perfil del tiempo</text:span> (1977)</text:p>
        </text:list-item>
        <text:list-item>
          <text:p text:style-name="P51">Serie <text:span text:style-name="T1">La danza del tiempo</text:span>(1979)</text:p>
        </text:list-item>
        <text:list-item>
          <text:p text:style-name="P51"><text:span text:style-name="T1">Caballo montado por el tiempo</text:span> (1980)</text:p>
        </text:list-item>
        <text:list-item>
          <text:p text:style-name="P51"><text:soft-page-break/><text:span text:style-name="T1">El elefante espacial</text:span> (1980)</text:p>
        </text:list-item>
        <text:list-item>
          <text:p text:style-name="P51"><text:span text:style-name="T1">La mujer en llamas</text:span> (1980)</text:p>
        </text:list-item>
      </text:list>
      <text:h text:style-name="P7" text:outline-level="3"><text:bookmark text:name="Literatura"/><text:span text:style-name="T45">Literatura</text:span></text:h>
      <text:p text:style-name="P3"><text:span text:style-name="T8">También animado por su amigo </text:span><text:a xlink:type="simple" xlink:href="https://es.wikipedia.org/wiki/Federico_García_Lorca"><text:span text:style-name="T25">Federico García Lorca</text:span></text:a><text:span text:style-name="T8">, Dalí tanteó la creación literaria en una «novela pura». En su única obra literaria Dalí describe en vistosos términos, las intrigas y amoríos de un grupo de </text:span><text:a xlink:type="simple" xlink:href="https://es.wikipedia.org/wiki/Aristocracia"><text:span text:style-name="T25">aristócratas</text:span></text:a><text:span text:style-name="T8"> excéntricos y frívolos que, con su lujoso y sofisticado estilo de vida, representan la decadencia de los </text:span><text:a xlink:type="simple" xlink:href="https://es.wikipedia.org/wiki/Años_1930"><text:span text:style-name="T25">años 1930</text:span></text:a><text:span text:style-name="T8">.</text:span></text:p>
      <text:h text:style-name="P23" text:outline-level="1"><text:bookmark text:name="firstHeading"/>Luis Buñuel</text:h>
      <text:section text:style-name="Sect1" text:name="bodyContent">
        <text:p text:style-name="P36"/>
        <text:section text:style-name="Sect1" text:name="contentSub">
          <text:p text:style-name="P36"/>
        </text:section>
        <text:section text:style-name="Sect1" text:name="jump-to-nav">
          <text:p text:style-name="P48"/>
        </text:section>
        <text:section text:style-name="Sect2" text:name="mw-content-text">
          <table:table table:name="Tabella2" table:style-name="Tabella2">
            <table:table-column table:style-name="Tabella2.A"/>
            <table:table-column table:style-name="Tabella2.B"/>
            <table:table-row>
              <table:table-cell table:style-name="Tabella2.A1" table:number-columns-spanned="2" office:value-type="string">
                <text:p text:style-name="P28">Luis Buñuel</text:p>
              </table:table-cell>
              <table:covered-table-cell/>
            </table:table-row>
            <table:table-row>
              <table:table-cell table:style-name="Tabella2.A2" table:number-columns-spanned="2" office:value-type="string">
                <text:p text:style-name="P24"><text:span text:style-name="T5"><draw:a xlink:type="simple" xlink:href="https://commons.wikimedia.org/wiki/File:Luis_Buñuel.JPG"><draw:frame draw:style-name="fr3" draw:name="immagini17" text:anchor-type="as-char" svg:width="5.362cm" svg:height="8.378cm" draw:z-index="25"><draw:image xlink:href="https://upload.wikimedia.org/wikipedia/commons/thumb/d/df/Luis_Buñuel.JPG/200px-Luis_Buñuel.JPG" xlink:type="simple" xlink:show="embed" xlink:actuate="onLoad"/></draw:frame></draw:a></text:span><text:line-break/>Luis Buñuel.</text:p>
              </table:table-cell>
              <table:covered-table-cell/>
            </table:table-row>
            <table:table-row>
              <table:table-cell table:style-name="Tabella2.A3" table:number-columns-spanned="2" office:value-type="string">
                <text:p text:style-name="P29">Información personal</text:p>
              </table:table-cell>
              <table:covered-table-cell/>
            </table:table-row>
            <table:table-row>
              <table:table-cell table:style-name="Tabella2.A2" office:value-type="string">
                <text:p text:style-name="P30">Nombre de nacimiento</text:p>
              </table:table-cell>
              <table:table-cell table:style-name="Tabella2.A2" office:value-type="string">
                <text:p text:style-name="Table_20_Contents">Luis Buñuel Portolés</text:p>
              </table:table-cell>
            </table:table-row>
            <table:table-row>
              <table:table-cell table:style-name="Tabella2.A2" office:value-type="string">
                <text:p text:style-name="P30">Nacimiento</text:p>
              </table:table-cell>
              <table:table-cell table:style-name="Tabella2.A2" office:value-type="string">
                <text:p text:style-name="Table_20_Contents"><text:a xlink:type="simple" xlink:href="https://es.wikipedia.org/wiki/22_de_febrero"><text:span text:style-name="T5">22 de febrero</text:span></text:a> de <text:a xlink:type="simple" xlink:href="https://es.wikipedia.org/wiki/1900"><text:span text:style-name="T5">1900</text:span></text:a><text:line-break/><draw:frame draw:style-name="fr4" draw:name="immagini18" text:anchor-type="as-char" svg:width="0.529cm" svg:height="0.344cm" draw:z-index="26"><draw:image xlink:href="https://upload.wikimedia.org/wikipedia/commons/thumb/c/c6/Flag_of_Spain_%281785-1873_and_1875-1931%29.svg/20px-Flag_of_Spain_%281785-1873_and_1875-1931%29.svg.png" xlink:type="simple" xlink:show="embed" xlink:actuate="onLoad"/></draw:frame> <text:a xlink:type="simple" xlink:href="https://es.wikipedia.org/wiki/Calanda"><text:span text:style-name="T5">Calanda</text:span></text:a>, <text:a xlink:type="simple" xlink:href="https://es.wikipedia.org/wiki/Provincia_de_Teruel"><text:span text:style-name="T5">Teruel</text:span></text:a>, <text:a xlink:type="simple" xlink:href="https://es.wikipedia.org/wiki/España"><text:span text:style-name="T5">España</text:span></text:a></text:p>
              </table:table-cell>
            </table:table-row>
            <table:table-row>
              <table:table-cell table:style-name="Tabella2.A2" office:value-type="string">
                <text:p text:style-name="P30">Fallecimiento</text:p>
              </table:table-cell>
              <table:table-cell table:style-name="Tabella2.A2" office:value-type="string">
                <text:p text:style-name="Table_20_Contents"><text:a xlink:type="simple" xlink:href="https://es.wikipedia.org/wiki/29_de_julio"><text:span text:style-name="T5">29 de julio</text:span></text:a> de <text:a xlink:type="simple" xlink:href="https://es.wikipedia.org/wiki/1983"><text:span text:style-name="T5">1983</text:span></text:a> (83 años)<text:line-break/><draw:frame draw:style-name="fr4" draw:name="immagini19" text:anchor-type="as-char" svg:width="0.529cm" svg:height="0.291cm" draw:z-index="27"><draw:image xlink:href="https://upload.wikimedia.org/wikipedia/commons/thumb/f/fc/Flag_of_Mexico.svg/20px-Flag_of_Mexico.svg.png" xlink:type="simple" xlink:show="embed" xlink:actuate="onLoad"/></draw:frame> <text:a xlink:type="simple" xlink:href="https://es.wikipedia.org/wiki/México,_D._F."><text:span text:style-name="T5">Ciudad de México</text:span></text:a>, <text:a xlink:type="simple" xlink:href="https://es.wikipedia.org/wiki/México"><text:span text:style-name="T5">México</text:span></text:a></text:p>
              </table:table-cell>
            </table:table-row>
            <table:table-row>
              <table:table-cell table:style-name="Tabella2.A2" office:value-type="string">
                <text:p text:style-name="P30">Nacionalidad</text:p>
              </table:table-cell>
              <table:table-cell table:style-name="Tabella2.A2" office:value-type="string">
                <text:p text:style-name="Table_20_Contents"><text:a xlink:type="simple" xlink:href="https://es.wikipedia.org/wiki/España"><text:span text:style-name="T5">Española</text:span></text:a> y <text:a xlink:type="simple" xlink:href="https://es.wikipedia.org/wiki/México"><text:span text:style-name="T5">mexicana</text:span></text:a></text:p>
              </table:table-cell>
            </table:table-row>
            <table:table-row>
              <table:table-cell table:style-name="Tabella2.A3" table:number-columns-spanned="2" office:value-type="string">
                <text:p text:style-name="P29">Familia</text:p>
              </table:table-cell>
              <table:covered-table-cell/>
            </table:table-row>
            <table:table-row>
              <table:table-cell table:style-name="Tabella2.A2" office:value-type="string">
                <text:p text:style-name="P30">Cónyuge</text:p>
              </table:table-cell>
              <table:table-cell table:style-name="Tabella2.A2" office:value-type="string">
                <text:p text:style-name="Table_20_Contents">Jeanne Rucar (1925-1983)</text:p>
              </table:table-cell>
            </table:table-row>
            <table:table-row>
              <table:table-cell table:style-name="Tabella2.A2" office:value-type="string">
                <text:p text:style-name="P30">Hijos</text:p>
              </table:table-cell>
              <table:table-cell table:style-name="Tabella2.A2" office:value-type="string">
                <text:p text:style-name="Table_20_Contents"><text:a xlink:type="simple" xlink:href="https://es.wikipedia.org/wiki/Juan_Luis_Buñuel"><text:span text:style-name="T5">Juan Luis Buñuel</text:span></text:a> (n. 1934)<text:line-break/><text:soft-page-break/>Rafael Buñuel (n. 1940)</text:p>
              </table:table-cell>
            </table:table-row>
            <table:table-row>
              <table:table-cell table:style-name="Tabella2.A3" table:number-columns-spanned="2" office:value-type="string">
                <text:p text:style-name="P29">Información profesional</text:p>
              </table:table-cell>
              <table:covered-table-cell/>
            </table:table-row>
            <table:table-row>
              <table:table-cell table:style-name="Tabella2.A2" office:value-type="string">
                <text:p text:style-name="P30">Ocupación</text:p>
              </table:table-cell>
              <table:table-cell table:style-name="Tabella2.A2" office:value-type="string">
                <text:p text:style-name="Table_20_Contents"><text:a xlink:type="simple" xlink:href="https://es.wikipedia.org/wiki/Director_de_cine"><text:span text:style-name="T5">Director de cine</text:span></text:a></text:p>
              </table:table-cell>
            </table:table-row>
            <table:table-row>
              <table:table-cell table:style-name="Tabella2.A2" office:value-type="string">
                <text:p text:style-name="P30">Años activo</text:p>
              </table:table-cell>
              <table:table-cell table:style-name="Tabella2.A2" office:value-type="string">
                <text:p text:style-name="Table_20_Contents"><text:a xlink:type="simple" xlink:href="https://es.wikipedia.org/wiki/1929"><text:span text:style-name="T5">1929</text:span></text:a>-<text:a xlink:type="simple" xlink:href="https://es.wikipedia.org/wiki/1977"><text:span text:style-name="T5">1977</text:span></text:a></text:p>
              </table:table-cell>
            </table:table-row>
            <table:table-row>
              <table:table-cell table:style-name="Tabella2.A2" office:value-type="string">
                <text:p text:style-name="P30">Género</text:p>
              </table:table-cell>
              <table:table-cell table:style-name="Tabella2.A2" office:value-type="string">
                <text:p text:style-name="Table_20_Contents"><text:a xlink:type="simple" xlink:href="https://es.wikipedia.org/wiki/Poesía"><text:span text:style-name="T5">Poesía</text:span></text:a></text:p>
              </table:table-cell>
            </table:table-row>
            <table:table-row>
              <table:table-cell table:style-name="Tabella2.A3" table:number-columns-spanned="2" office:value-type="string">
                <text:p text:style-name="P29">Premios artísticos</text:p>
              </table:table-cell>
              <table:covered-table-cell/>
            </table:table-row>
            <table:table-row>
              <table:table-cell table:style-name="Tabella2.A2" office:value-type="string">
                <text:p text:style-name="P30"><text:a xlink:type="simple" xlink:href="https://es.wikipedia.org/wiki/Premios_Óscar"><text:span text:style-name="T5">Premios Óscar</text:span></text:a></text:p>
              </table:table-cell>
              <table:table-cell table:style-name="Tabella2.A2" office:value-type="string">
                <text:p text:style-name="Table_20_Contents"><text:a xlink:type="simple" xlink:href="https://es.wikipedia.org/wiki/Anexo:Óscar_a_la_mejor_película_de_habla_no_inglesa"><text:span text:style-name="T6">Óscar a la mejor película de habla no inglesa</text:span></text:a><text:line-break/><text:span text:style-name="T56">Ganador:</text:span><text:line-break/>1972 <text:a xlink:type="simple" xlink:href="https://es.wikipedia.org/wiki/El_discreto_encanto_de_la_burguesía"><text:span text:style-name="T7">El discreto encanto de la burguesía</text:span></text:a><text:line-break/><text:span text:style-name="T56">Nominado:</text:span><text:line-break/>1970 <text:a xlink:type="simple" xlink:href="https://es.wikipedia.org/wiki/Tristana_(película)"><text:span text:style-name="T7">Tristana</text:span></text:a><text:line-break/><text:a xlink:type="simple" xlink:href="https://es.wikipedia.org/wiki/Anexo:Óscar_al_mejor_guion_original"><text:span text:style-name="T6">Mejor guion original</text:span></text:a><text:line-break/><text:span text:style-name="T56">Nominado:</text:span><text:line-break/>1972 <text:a xlink:type="simple" xlink:href="https://es.wikipedia.org/wiki/El_discreto_encanto_de_la_burguesía"><text:span text:style-name="T7">El discreto encanto de la burguesía</text:span></text:a><text:line-break/><text:a xlink:type="simple" xlink:href="https://es.wikipedia.org/wiki/Anexo:Óscar_al_mejor_guion_adaptado"><text:span text:style-name="T6">Mejor guion adaptado</text:span></text:a><text:line-break/><text:span text:style-name="T56">Nominado:</text:span><text:line-break/>1977 <text:a xlink:type="simple" xlink:href="https://es.wikipedia.org/wiki/Ese_oscuro_objeto_del_deseo"><text:span text:style-name="T7">Ese oscuro objeto del deseo</text:span></text:a></text:p>
              </table:table-cell>
            </table:table-row>
            <table:table-row>
              <table:table-cell table:style-name="Tabella2.A2" office:value-type="string">
                <text:p text:style-name="P30"><text:a xlink:type="simple" xlink:href="https://es.wikipedia.org/wiki/Premios_BAFTA"><text:span text:style-name="T5">Premios BAFTA</text:span></text:a></text:p>
              </table:table-cell>
              <table:table-cell table:style-name="Tabella2.A2" office:value-type="string">
                <text:p text:style-name="Table_20_Contents"><text:a xlink:type="simple" xlink:href="https://es.wikipedia.org/wiki/Anexo:BAFTA_al_mejor_guion_original"><text:span text:style-name="T6">Mejor guion original</text:span></text:a><text:line-break/>1972 <text:a xlink:type="simple" xlink:href="https://es.wikipedia.org/wiki/El_discreto_encanto_de_la_burguesía"><text:span text:style-name="T7">El discreto encanto de la burguesía</text:span></text:a><text:line-break/><text:a xlink:type="simple" xlink:href="https://es.wikipedia.org/wiki/Anexo:BAFTA_al_mejor_director"><text:span text:style-name="T6">Mejor director</text:span></text:a><text:line-break/><text:span text:style-name="T56">Nominado:</text:span><text:line-break/>1972 <text:a xlink:type="simple" xlink:href="https://es.wikipedia.org/wiki/El_discreto_encanto_de_la_burguesía"><text:span text:style-name="T7">El discreto encanto de la burguesía</text:span></text:a><text:line-break/><text:a xlink:type="simple" xlink:href="https://es.wikipedia.org/w/index.php?title=Anexo:BAFTA_a_la_mejor_música&amp;action=edit&amp;redlink=1"><text:span text:style-name="T57">Mejor música</text:span></text:a><text:line-break/><text:span text:style-name="T56">Nominado:</text:span><text:line-break/>1972 <text:a xlink:type="simple" xlink:href="https://es.wikipedia.org/wiki/El_discreto_encanto_de_la_burguesía"><text:span text:style-name="T7">El discreto encanto de la burguesía</text:span></text:a></text:p>
              </table:table-cell>
            </table:table-row>
            <table:table-row>
              <table:table-cell table:style-name="Tabella2.A2" office:value-type="string">
                <text:p text:style-name="P30"><text:a xlink:type="simple" xlink:href="https://es.wikipedia.org/wiki/Festival_de_Cannes"><text:span text:style-name="T5">Festival de Cannes</text:span></text:a></text:p>
              </table:table-cell>
              <table:table-cell table:style-name="Tabella2.A2" office:value-type="string">
                <text:p text:style-name="Table_20_Contents"><text:span text:style-name="T56">Mejor director</text:span><text:line-break/>1951 <text:a xlink:type="simple" xlink:href="https://es.wikipedia.org/wiki/Los_olvidados_(película)"><text:span text:style-name="T7">Los olvidados</text:span></text:a><text:line-break/><text:a xlink:type="simple" xlink:href="https://es.wikipedia.org/wiki/Palma_de_Oro"><text:span text:style-name="T6">Palma de Oro</text:span></text:a><text:line-break/>1961 <text:a xlink:type="simple" xlink:href="https://es.wikipedia.org/wiki/Viridiana_(película)"><text:span text:style-name="T7">Viridiana</text:span></text:a><text:line-break/><text:span text:style-name="T56">Nominado:</text:span><text:line-break/>1962 <text:a xlink:type="simple" xlink:href="https://es.wikipedia.org/wiki/El_ángel_exterminador"><text:span text:style-name="T7">El ángel exterminador</text:span></text:a><text:line-break/>1960 <text:a xlink:type="simple" xlink:href="https://es.wikipedia.org/wiki/La_joven"><text:span text:style-name="T7">La joven</text:span></text:a></text:p>
              </table:table-cell>
            </table:table-row>
            <table:table-row>
              <table:table-cell table:style-name="Tabella2.A2" office:value-type="string">
                <text:p text:style-name="P30"><text:a xlink:type="simple" xlink:href="https://es.wikipedia.org/wiki/Premios_César"><text:span text:style-name="T5">Premios César</text:span></text:a></text:p>
              </table:table-cell>
              <table:table-cell table:style-name="Tabella2.A2" office:value-type="string">
                <text:p text:style-name="Table_20_Contents"><text:a xlink:type="simple" xlink:href="https://es.wikipedia.org/wiki/César_al_mejor_director"><text:span text:style-name="T6">Mejor director</text:span></text:a><text:line-break/><text:span text:style-name="T56">Nominado:</text:span><text:line-break/>1977 <text:a xlink:type="simple" xlink:href="https://es.wikipedia.org/wiki/Ese_oscuro_objeto_del_deseo"><text:span text:style-name="T7">Ese oscuro objeto del deseo</text:span></text:a><text:line-break/><text:a xlink:type="simple" xlink:href="https://es.wikipedia.org/wiki/César_al_mejor_guion_original_o_adaptación"><text:span text:style-name="T6">Mejor guion o adaptación</text:span></text:a><text:line-break/><text:span text:style-name="T56">Nominado:</text:span><text:line-break/>1977 <text:a xlink:type="simple" xlink:href="https://es.wikipedia.org/wiki/Ese_oscuro_objeto_del_deseo"><text:span text:style-name="T7">Ese oscuro objeto del deseo</text:span></text:a></text:p>
              </table:table-cell>
            </table:table-row>
            <table:table-row>
              <table:table-cell table:style-name="Tabella2.A2" office:value-type="string">
                <text:p text:style-name="P30"><text:a xlink:type="simple" xlink:href="https://es.wikipedia.org/wiki/Premios_Ariel"><text:span text:style-name="T5">Premios Ariel</text:span></text:a></text:p>
              </table:table-cell>
              <table:table-cell table:style-name="Tabella2.A2" office:value-type="string">
                <text:p text:style-name="Table_20_Contents"><text:a xlink:type="simple" xlink:href="https://es.wikipedia.org/wiki/Anexo:Ariel_de_Oro"><text:span text:style-name="T6">Ariel de Oro</text:span></text:a><text:line-break/>1978 - <text:span text:style-name="T1">Por trayectoria</text:span><text:line-break/><text:a xlink:type="simple" xlink:href="https://es.wikipedia.org/wiki/Anexo:Ariel_a_la_Mejor_Película"><text:span text:style-name="T6">Mejor película</text:span></text:a><text:line-break/>1956 <text:a xlink:type="simple" xlink:href="https://es.wikipedia.org/wiki/Robinson_Crusoe"><text:span text:style-name="T7">Robinson Crusoe</text:span></text:a><text:line-break/>1951 <text:a xlink:type="simple" xlink:href="https://es.wikipedia.org/wiki/Los_olvidados_(película)"><text:span text:style-name="T7">Los olvidados</text:span></text:a><text:line-break/><text:span text:style-name="T56">Nominado:</text:span><text:line-break/>1956 <text:a xlink:type="simple" xlink:href="https://es.wikipedia.org/wiki/Ensayo_de_un_crimen"><text:span text:style-name="T7">Ensayo de un crimen</text:span></text:a><text:line-break/>1953 <text:a xlink:type="simple" xlink:href="https://es.wikipedia.org/wiki/Subida_al_cielo"><text:span text:style-name="T7">Subida al cielo</text:span></text:a><text:line-break/><text:a xlink:type="simple" xlink:href="https://es.wikipedia.org/wiki/Anexo:Ariel_a_Mejor_Dirección"><text:span text:style-name="T6">Mejor dirección</text:span></text:a><text:line-break/>1956 <text:a xlink:type="simple" xlink:href="https://es.wikipedia.org/wiki/Robinson_Crusoe_(película)"><text:span text:style-name="T7">Robinson Crusoe (película)</text:span></text:a><text:line-break/>1951 <text:a xlink:type="simple" xlink:href="https://es.wikipedia.org/wiki/Los_olvidados_(película)"><text:span text:style-name="T7">Los olvidados</text:span></text:a><text:line-break/><text:span text:style-name="T56">Nominado:</text:span><text:line-break/><text:soft-page-break/>1956 <text:a xlink:type="simple" xlink:href="https://es.wikipedia.org/wiki/Ensayo_de_un_crimen"><text:span text:style-name="T7">Ensayo de un crimen</text:span></text:a><text:line-break/>1953 <text:a xlink:type="simple" xlink:href="https://es.wikipedia.org/wiki/Subida_al_cielo"><text:span text:style-name="T7">Subida al cielo</text:span></text:a><text:line-break/><text:a xlink:type="simple" xlink:href="https://es.wikipedia.org/w/index.php?title=Anexo:Ariel_a_Mejor_Guion_Adaptado&amp;action=edit&amp;redlink=1"><text:span text:style-name="T57">Mejor guion adaptado</text:span></text:a><text:line-break/>1956 <text:a xlink:type="simple" xlink:href="https://es.wikipedia.org/wiki/Robinson_Crusoe_(película)"><text:span text:style-name="T7">Robinson Crusoe (película)</text:span></text:a><text:line-break/>1951 <text:a xlink:type="simple" xlink:href="https://es.wikipedia.org/wiki/Los_olvidados_(película)"><text:span text:style-name="T7">Los olvidados</text:span></text:a><text:line-break/><text:span text:style-name="T56">Nominado:</text:span><text:line-break/>1956 <text:a xlink:type="simple" xlink:href="https://es.wikipedia.org/wiki/Ensayo_de_un_crimen"><text:span text:style-name="T7">Ensayo de un crimen</text:span></text:a><text:line-break/><text:a xlink:type="simple" xlink:href="https://es.wikipedia.org/w/index.php?title=Anexo:Ariel_a_Mejor_Argumento_Original&amp;action=edit&amp;redlink=1"><text:span text:style-name="T57">Mejor argumento original</text:span></text:a><text:line-break/>1951 <text:a xlink:type="simple" xlink:href="https://es.wikipedia.org/wiki/Los_olvidados_(película)"><text:span text:style-name="T7">Los olvidados</text:span></text:a></text:p>
              </table:table-cell>
            </table:table-row>
            <table:table-row>
              <table:table-cell table:style-name="Tabella2.A2" office:value-type="string">
                <text:p text:style-name="P30">Otros premios</text:p>
              </table:table-cell>
              <table:table-cell table:style-name="Tabella2.A2" office:value-type="string">
                <text:p text:style-name="Table_20_Contents"><text:a xlink:type="simple" xlink:href="https://es.wikipedia.org/wiki/Concha_de_Oro"><text:span text:style-name="T6">Concha de Oro</text:span></text:a> Honorífica<text:line-break/><text:a xlink:type="simple" xlink:href="https://es.wikipedia.org/wiki/Festival_Internacional_de_Cine_de_San_Sebastián"><text:span text:style-name="T6">Festival de Cine de San Sebastián</text:span></text:a><text:line-break/>1981 - <text:span text:style-name="T1">Por toda su trayectoria</text:span><text:line-break/><text:a xlink:type="simple" xlink:href="https://es.wikipedia.org/wiki/León_de_Oro_por_toda_su_carrera"><text:span text:style-name="T5">León de Oro por toda su carrera</text:span></text:a> del <text:a xlink:type="simple" xlink:href="https://es.wikipedia.org/wiki/Festival_Internacional_de_Cine_de_Venecia"><text:span text:style-name="T5">Festival Internacional de Cine de Venecia</text:span></text:a> (1982)</text:p>
              </table:table-cell>
            </table:table-row>
            <table:table-row>
              <table:table-cell table:style-name="Tabella2.A2" office:value-type="string">
                <text:p text:style-name="P30">Distinciones</text:p>
              </table:table-cell>
              <table:table-cell table:style-name="Tabella2.A2" office:value-type="string">
                <text:list xml:id="list891867504476341915" text:style-name="L4">
                  <text:list-item>
                    <text:p text:style-name="P26">Gran Cruz de la Orden de Isabel la Católica</text:p>
                  </text:list-item>
                  <text:list-item>
                    <text:p text:style-name="P27"><text:a xlink:type="simple" xlink:href="https://es.wikipedia.org/wiki/Premio_Nacional_de_Ciencias_y_Artes_(México)"><text:span text:style-name="T5">Premio Nacional de Ciencias y Artes</text:span></text:a></text:p>
                  </text:list-item>
                </text:list>
              </table:table-cell>
            </table:table-row>
            <table:table-row>
              <table:table-cell table:style-name="Tabella2.A2" table:number-columns-spanned="2" office:value-type="string">
                <text:p text:style-name="P25"><text:span text:style-name="T59">[</text:span><text:a xlink:type="simple" xlink:href="https://www.wikidata.org/wiki/Q51545"><text:span text:style-name="T58">editar datos en Wikidata</text:span></text:a><text:span text:style-name="T59">]</text:span></text:p>
              </table:table-cell>
              <table:covered-table-cell/>
            </table:table-row>
          </table:table>
          <text:p text:style-name="P36"><text:span text:style-name="T19">Luis Buñuel Portolés</text:span><text:span text:style-name="T20"> (</text:span><text:a xlink:type="simple" xlink:href="https://es.wikipedia.org/wiki/Calanda"><text:span text:style-name="T38">Calanda</text:span></text:a><text:span text:style-name="T20">, </text:span><text:a xlink:type="simple" xlink:href="https://es.wikipedia.org/wiki/Provincia_de_Teruel"><text:span text:style-name="T38">Teruel</text:span></text:a><text:span text:style-name="T20">, </text:span><text:a xlink:type="simple" xlink:href="https://es.wikipedia.org/wiki/España"><text:span text:style-name="T38">España</text:span></text:a><text:span text:style-name="T20">, </text:span><text:a xlink:type="simple" xlink:href="https://es.wikipedia.org/wiki/22_de_febrero"><text:span text:style-name="T38">22 de febrero</text:span></text:a><text:span text:style-name="T20"> de </text:span><text:a xlink:type="simple" xlink:href="https://es.wikipedia.org/wiki/1900"><text:span text:style-name="T38">1900</text:span></text:a><text:span text:style-name="T20"> - </text:span><text:a xlink:type="simple" xlink:href="https://es.wikipedia.org/wiki/México,_D._F."><text:span text:style-name="T38">Ciudad de México</text:span></text:a><text:span text:style-name="T20">, </text:span><text:a xlink:type="simple" xlink:href="https://es.wikipedia.org/wiki/México"><text:span text:style-name="T38">México</text:span></text:a><text:span text:style-name="T20">, </text:span><text:a xlink:type="simple" xlink:href="https://es.wikipedia.org/wiki/29_de_julio"><text:span text:style-name="T38">29 de julio</text:span></text:a><text:span text:style-name="T20"> de </text:span><text:a xlink:type="simple" xlink:href="https://es.wikipedia.org/wiki/1983"><text:span text:style-name="T38">1983</text:span></text:a><text:span text:style-name="T20">) fue un</text:span><text:a xlink:type="simple" xlink:href="https://es.wikipedia.org/wiki/Director_de_cine"><text:span text:style-name="T38">director de cine</text:span></text:a><text:span text:style-name="T20"> español nacionalizado mexicano.</text:span><text:bookmark text:name="cite_ref-1"/><text:a xlink:type="simple" xlink:href="https://es.wikipedia.org/wiki/Luis_Buñuel#cite_note-1"><text:span text:style-name="T38">1</text:span></text:a></text:p>
          <text:p text:style-name="P36"><text:span text:style-name="T20">A pesar de los hitos cinematográficos logrados en su país natal con </text:span><text:a xlink:type="simple" xlink:href="https://es.wikipedia.org/wiki/Viridiana"><text:span text:style-name="T40">Viridiana</text:span></text:a><text:span text:style-name="T20"> (1961) y </text:span><text:a xlink:type="simple" xlink:href="https://es.wikipedia.org/wiki/Tristana_(película)"><text:span text:style-name="T40">Tristana</text:span></text:a><text:span text:style-name="T20"> (1970), la gran mayoría de su obra fue realizada o coproducida en </text:span><text:a xlink:type="simple" xlink:href="https://es.wikipedia.org/wiki/México"><text:span text:style-name="T38">México</text:span></text:a><text:span text:style-name="T20"> y </text:span><text:a xlink:type="simple" xlink:href="https://es.wikipedia.org/wiki/Francia"><text:span text:style-name="T38">Francia</text:span></text:a><text:span text:style-name="T20">, debido a sus convicciones políticas y a las dificultades impuestas por la</text:span><text:a xlink:type="simple" xlink:href="https://es.wikipedia.org/wiki/Censura_franquista"><text:span text:style-name="T38">censura franquista</text:span></text:a><text:span text:style-name="T20"> para filmar en </text:span><text:a xlink:type="simple" xlink:href="https://es.wikipedia.org/wiki/España"><text:span text:style-name="T38">España</text:span></text:a><text:span text:style-name="T20">.</text:span></text:p>
          <text:p text:style-name="P36"><text:span text:style-name="T20">Es considerado uno de los más importantes y originales directores de la </text:span><text:a xlink:type="simple" xlink:href="https://es.wikipedia.org/wiki/Historia_del_cine"><text:span text:style-name="T38">historia del cine</text:span></text:a><text:span text:style-name="T20">.</text:span><text:bookmark text:name="cite_ref-21"/><text:a xlink:type="simple" xlink:href="https://es.wikipedia.org/wiki/Luis_Buñuel#cite_note-2"><text:span text:style-name="T38">2</text:span></text:a></text:p>
          <text:section text:style-name="Sect3" text:name="Sezione1">
            <text:p text:style-name="P64"><text:bookmark text:name="toc"/></text:p>
            <text:section text:style-name="Sect1" text:name="Sezione2">
              <text:h text:style-name="P8" text:outline-level="2"><text:bookmark text:name="toctitle"/>Índice</text:h>
              <text:p text:style-name="P63"><text:span text:style-name="T23">  </text:span><text:span text:style-name="T18">[</text:span><text:bookmark text:name="togglelink1"/><text:a xlink:type="simple" xlink:href="https://es.wikipedia.org/wiki/Luis_Buñuel#"><text:span text:style-name="T34">ocultar</text:span></text:a><text:span text:style-name="T18">] </text:span></text:p>
            </text:section>
            <text:list xml:id="list3797873363122941938" text:style-name="L5">
              <text:list-item>
                <text:p text:style-name="P41"><text:a xlink:type="simple" xlink:href="https://es.wikipedia.org/wiki/Luis_Buñuel#Biograf.C3.ADa"><text:span text:style-name="T35">1Biografía</text:span></text:a></text:p>
                <text:list>
                  <text:list-item>
                    <text:p text:style-name="P41"><text:a xlink:type="simple" xlink:href="https://es.wikipedia.org/wiki/Luis_Buñuel#Sus_primeros_a.C3.B1os"><text:span text:style-name="T35">1.1Sus primeros años</text:span></text:a></text:p>
                  </text:list-item>
                  <text:list-item>
                    <text:p text:style-name="P55"><text:a xlink:type="simple" xlink:href="https://es.wikipedia.org/wiki/Luis_Buñuel#Juventud._Madrid_y_la_Residencia_de_Estudiantes"><text:span text:style-name="T35">1.2Juventud. Madrid y la Residencia de Estudiantes</text:span></text:a></text:p>
                  </text:list-item>
                  <text:list-item>
                    <text:p text:style-name="P55"><text:a xlink:type="simple" xlink:href="https://es.wikipedia.org/wiki/Luis_Buñuel#Par.C3.ADs_y_el_surrealismo"><text:span text:style-name="T35">1.3París y el surrealismo</text:span></text:a></text:p>
                  </text:list-item>
                  <text:list-item>
                    <text:p text:style-name="P55"><text:a xlink:type="simple" xlink:href="https://es.wikipedia.org/wiki/Luis_Buñuel#Un_perro_andaluz_y_La_edad_de_oro"><text:span text:style-name="T35">1.4</text:span></text:a><text:a xlink:type="simple" xlink:href="https://es.wikipedia.org/wiki/Luis_Buñuel#Un_perro_andaluz_y_La_edad_de_oro"><text:span text:style-name="T36">Un perro andaluz</text:span></text:a><text:a xlink:type="simple" xlink:href="https://es.wikipedia.org/wiki/Luis_Buñuel#Un_perro_andaluz_y_La_edad_de_oro"><text:span text:style-name="T35"> y </text:span></text:a><text:a xlink:type="simple" xlink:href="https://es.wikipedia.org/wiki/Luis_Buñuel#Un_perro_andaluz_y_La_edad_de_oro"><text:span text:style-name="T36">La edad de oro</text:span></text:a></text:p>
                  </text:list-item>
                  <text:list-item>
                    <text:p text:style-name="P55"><text:a xlink:type="simple" xlink:href="https://es.wikipedia.org/wiki/Luis_Buñuel#Hollywood_y_el_Madrid_de_la_Rep.C3.BAblica._Las_Hurdes"><text:span text:style-name="T35">1.5Hollywood y el Madrid de la República. </text:span></text:a><text:a xlink:type="simple" xlink:href="https://es.wikipedia.org/wiki/Luis_Buñuel#Hollywood_y_el_Madrid_de_la_Rep.C3.BAblica._Las_Hurdes"><text:span text:style-name="T36">Las Hurdes</text:span></text:a></text:p>
                  </text:list-item>
                  <text:list-item>
                    <text:p text:style-name="P55"><text:a xlink:type="simple" xlink:href="https://es.wikipedia.org/wiki/Luis_Buñuel#La_Guerra_Civil_Espa.C3.B1ola_.281936-1939.29"><text:span text:style-name="T35">1.6La Guerra Civil Española (1936-1939)</text:span></text:a></text:p>
                  </text:list-item>
                  <text:list-item>
                    <text:p text:style-name="P55"><text:soft-page-break/><text:a xlink:type="simple" xlink:href="https://es.wikipedia.org/wiki/Luis_Buñuel#Etapa_mexicana"><text:span text:style-name="T35">1.7Etapa mexicana</text:span></text:a></text:p>
                  </text:list-item>
                  <text:list-item>
                    <text:p text:style-name="P55"><text:a xlink:type="simple" xlink:href="https://es.wikipedia.org/wiki/Luis_Buñuel#Etapa_francesa"><text:span text:style-name="T35">1.8Etapa francesa</text:span></text:a></text:p>
                  </text:list-item>
                  <text:list-item>
                    <text:p text:style-name="P55"><text:a xlink:type="simple" xlink:href="https://es.wikipedia.org/wiki/Luis_Buñuel#Muerte"><text:span text:style-name="T35">1.9Muerte</text:span></text:a></text:p>
                  </text:list-item>
                </text:list>
              </text:list-item>
              <text:list-item>
                <text:p text:style-name="P55"><text:a xlink:type="simple" xlink:href="https://es.wikipedia.org/wiki/Luis_Buñuel#Filmograf.C3.ADa"><text:span text:style-name="T35">2Filmografía</text:span></text:a></text:p>
                <text:list>
                  <text:list-item>
                    <text:p text:style-name="P41"><text:a xlink:type="simple" xlink:href="https://es.wikipedia.org/wiki/Luis_Buñuel#Como_director"><text:span text:style-name="T35">2.1Como director</text:span></text:a></text:p>
                  </text:list-item>
                  <text:list-item>
                    <text:p text:style-name="P55"><text:a xlink:type="simple" xlink:href="https://es.wikipedia.org/wiki/Luis_Buñuel#Como_asistente_de_direcci.C3.B3n"><text:span text:style-name="T35">2.2Como asistente de dirección</text:span></text:a></text:p>
                  </text:list-item>
                  <text:list-item>
                    <text:p text:style-name="P55"><text:a xlink:type="simple" xlink:href="https://es.wikipedia.org/wiki/Luis_Buñuel#Como_productor_o_supervisor"><text:span text:style-name="T35">2.3Como productor o supervisor</text:span></text:a></text:p>
                  </text:list-item>
                  <text:list-item>
                    <text:p text:style-name="P55"><text:a xlink:type="simple" xlink:href="https://es.wikipedia.org/wiki/Luis_Buñuel#Como_guionista_en_pel.C3.ADculas_no_realizadas_por_.C3.A9l"><text:span text:style-name="T35">2.4Como guionista en películas no realizadas por él</text:span></text:a></text:p>
                  </text:list-item>
                  <text:list-item>
                    <text:p text:style-name="P55"><text:a xlink:type="simple" xlink:href="https://es.wikipedia.org/wiki/Luis_Buñuel#Como_actor"><text:span text:style-name="T35">2.5Como actor</text:span></text:a></text:p>
                  </text:list-item>
                </text:list>
              </text:list-item>
              <text:list-item>
                <text:p text:style-name="P55"><text:a xlink:type="simple" xlink:href="https://es.wikipedia.org/wiki/Luis_Buñuel#Obra_literaria"><text:span text:style-name="T35">3Obra literaria</text:span></text:a></text:p>
                <text:list>
                  <text:list-item>
                    <text:p text:style-name="P41"><text:a xlink:type="simple" xlink:href="https://es.wikipedia.org/wiki/Luis_Buñuel#Textos_iniciales"><text:span text:style-name="T35">3.1Textos iniciales</text:span></text:a></text:p>
                  </text:list-item>
                  <text:list-item>
                    <text:p text:style-name="P55"><text:a xlink:type="simple" xlink:href="https://es.wikipedia.org/wiki/Luis_Buñuel#Textos_del_libro_in.C3.A9dito_Un_perro_andaluz"><text:span text:style-name="T35">3.2Textos del libro inédito </text:span></text:a><text:a xlink:type="simple" xlink:href="https://es.wikipedia.org/wiki/Luis_Buñuel#Textos_del_libro_in.C3.A9dito_Un_perro_andaluz"><text:span text:style-name="T36">Un perro andaluz</text:span></text:a></text:p>
                  </text:list-item>
                  <text:list-item>
                    <text:p text:style-name="P55"><text:a xlink:type="simple" xlink:href="https://es.wikipedia.org/wiki/Luis_Buñuel#Otros_textos"><text:span text:style-name="T35">3.3Otros textos</text:span></text:a></text:p>
                  </text:list-item>
                  <text:list-item>
                    <text:p text:style-name="P55"><text:a xlink:type="simple" xlink:href="https://es.wikipedia.org/wiki/Luis_Buñuel#Cr.C3.ADtica_cinematogr.C3.A1fica"><text:span text:style-name="T35">3.4Crítica cinematográfica</text:span></text:a></text:p>
                  </text:list-item>
                </text:list>
              </text:list-item>
              <text:list-item>
                <text:p text:style-name="P55"><text:a xlink:type="simple" xlink:href="https://es.wikipedia.org/wiki/Luis_Buñuel#Referencias"><text:span text:style-name="T35">4Referencias</text:span></text:a></text:p>
                <text:list>
                  <text:list-item>
                    <text:p text:style-name="P41"><text:a xlink:type="simple" xlink:href="https://es.wikipedia.org/wiki/Luis_Buñuel#Bibliograf.C3.ADa_utilizada"><text:span text:style-name="T35">4.1Bibliografía utilizada</text:span></text:a></text:p>
                  </text:list-item>
                </text:list>
              </text:list-item>
              <text:list-item>
                <text:p text:style-name="P62"><text:a xlink:type="simple" xlink:href="https://es.wikipedia.org/wiki/Luis_Buñuel#Enlaces_externos"><text:span text:style-name="T35">5Enlaces externos</text:span></text:a></text:p>
              </text:list-item>
            </text:list>
          </text:section>
          <text:h text:style-name="P9" text:outline-level="2"><text:bookmark text:name="Biograf.C3.ADa1"/><text:span text:style-name="T21">Biografía[</text:span><text:a xlink:type="simple" xlink:href="https://es.wikipedia.org/w/index.php?title=Luis_Buñuel&amp;action=edit&amp;section=1"><text:span text:style-name="T24">editar</text:span></text:a><text:span text:style-name="T21">]</text:span></text:h>
          <text:h text:style-name="P7" text:outline-level="3"><text:bookmark text:name="Sus_primeros_a.C3.B1os"/><text:span text:style-name="T46">Sus primeros años</text:span><text:span text:style-name="T51">[</text:span><text:a xlink:type="simple" xlink:href="https://es.wikipedia.org/w/index.php?title=Luis_Buñuel&amp;action=edit&amp;section=2"><text:span text:style-name="T39">editar</text:span></text:a><text:span text:style-name="T51">]</text:span></text:h>
          <text:p text:style-name="P36"><text:span text:style-name="T20">Luis Buñuel nació en </text:span><text:a xlink:type="simple" xlink:href="https://es.wikipedia.org/wiki/Calanda"><text:span text:style-name="T38">Calanda</text:span></text:a><text:span text:style-name="T20"> (</text:span><text:a xlink:type="simple" xlink:href="https://es.wikipedia.org/wiki/Provincia_de_Teruel"><text:span text:style-name="T38">provincia de Teruel</text:span></text:a><text:span text:style-name="T20">) el </text:span><text:a xlink:type="simple" xlink:href="https://es.wikipedia.org/wiki/22_de_febrero"><text:span text:style-name="T38">22 de febrero</text:span></text:a><text:span text:style-name="T20"> de </text:span><text:a xlink:type="simple" xlink:href="https://es.wikipedia.org/wiki/1900"><text:span text:style-name="T38">1900</text:span></text:a><text:span text:style-name="T20">. Su padre, </text:span><text:a xlink:type="simple" xlink:href="https://es.wikipedia.org/w/index.php?title=Leonardo_Manuel_Buñuel_González&amp;action=edit&amp;redlink=1"><text:span text:style-name="T54">Leonardo Manuel Buñuel González</text:span></text:a><text:span text:style-name="T20">, originario del mismo pueblo, donde tenía un negocio de ferretería y armas, había conseguido una pequeña fortuna en </text:span><text:a xlink:type="simple" xlink:href="https://es.wikipedia.org/wiki/Cuba"><text:span text:style-name="T38">Cuba</text:span></text:a><text:span text:style-name="T20"> y en 1898, al estallar la </text:span><text:a xlink:type="simple" xlink:href="https://es.wikipedia.org/wiki/Guerra_hispano-estadounidense"><text:span text:style-name="T38">guerra hispano-estadounidense</text:span></text:a><text:span text:style-name="T20">, liquidó sus negocios y volvió a su pueblo natal, donde se casó el 10 de abril de 1899 con María Portolés Cerezuela, de diecisiete años, veintiocho más joven que él,</text:span><text:bookmark text:name="cite_ref-3"/><text:a xlink:type="simple" xlink:href="https://es.wikipedia.org/wiki/Luis_Buñuel#cite_note-3"><text:span text:style-name="T38">3</text:span></text:a><text:span text:style-name="T20"> con la que tuvo siete hijos: Luis (1900), María (1901), Alicia (1902), Concepción (1904), Leonardo (1907, pediatra y radiólogo), Margarita (1912) y </text:span><text:a xlink:type="simple" xlink:href="https://es.wikipedia.org/wiki/Alfonso_Buñuel"><text:span text:style-name="T38">Alfonso</text:span></text:a><text:span text:style-name="T20"> (1915), este último arquitecto y diseñador con inquietudes artísticas que destacó como autor de </text:span><text:a xlink:type="simple" xlink:href="https://es.wikipedia.org/wiki/Collage"><text:span text:style-name="T38">collages</text:span></text:a><text:span text:style-name="T20"> surrealistas.</text:span></text:p>
          <text:p text:style-name="P36"><text:span text:style-name="T20">A los tres años del nacimiento de su primogénito, la familia se trasladó a vivir </text:span><text:soft-page-break/><text:span text:style-name="T20">a </text:span><text:a xlink:type="simple" xlink:href="https://es.wikipedia.org/wiki/Zaragoza"><text:span text:style-name="T38">Zaragoza</text:span></text:a><text:span text:style-name="T20"> y a partir de entonces pasó a repartir sus vacaciones entre Calanda (donde regresaban en </text:span><text:a xlink:type="simple" xlink:href="https://es.wikipedia.org/wiki/Semana_Santa"><text:span text:style-name="T38">Semana Santa</text:span></text:a><text:span text:style-name="T20"> y a veranear) y en ocasiones a </text:span><text:a xlink:type="simple" xlink:href="https://es.wikipedia.org/wiki/San_Sebastián"><text:span text:style-name="T38">San Sebastián</text:span></text:a><text:span text:style-name="T20">.</text:span><text:bookmark text:name="cite_ref-41"/><text:a xlink:type="simple" xlink:href="https://es.wikipedia.org/wiki/Luis_Buñuel#cite_note-4"><text:span text:style-name="T38">4</text:span></text:a></text:p>
          <text:p text:style-name="P46"><draw:a xlink:type="simple" xlink:href="https://commons.wikimedia.org/wiki/File:Vista_parcial_de_Calanda._Foto_José_Antonio_Bielsa.JPG"><draw:frame draw:style-name="fr2" draw:name="immagini20" text:anchor-type="as-char" svg:width="6.262cm" svg:height="4.727cm" draw:z-index="17"><draw:image xlink:href="https://upload.wikimedia.org/wikipedia/commons/thumb/2/23/Vista_parcial_de_Calanda._Foto_José_Antonio_Bielsa.JPG/234px-Vista_parcial_de_Calanda._Foto_José_Antonio_Bielsa.JPG" xlink:type="simple" xlink:show="embed" xlink:actuate="onLoad"/></draw:frame></draw:a></text:p>
          <text:p text:style-name="P66"><text:a xlink:type="simple" xlink:href="https://es.wikipedia.org/wiki/Calanda"><text:span text:style-name="T30">Calanda</text:span></text:a><text:span text:style-name="T16"> (Teruel), villa natal del cineasta.</text:span></text:p>
          <text:p text:style-name="P36"><text:span text:style-name="T20">Así pues, Luis pasó toda su infancia y adolescencia en </text:span><text:a xlink:type="simple" xlink:href="https://es.wikipedia.org/wiki/Zaragoza"><text:span text:style-name="T38">Zaragoza</text:span></text:a><text:span text:style-name="T20">, donde cursó la educación primaria y secundaria, primero en </text:span><text:a xlink:type="simple" xlink:href="https://es.wikipedia.org/wiki/Hermanos_del_Sagrado_Corazón"><text:span text:style-name="T38">Corazonistas</text:span></text:a><text:span text:style-name="T20"> (con mayoría de franceses) y en 1908, durante siete años, en el colegio jesuita de </text:span><text:a xlink:type="simple" xlink:href="https://es.wikipedia.org/wiki/Colegio_Jesús-María_El_Salvador"><text:span text:style-name="T38">El Salvador</text:span></text:a><text:span text:style-name="T20">, al comienzo del paseo de la Constitución, donde hoy se encuentra la sede principal de </text:span><text:a xlink:type="simple" xlink:href="https://es.wikipedia.org/wiki/Ibercaja"><text:span text:style-name="T38">Ibercaja</text:span></text:a><text:span text:style-name="T20">, cerca de la </text:span><text:a xlink:type="simple" xlink:href="https://es.wikipedia.org/wiki/Plaza_de_Aragón"><text:span text:style-name="T38">plaza de Aragón</text:span></text:a><text:span text:style-name="T20">; como alumno a media pensión, no vestía el uniforme completo de los internos, sino solamente la gorra con un galón. Sus notas eran generalmente excelentes.</text:span><text:bookmark text:name="cite_ref-54"/><text:a xlink:type="simple" xlink:href="https://es.wikipedia.org/wiki/Luis_Buñuel#cite_note-5"><text:span text:style-name="T38">5</text:span></text:a></text:p>
          <text:p text:style-name="P46"><draw:a xlink:type="simple" xlink:href="https://commons.wikimedia.org/wiki/File:014_leonardobunuel_1877.jpg"><draw:frame draw:style-name="fr2" draw:name="immagini21" text:anchor-type="as-char" svg:width="6.13cm" svg:height="7.823cm" draw:z-index="18"><draw:image xlink:href="https://upload.wikimedia.org/wikipedia/commons/4/44/014_leonardobunuel_1877.jpg" xlink:type="simple" xlink:show="embed" xlink:actuate="onLoad"/></draw:frame></draw:a></text:p>
          <text:p text:style-name="P66"><text:a xlink:type="simple" xlink:href="https://es.wikipedia.org/wiki/Leonardo_Buñuel_González"><text:span text:style-name="T30">Leonardo Buñuel González</text:span></text:a><text:span text:style-name="T16">, padre del cineasta.</text:span></text:p>
          <text:p text:style-name="P36"><text:span text:style-name="T20">Lo que se sabe sobre las primeras películas que vio procede de las declaraciones del propio Buñuel, y son imprecisas y contradictorias. En 1975 dijo a Pérez Turrent y José de la Colina que había visto de niño «cine parlante y en colores, en la sala Coine [sic], de Zaragoza», aludiendo al cinema parlante que </text:span><text:a xlink:type="simple" xlink:href="https://es.wikipedia.org/wiki/Ignacio_Coyne_Lapetra"><text:span text:style-name="T38">Ignacio Coyne Lapetra</text:span></text:a><text:span text:style-name="T20"> regentó entre</text:span><text:a xlink:type="simple" xlink:href="https://es.wikipedia.org/wiki/1905"><text:span text:style-name="T38">1905</text:span></text:a><text:span text:style-name="T20"> y </text:span><text:a xlink:type="simple" xlink:href="https://es.wikipedia.org/wiki/1909"><text:span text:style-name="T38">1909</text:span></text:a><text:span text:style-name="T20">; recordaba una película donde «se veía un cerdo, con faja de comisario </text:span><text:soft-page-break/><text:span text:style-name="T20">de policía y sombrero de copa, cantando una canción. Era un dibujo animado con colores muy malos que salían de las figuras, y el sonido venía de un gramófono», pero también a los mismos autores les comunicó que en la primera película que vio había un asesinato cruento.</text:span><text:bookmark text:name="cite_ref-61"/><text:a xlink:type="simple" xlink:href="https://es.wikipedia.org/wiki/Luis_Buñuel#cite_note-6"><text:span text:style-name="T38">6</text:span></text:a><text:span text:style-name="T20"> Por otro lado, en sus memorias, tituladas </text:span><text:a xlink:type="simple" xlink:href="https://es.wikipedia.org/w/index.php?title=Mi_último_suspiro&amp;action=edit&amp;redlink=1"><text:span text:style-name="T55">Mi último suspiro</text:span></text:a><text:span text:style-name="T20">, afirmaba que en </text:span><text:a xlink:type="simple" xlink:href="https://es.wikipedia.org/wiki/1908"><text:span text:style-name="T38">1908</text:span></text:a><text:span text:style-name="T20"> asistió por primera vez al cine Farrucini [sic], que remite a la barraca de feria Nuevo Metensmograf Cinematógrafo Farrusini del feriante barcelonés </text:span><text:a xlink:type="simple" xlink:href="https://es.wikipedia.org/w/index.php?title=Enric_Farrús&amp;action=edit&amp;redlink=1"><text:span text:style-name="T54">Enric Farrús</text:span></text:a><text:span text:style-name="T20">, quien se estableció en Zaragoza en 1908 al calor de la </text:span><text:a xlink:type="simple" xlink:href="https://es.wikipedia.org/wiki/Exposición_Hispano-Francesa_de_1908"><text:span text:style-name="T38">Exposición Hispano-Francesa</text:span></text:a><text:span text:style-name="T20"> de ese año que conmemoraba el centenario de los </text:span><text:a xlink:type="simple" xlink:href="https://es.wikipedia.org/wiki/Sitios_de_Zaragoza"><text:span text:style-name="T38">Sitios de Zaragoza</text:span></text:a><text:span text:style-name="T20">. Recordaba, asimismo, haber visto en esa época muchas películas cómicas de </text:span><text:a xlink:type="simple" xlink:href="https://es.wikipedia.org/wiki/André_Deed"><text:span text:style-name="T38">André Deed</text:span></text:a><text:span text:style-name="T20">, que en España era conocido como Toribio, y el </text:span><text:a xlink:type="simple" xlink:href="https://es.wikipedia.org/wiki/Viaje_a_la_luna"><text:span text:style-name="T40">Viaje a la luna</text:span></text:a><text:span text:style-name="T20"> de </text:span><text:a xlink:type="simple" xlink:href="https://es.wikipedia.org/wiki/Georges_Méliès"><text:span text:style-name="T38">Georges Méliès</text:span></text:a><text:span text:style-name="T20">.</text:span><text:bookmark text:name="cite_ref-72"/><text:a xlink:type="simple" xlink:href="https://es.wikipedia.org/wiki/Luis_Buñuel#cite_note-7"><text:span text:style-name="T38">7</text:span></text:a></text:p>
          <text:p text:style-name="P36"><text:span text:style-name="T20">En Calanda daba funciones con un teatrillo de personajes de cartón que sus padres habían comprado en París y espectáculos de sombras chinescas con una </text:span><text:a xlink:type="simple" xlink:href="https://es.wikipedia.org/wiki/Linterna_mágica"><text:span text:style-name="T38">linterna mágica</text:span></text:a><text:span text:style-name="T20">. Acudía regularmente al teatro y a la ópera, pues los Buñuel tenían, como familia acomodada que era, palco en abono en el </text:span><text:a xlink:type="simple" xlink:href="https://es.wikipedia.org/wiki/Teatro_Principal_de_Zaragoza"><text:span text:style-name="T38">Principal</text:span></text:a><text:span text:style-name="T20">, uno de los cuatro que entonces había en la capital aragonesa. Su niñera le llevaba también al </text:span><text:a xlink:type="simple" xlink:href="https://es.wikipedia.org/w/index.php?title=Teatro_Circo_de_Zaragoza&amp;action=edit&amp;redlink=1"><text:span text:style-name="T54">teatro Circo</text:span></text:a><text:span text:style-name="T20"> que ofrecía comedias, dramas de detectives, melodramas, farsas, sainetes y zarzuelas; posiblemente allí contemplaría una opereta basada en </text:span><text:a xlink:type="simple" xlink:href="https://es.wikipedia.org/wiki/Los_hijos_del_capitán_Grant"><text:span text:style-name="T40">Los hijos del capitán Grant</text:span></text:a><text:span text:style-name="T20">, que Buñuel tenía como uno de sus mejores recuerdos, por la espectacularidad de su escenografía. Ya de adolescente, en 1915, asiste en el teatro Principal a numerosas funciones de teatro y ópera </text:span><text:a xlink:type="simple" xlink:href="https://es.wikipedia.org/wiki/La_vida_es_sueño"><text:span text:style-name="T40">La vida es sueño</text:span></text:a><text:span text:style-name="T20">, </text:span><text:a xlink:type="simple" xlink:href="https://es.wikipedia.org/wiki/El_alcalde_de_Zalamea"><text:span text:style-name="T40">El alcalde de Zalamea</text:span></text:a><text:span text:style-name="T20">, </text:span><text:a xlink:type="simple" xlink:href="https://es.wikipedia.org/wiki/Don_Álvaro_o_la_fuerza_del_sino"><text:span text:style-name="T40">Don Álvaro o la fuerza del sino</text:span></text:a><text:span text:style-name="T20">, </text:span><text:a xlink:type="simple" xlink:href="https://es.wikipedia.org/wiki/La_favorita"><text:span text:style-name="T40">La Favorita</text:span></text:a><text:span text:style-name="T20">, </text:span><text:a xlink:type="simple" xlink:href="https://es.wikipedia.org/wiki/Lucía_de_Lammermoor"><text:span text:style-name="T40">Lucía de Lammermoor</text:span></text:a><text:span text:style-name="T20">, el </text:span><text:a xlink:type="simple" xlink:href="https://es.wikipedia.org/wiki/Fausto_(ópera)"><text:span text:style-name="T40">Fausto</text:span></text:a><text:span text:style-name="T20"> de </text:span><text:a xlink:type="simple" xlink:href="https://es.wikipedia.org/wiki/Charles_Gounod"><text:span text:style-name="T38">Gounod</text:span></text:a><text:span text:style-name="T20">, </text:span><text:a xlink:type="simple" xlink:href="https://es.wikipedia.org/wiki/Rigoletto"><text:span text:style-name="T40">Rigoletto</text:span></text:a><text:span text:style-name="T20">, </text:span><text:a xlink:type="simple" xlink:href="https://es.wikipedia.org/wiki/El_barbero_de_Sevilla"><text:span text:style-name="T40">El barbero de Sevilla</text:span></text:a><text:span text:style-name="T20">, </text:span><text:a xlink:type="simple" xlink:href="https://es.wikipedia.org/wiki/Carmen_(ópera)"><text:span text:style-name="T40">Carmen</text:span></text:a><text:span text:style-name="T20">...</text:span><text:bookmark text:name="cite_ref-88"/><text:a xlink:type="simple" xlink:href="https://es.wikipedia.org/wiki/Luis_Buñuel#cite_note-8"><text:span text:style-name="T38">8</text:span></text:a></text:p>
          <text:p text:style-name="P36"><text:span text:style-name="T20">Desde los diez o doce años comenzó a tocar el </text:span><text:a xlink:type="simple" xlink:href="https://es.wikipedia.org/wiki/Violín"><text:span text:style-name="T38">violín</text:span></text:a><text:span text:style-name="T20"> y a estudiarlo desde los trece. Al año siguiente salió por primera vez de Aragón y viajó a </text:span><text:a xlink:type="simple" xlink:href="https://es.wikipedia.org/wiki/Vega_de_Pas"><text:span text:style-name="T38">Vega de Pas</text:span></text:a><text:span text:style-name="T20"> (</text:span><text:a xlink:type="simple" xlink:href="https://es.wikipedia.org/wiki/Cantabria"><text:span text:style-name="T38">Cantabria</text:span></text:a><text:span text:style-name="T20">) y </text:span><text:a xlink:type="simple" xlink:href="https://es.wikipedia.org/wiki/San_Sebastián"><text:span text:style-name="T38">San Sebastián</text:span></text:a><text:span text:style-name="T20">, donde veranearía a menudo. En </text:span><text:a xlink:type="simple" xlink:href="https://es.wikipedia.org/wiki/1915"><text:span text:style-name="T38">1915</text:span></text:a><text:span text:style-name="T20"> fue expulsado por los jesuitas del colegio y se matriculó en el Instituto de Enseñanza Media de Zaragoza (más tarde llamado «Goya») como alumno libre. En esa época leyó </text:span><text:a xlink:type="simple" xlink:href="https://es.wikipedia.org/wiki/El_origen_de_las_especies"><text:span text:style-name="T40">El origen de las especies</text:span></text:a><text:span text:style-name="T20">, de </text:span><text:a xlink:type="simple" xlink:href="https://es.wikipedia.org/wiki/Charles_Darwin"><text:span text:style-name="T38">Darwin</text:span></text:a><text:span text:style-name="T20">, además de libros de la nutrida biblioteca de su padre Leonardo, como el</text:span><text:a xlink:type="simple" xlink:href="https://es.wikipedia.org/wiki/Jean-Christophe"><text:span text:style-name="T40">Jean-Christophe</text:span></text:a><text:span text:style-name="T20"> de </text:span><text:a xlink:type="simple" xlink:href="https://es.wikipedia.org/wiki/Romain_Rolland"><text:span text:style-name="T38">Romain Rolland</text:span></text:a><text:span text:style-name="T20">, obras de los librepensadores franceses </text:span><text:a xlink:type="simple" xlink:href="https://es.wikipedia.org/wiki/Rousseau"><text:span text:style-name="T38">Rousseau</text:span></text:a><text:span text:style-name="T20">, </text:span><text:a xlink:type="simple" xlink:href="https://es.wikipedia.org/wiki/Diderot"><text:span text:style-name="T38">Diderot</text:span></text:a><text:span text:style-name="T20"> o </text:span><text:a xlink:type="simple" xlink:href="https://es.wikipedia.org/wiki/Voltaire"><text:span text:style-name="T38">Voltaire</text:span></text:a><text:span text:style-name="T20"> y clásicos españoles como </text:span><text:a xlink:type="simple" xlink:href="https://es.wikipedia.org/wiki/Quevedo"><text:span text:style-name="T38">Quevedo</text:span></text:a><text:span text:style-name="T20"> o </text:span><text:a xlink:type="simple" xlink:href="https://es.wikipedia.org/wiki/Benito_Pérez_Galdós"><text:span text:style-name="T38">Benito Pérez Galdós</text:span></text:a><text:span text:style-name="T20">, además de novelas de detectives (</text:span><text:a xlink:type="simple" xlink:href="https://es.wikipedia.org/wiki/Nick_Carter"><text:span text:style-name="T38">Nick Carter</text:span></text:a><text:span text:style-name="T20">, </text:span><text:a xlink:type="simple" xlink:href="https://es.wikipedia.org/wiki/Dick_Turpin"><text:span text:style-name="T38">Dick Turpin</text:span></text:a><text:span text:style-name="T20">) y una novela que le dejará huella: </text:span><text:a xlink:type="simple" xlink:href="https://es.wikipedia.org/wiki/Robinson_Crusoe"><text:span text:style-name="T40">Robinson Crusoe</text:span></text:a><text:span text:style-name="T20">.</text:span><text:bookmark text:name="cite_ref-94"/><text:a xlink:type="simple" xlink:href="https://es.wikipedia.org/wiki/Luis_Buñuel#cite_note-9"><text:span text:style-name="T38">9</text:span></text:a></text:p>
          <text:h text:style-name="P7" text:outline-level="3"><text:bookmark text:name="Juventud._Madrid_y_la_Residencia_de_Estudiantes"/><text:soft-page-break/><text:span text:style-name="T46">Juventud. Madrid y la Residencia de Estudiantes</text:span><text:span text:style-name="T51">[</text:span><text:a xlink:type="simple" xlink:href="https://es.wikipedia.org/w/index.php?title=Luis_Buñuel&amp;action=edit&amp;section=3"><text:span text:style-name="T39">editar</text:span></text:a><text:span text:style-name="T51">]</text:span></text:h>
          <text:p text:style-name="P36"><text:span text:style-name="T20">A los 17 años, terminado el bachillerato, partió a </text:span><text:a xlink:type="simple" xlink:href="https://es.wikipedia.org/wiki/Madrid"><text:span text:style-name="T38">Madrid</text:span></text:a><text:span text:style-name="T20"> para cursar estudios universitarios. En la capital se alojó en la recién creada </text:span><text:a xlink:type="simple" xlink:href="https://es.wikipedia.org/wiki/Residencia_de_Estudiantes"><text:span text:style-name="T38">Residencia de Estudiantes</text:span></text:a><text:span text:style-name="T20">, fundada por la </text:span><text:a xlink:type="simple" xlink:href="https://es.wikipedia.org/wiki/Junta_para_la_Ampliación_de_Estudios"><text:span text:style-name="T38">Junta para la Ampliación de Estudios</text:span></text:a><text:span text:style-name="T20">, heredera del espíritu del </text:span><text:a xlink:type="simple" xlink:href="https://es.wikipedia.org/wiki/Krausismo"><text:span text:style-name="T38">krausismo</text:span></text:a><text:span text:style-name="T20">pedagógico y la </text:span><text:a xlink:type="simple" xlink:href="https://es.wikipedia.org/wiki/Institución_Libre_de_Enseñanza"><text:span text:style-name="T38">Institución Libre de Enseñanza</text:span></text:a><text:span text:style-name="T20">,</text:span><text:bookmark text:name="cite_ref-101"/><text:a xlink:type="simple" xlink:href="https://es.wikipedia.org/wiki/Luis_Buñuel#cite_note-10"><text:span text:style-name="T38">10</text:span></text:a><text:span text:style-name="T20"> </text:span><text:bookmark text:name="cite_ref-11"/><text:a xlink:type="simple" xlink:href="https://es.wikipedia.org/wiki/Luis_Buñuel#cite_note-11"><text:span text:style-name="T38">11</text:span></text:a><text:span text:style-name="T20"> </text:span><text:bookmark text:name="cite_ref-12"/><text:a xlink:type="simple" xlink:href="https://es.wikipedia.org/wiki/Luis_Buñuel#cite_note-12"><text:span text:style-name="T38">12</text:span></text:a><text:span text:style-name="T20"> donde permaneció siete años. Su propósito, inducido por su padre, era estudiar </text:span><text:a xlink:type="simple" xlink:href="https://es.wikipedia.org/w/index.php?title=Ingeniería_Agrónoma&amp;action=edit&amp;redlink=1"><text:span text:style-name="T54">Ingeniería Agrónoma</text:span></text:a><text:span text:style-name="T20">. En esta época se interesó por el naturismo y llevó una alimentación y vestimenta espartanas, gustando de lavarse con agua helada. Tomó parte en las actividades del cine-club de la Residencia y trabó amistad, entre otros, con </text:span><text:a xlink:type="simple" xlink:href="https://es.wikipedia.org/wiki/Salvador_Dalí"><text:span text:style-name="T38">Salvador Dalí</text:span></text:a><text:span text:style-name="T20">, </text:span><text:a xlink:type="simple" xlink:href="https://es.wikipedia.org/wiki/Federico_García_Lorca"><text:span text:style-name="T38">Federico García Lorca</text:span></text:a><text:span text:style-name="T20">, </text:span><text:a xlink:type="simple" xlink:href="https://es.wikipedia.org/wiki/Rafael_Alberti"><text:span text:style-name="T38">Rafael Alberti</text:span></text:a><text:span text:style-name="T20">, </text:span><text:a xlink:type="simple" xlink:href="https://es.wikipedia.org/wiki/Pepín_Bello"><text:span text:style-name="T38">Pepín Bello</text:span></text:a><text:span text:style-name="T20"> y </text:span><text:a xlink:type="simple" xlink:href="https://es.wikipedia.org/wiki/Juan_Ramón_Jiménez"><text:span text:style-name="T38">Juan Ramón Jiménez</text:span></text:a><text:span text:style-name="T20">. También participó en las tertulias</text:span><text:a xlink:type="simple" xlink:href="https://es.wikipedia.org/wiki/Ultraísmo"><text:span text:style-name="T38">ultraístas</text:span></text:a><text:span text:style-name="T20"> y, todos los sábados desde </text:span><text:a xlink:type="simple" xlink:href="https://es.wikipedia.org/wiki/1918"><text:span text:style-name="T38">1918</text:span></text:a><text:span text:style-name="T20"> hasta </text:span><text:a xlink:type="simple" xlink:href="https://es.wikipedia.org/wiki/1924"><text:span text:style-name="T38">1924</text:span></text:a><text:span text:style-name="T20">, en las del </text:span><text:a xlink:type="simple" xlink:href="https://es.wikipedia.org/wiki/Café_Pombo"><text:span text:style-name="T38">Café Pombo</text:span></text:a><text:span text:style-name="T20">, dirigidas por </text:span><text:a xlink:type="simple" xlink:href="https://es.wikipedia.org/wiki/Ramón_Gómez_de_la_Serna"><text:span text:style-name="T38">Ramón Gómez de la Serna</text:span></text:a><text:span text:style-name="T20">.</text:span></text:p>
          <text:p text:style-name="P46"><draw:a xlink:type="simple" xlink:href="https://commons.wikimedia.org/wiki/File:Benjamín_Jarnés,_Humberto_Pérez_de_la_Ossa,_Luis_Buñuel._Rafael_Barradas_y_Federico_García_Lorca._Madrid,_1923.jpg"><draw:frame draw:style-name="fr2" draw:name="immagini22" text:anchor-type="as-char" svg:width="5.891cm" svg:height="7.982cm" draw:z-index="19"><draw:image xlink:href="https://upload.wikimedia.org/wikipedia/commons/thumb/b/b9/Benjamín_Jarnés%2C_Humberto_Pérez_de_la_Ossa%2C_Luis_Buñuel._Rafael_Barradas_y_Federico_García_Lorca._Madrid%2C_1923.jpg/220px-Benjamín_Jarnés%2C_Humberto_Pérez_de_la_Ossa%2C_Luis_Buñuel._Rafael_Barradas_y_Federico_García_Lorca._Madrid%2C_1923.jpg" xlink:type="simple" xlink:show="embed" xlink:actuate="onLoad"/></draw:frame></draw:a></text:p>
          <text:p text:style-name="P66"><text:a xlink:type="simple" xlink:href="https://es.wikipedia.org/wiki/Benjamín_Jarnés"><text:span text:style-name="T30">Benjamín Jarnés</text:span></text:a><text:span text:style-name="T16">, </text:span><text:a xlink:type="simple" xlink:href="https://es.wikipedia.org/wiki/Huberto_Pérez_de_la_Ossa"><text:span text:style-name="T30">Huberto Pérez de la Ossa</text:span></text:a><text:span text:style-name="T16">, </text:span><text:span text:style-name="Strong_20_Emphasis"><text:span text:style-name="T16">Luis Buñuel</text:span></text:span><text:span text:style-name="T16"> (arriba, de izquierda a derecha), </text:span><text:a xlink:type="simple" xlink:href="https://es.wikipedia.org/wiki/Rafael_Barradas"><text:span text:style-name="T30">Rafael Barradas</text:span></text:a><text:span text:style-name="T16">y </text:span><text:a xlink:type="simple" xlink:href="https://es.wikipedia.org/wiki/Federico_García_Lorca"><text:span text:style-name="T30">Federico García Lorca</text:span></text:a><text:span text:style-name="T16"> (abajo) en Madrid el año 1923.</text:span></text:p>
          <text:p text:style-name="P36"><text:span text:style-name="T20">En </text:span><text:a xlink:type="simple" xlink:href="https://es.wikipedia.org/wiki/1920"><text:span text:style-name="T38">1920</text:span></text:a><text:span text:style-name="T20"> inició, con el doctor </text:span><text:a xlink:type="simple" xlink:href="https://es.wikipedia.org/wiki/Ignacio_Bolívar_y_Urrutia"><text:span text:style-name="T38">Ignacio Bolívar</text:span></text:a><text:span text:style-name="T20">, estudios de </text:span><text:a xlink:type="simple" xlink:href="https://es.wikipedia.org/wiki/Entomología"><text:span text:style-name="T38">entomología</text:span></text:a><text:span text:style-name="T20">, que abandonó para matricularse en Filosofía y Letras, rama de Historia, ya que se había informado de que varios países ofrecían trabajo como lector de español a licenciados en Filosofía y Letras, lo que suponía una oportunidad de cumplir su deseo de salir de España.</text:span></text:p>
          <text:p text:style-name="P36"><text:span text:style-name="T20">Con sus compañeros de la Residencia hizo sus primeros ensayos de puesta en escena, con versiones delirantes del </text:span><text:a xlink:type="simple" xlink:href="https://es.wikipedia.org/wiki/Don_Juan_Tenorio"><text:span text:style-name="T40">Don Juan Tenorio</text:span></text:a><text:span text:style-name="T20">en las que actuaban Lorca, Dalí y otros compañeros.</text:span></text:p>
          <text:p text:style-name="P36"><text:soft-page-break/><text:span text:style-name="T20">En </text:span><text:a xlink:type="simple" xlink:href="https://es.wikipedia.org/wiki/1921"><text:span text:style-name="T38">1921</text:span></text:a><text:span text:style-name="T20"> visitó por primera vez </text:span><text:a xlink:type="simple" xlink:href="https://es.wikipedia.org/wiki/Toledo"><text:span text:style-name="T38">Toledo</text:span></text:a><text:span text:style-name="T20">, ciudad que causó una profunda impresión en Buñuel y sus amigos. También tuvo conocimiento en estos años de las tendencias internacionales más importantes del pensamiento y del arte, y mostró interés por el </text:span><text:a xlink:type="simple" xlink:href="https://es.wikipedia.org/wiki/Dadaísmo"><text:span text:style-name="T38">Dadaísmo</text:span></text:a><text:span text:style-name="T20"> y la obra de</text:span><text:a xlink:type="simple" xlink:href="https://es.wikipedia.org/wiki/Louis_Aragon"><text:span text:style-name="T38">Louis Aragon</text:span></text:a><text:span text:style-name="T20"> y </text:span><text:a xlink:type="simple" xlink:href="https://es.wikipedia.org/wiki/André_Bretón"><text:span text:style-name="T38">André Bretón</text:span></text:a><text:span text:style-name="T20">. Y, por supuesto, siguió asistiendo con regularidad al cine.</text:span></text:p>
          <text:p text:style-name="P36"><text:span text:style-name="T20">Desde </text:span><text:a xlink:type="simple" xlink:href="https://es.wikipedia.org/wiki/1922"><text:span text:style-name="T38">1922</text:span></text:a><text:span text:style-name="T20"> escribe poemas, prosas poéticas y cuentos en diversas revistas literarias de la época, fundamentalmente aquellas que sirvieron de vehículo para el </text:span><text:a xlink:type="simple" xlink:href="https://es.wikipedia.org/wiki/Ultraísmo"><text:span text:style-name="T38">ultraísmo</text:span></text:a><text:span text:style-name="T20"> y la </text:span><text:a xlink:type="simple" xlink:href="https://es.wikipedia.org/wiki/Generación_del_27"><text:span text:style-name="T38">Generación del 27</text:span></text:a><text:span text:style-name="T20">, como </text:span><text:a xlink:type="simple" xlink:href="https://es.wikipedia.org/w/index.php?title=Ultra_(revista)&amp;action=edit&amp;redlink=1"><text:span text:style-name="T55">Ultra</text:span></text:a><text:span text:style-name="T20">, </text:span><text:a xlink:type="simple" xlink:href="https://es.wikipedia.org/wiki/Horizonte_(revista_ultraísta)"><text:span text:style-name="T40">Horizonte</text:span></text:a><text:span text:style-name="T20">, </text:span><text:a xlink:type="simple" xlink:href="https://es.wikipedia.org/w/index.php?title=Alfar_(revista)&amp;action=edit&amp;redlink=1"><text:span text:style-name="T55">Alfar</text:span></text:a><text:span text:style-name="T20">, </text:span><text:a xlink:type="simple" xlink:href="https://es.wikipedia.org/w/index.php?title=Helix_(revista)&amp;action=edit&amp;redlink=1"><text:span text:style-name="T55">Helix</text:span></text:a><text:span text:style-name="T20"> o </text:span><text:a xlink:type="simple" xlink:href="https://es.wikipedia.org/wiki/La_Gaceta_Literaria"><text:span text:style-name="T40">La Gaceta Literaria</text:span></text:a><text:span text:style-name="T20">.</text:span></text:p>
          <text:p text:style-name="P36"><text:span text:style-name="T20">En </text:span><text:a xlink:type="simple" xlink:href="https://es.wikipedia.org/wiki/1923"><text:span text:style-name="T38">1923</text:span></text:a><text:span text:style-name="T20"> murió su padre en Zaragoza, inició el servicio militar y publicó su primer artículo, al que siguieron cuentos y poemas en revistas de vanguardia e incluso preparó un libro que los recopilaba bajo el título </text:span><text:a xlink:type="simple" xlink:href="https://es.wikipedia.org/w/index.php?title=Un_perro_andaluz_(libro)&amp;action=edit&amp;redlink=1"><text:span text:style-name="T55">Un perro andaluz</text:span></text:a><text:span text:style-name="T20">. Muchas de las imágenes de sus escritos de estos años, previos al surrealismo francés, pasaron a su cine. El día de San José de ese mismo año de 1923 fundó la paródica Orden de Toledo y se nombró a sí mismo condestable. Para ser caballero había que emborracharse y estar toda la noche sin dormir. A ella pertenecieron, entre otros, Dalí, Pepín Bello, Alberti...</text:span></text:p>
          <text:p text:style-name="P36"><text:span text:style-name="T20">En </text:span><text:a xlink:type="simple" xlink:href="https://es.wikipedia.org/wiki/1924"><text:span text:style-name="T38">1924</text:span></text:a><text:span text:style-name="T20">, año en que Dalí le realiza su primer retrato, se licenció en Historia y renunció al doctorado, decidido a marcharse a París, la que por entonces era capital cultural de occidente.</text:span><text:bookmark text:name="cite_ref-13"/><text:a xlink:type="simple" xlink:href="https://es.wikipedia.org/wiki/Luis_Buñuel#cite_note-13"><text:span text:style-name="T38">13</text:span></text:a></text:p>
          <text:h text:style-name="P7" text:outline-level="3"><text:bookmark text:name="Par.C3.ADs_y_el_surrealismo"/><text:span text:style-name="T46">París y el surrealismo</text:span><text:span text:style-name="T51">[</text:span><text:a xlink:type="simple" xlink:href="https://es.wikipedia.org/w/index.php?title=Luis_Buñuel&amp;action=edit&amp;section=4"><text:span text:style-name="T39">editar</text:span></text:a><text:span text:style-name="T51">]</text:span></text:h>
          <text:p text:style-name="P36"><text:span text:style-name="T20">En enero de </text:span><text:a xlink:type="simple" xlink:href="https://es.wikipedia.org/wiki/1925"><text:span text:style-name="T38">1925</text:span></text:a><text:span text:style-name="T20">, después de asistir a la conferencia que da </text:span><text:a xlink:type="simple" xlink:href="https://es.wikipedia.org/wiki/Louis_Aragon"><text:span text:style-name="T38">Louis Aragon</text:span></text:a><text:span text:style-name="T20"> en la </text:span><text:a xlink:type="simple" xlink:href="https://es.wikipedia.org/wiki/Residencia_de_Estudiantes"><text:span text:style-name="T38">Residencia de Estudiantes</text:span></text:a><text:span text:style-name="T20">, Buñuel abandonó Madrid rumbo a París. En la capital francesa asistió a las tertulias de los inmigrantes españoles y se acerca cada vez más al grupo surrealista. Su afición por el cine se intensificó y veía habitualmente tres películas al día, una por la mañana (generalmente proyecciones privadas, gracias a un pase de prensa), otra por la tarde en un cine de barrio y otra por la noche.</text:span></text:p>
          <text:p text:style-name="P46"><text:soft-page-break/><draw:a xlink:type="simple" xlink:href="https://commons.wikimedia.org/wiki/File:Ricardo_Viñes_1919.jpg"><draw:frame draw:style-name="fr2" draw:name="immagini23" text:anchor-type="as-char" svg:width="4.039cm" svg:height="5.547cm" draw:z-index="20"><draw:image xlink:href="https://upload.wikimedia.org/wikipedia/commons/thumb/a/ae/Ricardo_Viñes_1919.jpg/150px-Ricardo_Viñes_1919.jpg" xlink:type="simple" xlink:show="embed" xlink:actuate="onLoad"/></draw:frame></draw:a></text:p>
          <text:p text:style-name="P66"><text:a xlink:type="simple" xlink:href="https://es.wikipedia.org/wiki/Ricardo_Viñes"><text:span text:style-name="T30">Ricardo Viñes</text:span></text:a><text:span text:style-name="T16">.</text:span></text:p>
          <text:p text:style-name="P36"><text:span text:style-name="T20">El pianista </text:span><text:a xlink:type="simple" xlink:href="https://es.wikipedia.org/wiki/Ricardo_Viñes"><text:span text:style-name="T38">Ricardo Viñes</text:span></text:a><text:span text:style-name="T20"> le propuso la dirección escénica de </text:span><text:span text:style-name="T22">El retablo de Maese Pedro</text:span><text:span text:style-name="T20">, de </text:span><text:a xlink:type="simple" xlink:href="https://es.wikipedia.org/wiki/Manuel_de_Falla"><text:span text:style-name="T38">Manuel de Falla</text:span></text:a><text:span text:style-name="T20">, que, estrenada en </text:span><text:a xlink:type="simple" xlink:href="https://es.wikipedia.org/wiki/Ámsterdam"><text:span text:style-name="T38">Ámsterdam</text:span></text:a><text:span text:style-name="T20"> el </text:span><text:a xlink:type="simple" xlink:href="https://es.wikipedia.org/wiki/26_de_abril"><text:span text:style-name="T38">26 de abril</text:span></text:a><text:span text:style-name="T20"> de </text:span><text:a xlink:type="simple" xlink:href="https://es.wikipedia.org/wiki/1926"><text:span text:style-name="T38">1926</text:span></text:a><text:span text:style-name="T20"> y representada también al día siguiente, supuso un importante éxito. Esta experiencia le llevó a escribir una pieza de teatro de cámara de vanguardia titulada </text:span><text:span text:style-name="T22">Hamlet</text:span><text:span text:style-name="T20"> en </text:span><text:a xlink:type="simple" xlink:href="https://es.wikipedia.org/wiki/1927"><text:span text:style-name="T38">1927</text:span></text:a><text:span text:style-name="T20">, que fue representada en el </text:span><text:span text:style-name="T22">Café Sélect</text:span><text:span text:style-name="T20"> de París.</text:span></text:p>
          <text:p text:style-name="P36"><text:span text:style-name="T20">Su conversión total al cine se produjo tras ver la película </text:span><text:a xlink:type="simple" xlink:href="https://es.wikipedia.org/wiki/Las_tres_luces"><text:span text:style-name="T40">Las tres luces</text:span></text:a><text:span text:style-name="T20"> (</text:span><text:span text:style-name="T22">Der müde Tod</text:span><text:span text:style-name="T20">), de </text:span><text:a xlink:type="simple" xlink:href="https://es.wikipedia.org/wiki/Fritz_Lang"><text:span text:style-name="T38">Fritz Lang</text:span></text:a><text:span text:style-name="T20">. Varias semanas después se presentó en un rodaje al conocido director de cine francés </text:span><text:a xlink:type="simple" xlink:href="https://es.wikipedia.org/wiki/Jean_Epstein"><text:span text:style-name="T38">Jean Epstein</text:span></text:a><text:span text:style-name="T20"> y se ofreció a trabajar en cualquier labor a cambio de aprender todo lo que pudiera acerca del cine, y Epstein acabó permitiéndole desempeñar el cargo de ayudante de dirección en el rodaje de sus películas mudas </text:span><text:a xlink:type="simple" xlink:href="https://es.wikipedia.org/w/index.php?title=Mauprat&amp;action=edit&amp;redlink=1"><text:span text:style-name="T55">Mauprat</text:span></text:a><text:span text:style-name="T20"> (1926) y </text:span><text:a xlink:type="simple" xlink:href="https://es.wikipedia.org/w/index.php?title=La_caída_de_la_casa_Usher_(película_de_Jean_Epstein)&amp;action=edit&amp;redlink=1"><text:span text:style-name="T55">La caída de la casa Usher</text:span></text:a><text:span text:style-name="T20"> (</text:span><text:span text:style-name="T22">La chute de la maison Usher</text:span><text:span text:style-name="T20">), de 1928.</text:span></text:p>
          <text:p text:style-name="P36"><text:span text:style-name="T20">Comenzó a colaborar como crítico en varias publicaciones de cine y arte, en las que dejó constancia de sus iniciales concepciones cinematográficas, como la francesa </text:span><text:a xlink:type="simple" xlink:href="https://es.wikipedia.org/w/index.php?title=Cahiers_d%27Art&amp;action=edit&amp;redlink=1"><text:span text:style-name="T55">Cahiers d'Art</text:span></text:a><text:span text:style-name="T20"> y la española </text:span><text:a xlink:type="simple" xlink:href="https://es.wikipedia.org/wiki/La_Gaceta_Literaria"><text:span text:style-name="T40">La Gaceta Literaria</text:span></text:a><text:span text:style-name="T20">, de la que fue director de su sección de cine desde </text:span><text:a xlink:type="simple" xlink:href="https://es.wikipedia.org/wiki/1927"><text:span text:style-name="T38">1927</text:span></text:a><text:span text:style-name="T20">. El director de esta revista, </text:span><text:a xlink:type="simple" xlink:href="https://es.wikipedia.org/wiki/Ernesto_Giménez_Caballero"><text:span text:style-name="T38">Ernesto Giménez Caballero</text:span></text:a><text:span text:style-name="T20">, le propuso fundar un cine-club en la Residencia de Estudiantes. La idea se llevó a cabo y Buñuel, viajando ocasionalmente a Madrid, promovió en España el cine de vanguardia y las ideas surrealistas.</text:span></text:p>
          <text:p text:style-name="P46"><text:soft-page-break/><draw:a xlink:type="simple" xlink:href="https://commons.wikimedia.org/wiki/File:AndreBreton.jpg"><draw:frame draw:style-name="fr2" draw:name="immagini24" text:anchor-type="as-char" svg:width="4.039cm" svg:height="5.6cm" draw:z-index="21"><draw:image xlink:href="https://upload.wikimedia.org/wikipedia/commons/thumb/7/74/AndreBreton.jpg/150px-AndreBreton.jpg" xlink:type="simple" xlink:show="embed" xlink:actuate="onLoad"/></draw:frame></draw:a></text:p>
          <text:p text:style-name="P66"><text:a xlink:type="simple" xlink:href="https://es.wikipedia.org/wiki/André_Breton"><text:span text:style-name="T30">André Breton</text:span></text:a><text:span text:style-name="T16">.</text:span></text:p>
          <text:p text:style-name="P36"><text:span text:style-name="T20">También en estos años colaboró como actor en pequeños papeles, como el de contrabandista en la película </text:span><text:a xlink:type="simple" xlink:href="https://es.wikipedia.org/w/index.php?title=Carmen_(película_de_1926)&amp;action=edit&amp;redlink=1"><text:span text:style-name="T55">Carmen</text:span></text:a><text:span text:style-name="T20"> (</text:span><text:a xlink:type="simple" xlink:href="https://es.wikipedia.org/wiki/Jacques_Feyder"><text:span text:style-name="T38">Jacques Feyder</text:span></text:a><text:span text:style-name="T20">, 1926) con</text:span><text:a xlink:type="simple" xlink:href="https://es.wikipedia.org/wiki/Raquel_Meller"><text:span text:style-name="T38">Raquel Meller</text:span></text:a><text:span text:style-name="T20">, y en </text:span><text:a xlink:type="simple" xlink:href="https://es.wikipedia.org/w/index.php?title=La_sirène_des_tropiques&amp;action=edit&amp;redlink=1"><text:span text:style-name="T55">La sirène des tropiques</text:span></text:a><text:span text:style-name="T20"> (</text:span><text:a xlink:type="simple" xlink:href="https://es.wikipedia.org/wiki/Henri_Étiévant"><text:span text:style-name="T38">Henri Étiévant</text:span></text:a><text:span text:style-name="T20"> y </text:span><text:a xlink:type="simple" xlink:href="https://es.wikipedia.org/w/index.php?title=Mario_Nalpas&amp;action=edit&amp;redlink=1"><text:span text:style-name="T54">Mario Nalpas</text:span></text:a><text:span text:style-name="T20">, 1927) con </text:span><text:a xlink:type="simple" xlink:href="https://es.wikipedia.org/wiki/Joséphine_Baker"><text:span text:style-name="T38">Joséphine Baker</text:span></text:a><text:span text:style-name="T20">. Todo este bagaje le familiarizó con el oficio cinematográfico y le permitió conocer a buenos profesionales y actores que después habrían de colaborar con él en </text:span><text:a xlink:type="simple" xlink:href="https://es.wikipedia.org/wiki/Un_perro_andaluz"><text:span text:style-name="T40">Un perro andaluz</text:span></text:a><text:span text:style-name="T20"> y </text:span><text:a xlink:type="simple" xlink:href="https://es.wikipedia.org/wiki/La_edad_de_oro_(película)"><text:span text:style-name="T40">La edad de oro</text:span></text:a><text:span text:style-name="T20">, sus dos primeras películas. Como crítico, elogió el cine de </text:span><text:a xlink:type="simple" xlink:href="https://es.wikipedia.org/wiki/Buster_Keaton"><text:span text:style-name="T38">Buster Keaton</text:span></text:a><text:span text:style-name="T20"> y atacó, por considerarla pretenciosa, la vanguardia cinematográfica francesa, en cuyas filas militaba el propio Jean Epstein. Es conocida su ruptura con este al negarse el aragonés a trabajar en el nuevo proyecto del más reputado de los directores vanguardistas franceses, </text:span><text:a xlink:type="simple" xlink:href="https://es.wikipedia.org/wiki/Abel_Gance"><text:span text:style-name="T38">Abel Gance</text:span></text:a><text:span text:style-name="T20">, de cuyo </text:span><text:a xlink:type="simple" xlink:href="https://es.wikipedia.org/wiki/Napoleón_(película_de_1927)"><text:span text:style-name="T40">Napoleón</text:span></text:a><text:span text:style-name="T20"> había escrito Buñuel recientemente una crítica muy dura.</text:span></text:p>
          <text:p text:style-name="P36"><text:span text:style-name="T20">Cada vez más interesado por el grupo surrealista de Breton, comenzó a trasladar a sus compañeros de la Residencia de Estudiantes las novedades de esta tendencia, escribiendo poemas de un surrealismo ortodoxo e instando a Dalí a que se trasladase con él a París para conocer el nuevo movimiento. En </text:span><text:a xlink:type="simple" xlink:href="https://es.wikipedia.org/wiki/1927"><text:span text:style-name="T38">1927</text:span></text:a><text:span text:style-name="T20"> escribía un libro de poesía surrealista, que no llegó a editar, cuyo título inicialmente era </text:span><text:span text:style-name="T22">Polismos</text:span><text:span text:style-name="T20"> y más tarde </text:span><text:span text:style-name="T22">Un perro andaluz</text:span><text:span text:style-name="T20">, que fue el que más tarde recibiría su primera película.</text:span></text:p>
          <text:p text:style-name="P36"><text:span text:style-name="T20">En </text:span><text:a xlink:type="simple" xlink:href="https://es.wikipedia.org/wiki/1928"><text:span text:style-name="T38">1928</text:span></text:a><text:span text:style-name="T20"> preparó un guion cinematográfico sobre </text:span><text:a xlink:type="simple" xlink:href="https://es.wikipedia.org/wiki/Francisco_de_Goya"><text:span text:style-name="T38">Francisco de Goya</text:span></text:a><text:span text:style-name="T20"> con motivo del centenario de su fallecimiento, patrocinado por una comisión zaragozana. El proyecto no llegó a buen término por falta de presupuesto, como tampoco otro basado en un guion de </text:span><text:a xlink:type="simple" xlink:href="https://es.wikipedia.org/wiki/Ramón_Gómez_de_la_Serna"><text:span text:style-name="T38">Ramón Gómez de la Serna</text:span></text:a><text:span text:style-name="T20">que iba a titularse </text:span><text:span text:style-name="T22">El mundo por diez céntimos</text:span><text:span text:style-name="T20">, en el que el hilo conductor iban a ser los sucesivos cambios de dueño de una moneda, o bien, diferentes narraciones que se hallaban en un periódico. Gómez de la Serna le envió </text:span><text:soft-page-break/><text:span text:style-name="T20">finalmente el guion de </text:span><text:span text:style-name="T22">Caprichos</text:span><text:span text:style-name="T20"> (su nuevo título), aunque no se ha conservado, ya que entre octubre y noviembre de ese año abandonaría el proyecto al comenzar a trabajar con Dalí en el de </text:span><text:a xlink:type="simple" xlink:href="https://es.wikipedia.org/wiki/Un_perro_andaluz"><text:span text:style-name="T40">Un perro andaluz</text:span></text:a><text:span text:style-name="T20">.</text:span><text:bookmark text:name="cite_ref-141"/><text:a xlink:type="simple" xlink:href="https://es.wikipedia.org/wiki/Luis_Buñuel#cite_note-14"><text:span text:style-name="T38">14</text:span></text:a></text:p>
          <text:h text:style-name="P7" text:outline-level="3"><text:bookmark text:name="Un_perro_andaluz_y_La_edad_de_oro"/><text:span text:style-name="T47">Un perro andaluz</text:span><text:span text:style-name="T46"> y </text:span><text:span text:style-name="T47">La edad de oro</text:span><text:span text:style-name="T51">[</text:span><text:a xlink:type="simple" xlink:href="https://es.wikipedia.org/w/index.php?title=Luis_Buñuel&amp;action=edit&amp;section=5"><text:span text:style-name="T39">editar</text:span></text:a><text:span text:style-name="T51">]</text:span></text:h>
          <text:p text:style-name="P36"><text:span text:style-name="T20">En enero de </text:span><text:a xlink:type="simple" xlink:href="https://es.wikipedia.org/wiki/1929"><text:span text:style-name="T38">1929</text:span></text:a><text:span text:style-name="T20">, Buñuel y Dalí, en estrecha colaboración, ultimaron el guion de un film cuyo proyecto se titularía sucesivamente </text:span><text:span text:style-name="T22">El marista en la ballesta</text:span><text:span text:style-name="T20">, </text:span><text:span text:style-name="T22">Es peligroso asomarse al interior</text:span><text:span text:style-name="T20"> y, por fin, </text:span><text:a xlink:type="simple" xlink:href="https://es.wikipedia.org/wiki/Un_perro_andaluz"><text:span text:style-name="T40">Un perro andaluz</text:span></text:a><text:span text:style-name="T20">, una vez desechada la publicación con este título de su proyectado poemario surrealista. La película se comenzó a rodar el </text:span><text:a xlink:type="simple" xlink:href="https://es.wikipedia.org/wiki/2_de_abril"><text:span text:style-name="T38">2 de abril</text:span></text:a><text:span text:style-name="T20"> con un presupuesto de 25000 </text:span><text:a xlink:type="simple" xlink:href="https://es.wikipedia.org/wiki/Peseta"><text:span text:style-name="T38">pesetas</text:span></text:a><text:span text:style-name="T20"> aportadas por la madre de Buñuel. Se estrenó el </text:span><text:a xlink:type="simple" xlink:href="https://es.wikipedia.org/wiki/6_de_julio"><text:span text:style-name="T38">6 de julio</text:span></text:a><text:span text:style-name="T20"> en el </text:span><text:a xlink:type="simple" xlink:href="https://es.wikipedia.org/w/index.php?title=Studio_des_Ursulines&amp;action=edit&amp;redlink=1"><text:span text:style-name="T54">Studio des Ursulines</text:span></text:a><text:span text:style-name="T20">, un cine-club parisino, en el que alcanzó un clamoroso éxito entre la intelectualidad francesa, y permaneció en exhibición nueve meses consecutivos en el </text:span><text:a xlink:type="simple" xlink:href="https://es.wikipedia.org/w/index.php?title=Studio_28&amp;action=edit&amp;redlink=1"><text:span text:style-name="T54">Studio 28</text:span></text:a><text:span text:style-name="T20">.</text:span></text:p>
          <text:p text:style-name="P46"><draw:a xlink:type="simple" xlink:href="https://commons.wikimedia.org/wiki/File:Salvador_Dalí_1939.jpg"><draw:frame draw:style-name="fr2" draw:name="immagini25" text:anchor-type="as-char" svg:width="4.039cm" svg:height="5.177cm" draw:z-index="22"><draw:image xlink:href="https://upload.wikimedia.org/wikipedia/commons/thumb/2/24/Salvador_Dalí_1939.jpg/150px-Salvador_Dalí_1939.jpg" xlink:type="simple" xlink:show="embed" xlink:actuate="onLoad"/></draw:frame></draw:a></text:p>
          <text:p text:style-name="P65">Salvador Dalí (1939).</text:p>
          <text:p text:style-name="P36"><text:span text:style-name="T20">A partir de la proyección de </text:span><text:span text:style-name="T22">Un perro andaluz</text:span><text:span text:style-name="T20">, Buñuel fue admitido de lleno en el grupo surrealista, que se reunía diariamente en el </text:span><text:a xlink:type="simple" xlink:href="https://es.wikipedia.org/w/index.php?title=Café_Cyrano&amp;action=edit&amp;redlink=1"><text:span text:style-name="T54">Café Cyrano</text:span></text:a><text:span text:style-name="T20">para leer artículos, discutir sobre política y escribir cartas y manifiestos. Allí, Buñuel forjó amistad con </text:span><text:a xlink:type="simple" xlink:href="https://es.wikipedia.org/wiki/Max_Ernst"><text:span text:style-name="T38">Max Ernst</text:span></text:a><text:span text:style-name="T20">, André Bretón, </text:span><text:a xlink:type="simple" xlink:href="https://es.wikipedia.org/wiki/Paul_Éluard"><text:span text:style-name="T38">Paul Éluard</text:span></text:a><text:span text:style-name="T20">, </text:span><text:a xlink:type="simple" xlink:href="https://es.wikipedia.org/wiki/Tristan_Tzara"><text:span text:style-name="T38">Tristan Tzara</text:span></text:a><text:span text:style-name="T20">, </text:span><text:a xlink:type="simple" xlink:href="https://es.wikipedia.org/wiki/Yves_Tanguy"><text:span text:style-name="T38">Yves Tanguy</text:span></text:a><text:span text:style-name="T20">, </text:span><text:a xlink:type="simple" xlink:href="https://es.wikipedia.org/wiki/Magritte"><text:span text:style-name="T38">Magritte</text:span></text:a><text:span text:style-name="T20"> y Louis Aragon, entre otros.</text:span></text:p>
          <text:p text:style-name="P36"><text:span text:style-name="T20">A fines de 1929 se volvió a reunir con Dalí para escribir el guion de lo que sería más tarde </text:span><text:a xlink:type="simple" xlink:href="https://es.wikipedia.org/wiki/La_edad_de_oro_(película)"><text:span text:style-name="T40">La edad de oro</text:span></text:a><text:span text:style-name="T20">, pero la colaboración ya no resultó tan fructífera, pues entre los dos se interpone el gran amor de Dalí, </text:span><text:a xlink:type="simple" xlink:href="https://es.wikipedia.org/wiki/Gala_Éluard_Dalí"><text:span text:style-name="T38">Gala Eluard</text:span></text:a><text:span text:style-name="T20">. Buñuel comenzó el rodaje de la película en abril de </text:span><text:a xlink:type="simple" xlink:href="https://es.wikipedia.org/wiki/1930"><text:span text:style-name="T38">1930</text:span></text:a><text:span text:style-name="T20">, cuando el pintor se encontraba disfrutando de unas vacaciones con Gala en </text:span><text:a xlink:type="simple" xlink:href="https://es.wikipedia.org/wiki/Torremolinos"><text:span text:style-name="T38">Torremolinos</text:span></text:a><text:span text:style-name="T20">. Cuando descubrió que Buñuel ya había acabado la película con el sustancioso mecenazgo de los Vizcondes de Noailles, que deseaban producir una de las primeras películas sonoras del cine francés, Dalí se sintió marginado del proyecto y </text:span><text:soft-page-break/><text:span text:style-name="T20">traicionado por su amigo, lo que originó un distanciamiento entre ellos que se fue incrementando en el futuro. A pesar de aquello, felicitó a Buñuel por el largometraje, asegurando que le había parecido «una película americana». El estreno tuvo lugar el </text:span><text:a xlink:type="simple" xlink:href="https://es.wikipedia.org/wiki/28_de_noviembre"><text:span text:style-name="T38">28 de noviembre</text:span></text:a><text:span text:style-name="T20">de </text:span><text:a xlink:type="simple" xlink:href="https://es.wikipedia.org/wiki/1930"><text:span text:style-name="T38">1930</text:span></text:a><text:span text:style-name="T20">. Cinco días más tarde, grupos de </text:span><text:a xlink:type="simple" xlink:href="https://es.wikipedia.org/wiki/Extrema_derecha"><text:span text:style-name="T38">extrema derecha</text:span></text:a><text:span text:style-name="T20"> atacaron el cine donde se proyectaba, y las autoridades francesas prohibieron la película y requisaron todas las copias existentes, comenzando una larga censura que duraría medio siglo, pues no sería distribuida hasta </text:span><text:a xlink:type="simple" xlink:href="https://es.wikipedia.org/wiki/1980"><text:span text:style-name="T38">1980</text:span></text:a><text:span text:style-name="T20"> en</text:span><text:a xlink:type="simple" xlink:href="https://es.wikipedia.org/wiki/Nueva_York"><text:span text:style-name="T38">Nueva York</text:span></text:a><text:span text:style-name="T20"> y un año después en París.</text:span></text:p>
          <text:h text:style-name="P7" text:outline-level="3"><text:bookmark text:name="Hollywood_y_el_Madrid_de_la_Rep.C3.BAblica._Las_Hurdes"/><text:span text:style-name="T46">Hollywood y el Madrid de la República. </text:span><text:span text:style-name="T47">Las Hurdes</text:span><text:span text:style-name="T51">[</text:span><text:a xlink:type="simple" xlink:href="https://es.wikipedia.org/w/index.php?title=Luis_Buñuel&amp;action=edit&amp;section=6"><text:span text:style-name="T39">editar</text:span></text:a><text:span text:style-name="T51">]</text:span></text:h>
          <text:p text:style-name="P36"><text:span text:style-name="T20">En </text:span><text:a xlink:type="simple" xlink:href="https://es.wikipedia.org/wiki/1930"><text:span text:style-name="T38">1930</text:span></text:a><text:span text:style-name="T20"> Buñuel viajó a </text:span><text:a xlink:type="simple" xlink:href="https://es.wikipedia.org/wiki/Hollywood"><text:span text:style-name="T38">Hollywood</text:span></text:a><text:span text:style-name="T20">, contratado por la </text:span><text:a xlink:type="simple" xlink:href="https://es.wikipedia.org/wiki/Metro_Goldwyn_Mayer"><text:span text:style-name="T38">Metro Goldwyn Mayer</text:span></text:a><text:span text:style-name="T20">, como «observador», con el fin de que se familiarizara con el sistema de producción estadounidense. Allí conoció a </text:span><text:a xlink:type="simple" xlink:href="https://es.wikipedia.org/wiki/Charles_Chaplin"><text:span text:style-name="T38">Charles Chaplin</text:span></text:a><text:span text:style-name="T20"> y </text:span><text:a xlink:type="simple" xlink:href="https://es.wikipedia.org/wiki/Serguéi_Eisenstein"><text:span text:style-name="T38">Serguéi Eisenstein</text:span></text:a><text:span text:style-name="T20">. En </text:span><text:a xlink:type="simple" xlink:href="https://es.wikipedia.org/wiki/1931"><text:span text:style-name="T38">1931</text:span></text:a><text:span text:style-name="T20"> llegó a España, en vísperas de la proclamación de la </text:span><text:a xlink:type="simple" xlink:href="https://es.wikipedia.org/wiki/Segunda_República_Española"><text:span text:style-name="T38">Segunda República</text:span></text:a><text:span text:style-name="T20">. </text:span><text:span text:style-name="T22">La edad de oro</text:span><text:span text:style-name="T20"> se proyectó en Madrid y Barcelona. En </text:span><text:a xlink:type="simple" xlink:href="https://es.wikipedia.org/wiki/1932"><text:span text:style-name="T38">1932</text:span></text:a><text:span text:style-name="T20"> asistió a la primera reunión de la Asociación de Escritores Revolucionarios (AERA), se separó del grupo surrealista y se afilió al </text:span><text:a xlink:type="simple" xlink:href="https://es.wikipedia.org/wiki/Partido_Comunista"><text:span text:style-name="T38">Partido Comunista</text:span></text:a><text:span text:style-name="T20"> francés. Contratado por la Paramount, regresó a España y trabajó como responsable de sincronización.</text:span></text:p>
          <text:p text:style-name="P46"><draw:a xlink:type="simple" xlink:href="https://commons.wikimedia.org/wiki/File:Ramonacin.JPG"><draw:frame draw:style-name="fr2" draw:name="immagini26" text:anchor-type="as-char" svg:width="4.039cm" svg:height="6.315cm" draw:z-index="23"><draw:image xlink:href="https://upload.wikimedia.org/wikipedia/commons/thumb/8/81/Ramonacin.JPG/150px-Ramonacin.JPG" xlink:type="simple" xlink:show="embed" xlink:actuate="onLoad"/></draw:frame></draw:a></text:p>
          <text:p text:style-name="P66"><text:a xlink:type="simple" xlink:href="https://es.wikipedia.org/wiki/Ramón_Acín"><text:span text:style-name="T30">Ramón Acín</text:span></text:a><text:span text:style-name="T16">, artista y anarquista, financió </text:span><text:a xlink:type="simple" xlink:href="https://es.wikipedia.org/wiki/Las_Hurdes,_tierra_sin_pan"><text:span text:style-name="T31">Las Hurdes</text:span></text:a><text:span text:style-name="T16"> tras haber sido agraciado con un premio de lotería.</text:span></text:p>
          <text:p text:style-name="P36"><text:span text:style-name="T20">En abril de </text:span><text:a xlink:type="simple" xlink:href="https://es.wikipedia.org/wiki/1933"><text:span text:style-name="T38">1933</text:span></text:a><text:span text:style-name="T20">,</text:span><text:bookmark text:name="cite_ref-15"/><text:a xlink:type="simple" xlink:href="https://es.wikipedia.org/wiki/Luis_Buñuel#cite_note-15"><text:span text:style-name="T38">15</text:span></text:a><text:span text:style-name="T20"> financiado por su amigo </text:span><text:a xlink:type="simple" xlink:href="https://es.wikipedia.org/wiki/Ramón_Acín"><text:span text:style-name="T38">Ramón Acín</text:span></text:a><text:span text:style-name="T20">, comenzó a filmar </text:span><text:a xlink:type="simple" xlink:href="https://es.wikipedia.org/wiki/Las_Hurdes,_tierra_sin_pan"><text:span text:style-name="T40">Las Hurdes, tierra sin pan</text:span></text:a><text:span text:style-name="T20">, un documental sobre esa comarca</text:span><text:a xlink:type="simple" xlink:href="https://es.wikipedia.org/wiki/Extremadura"><text:span text:style-name="T38">extremeña</text:span></text:a><text:span text:style-name="T20">. La derecha y la </text:span><text:a xlink:type="simple" xlink:href="https://es.wikipedia.org/wiki/Falange_Española"><text:span text:style-name="T38">Falange Española</text:span></text:a><text:span text:style-name="T20"> comenzaban a rebelarse en España y la película fue censurada por la Segunda República Española por considerarla denigrante para España. Ese mismo año firmó un manifiesto contra </text:span><text:a xlink:type="simple" xlink:href="https://es.wikipedia.org/wiki/Adolf_Hitler"><text:span text:style-name="T38">Hitler</text:span></text:a><text:span text:style-name="T20"> con Federico García Lorca, Rafael Alberti, Sender, Ugarte y Vallejo.</text:span></text:p>
          <text:p text:style-name="P36"><text:soft-page-break/><text:span text:style-name="T20">En </text:span><text:a xlink:type="simple" xlink:href="https://es.wikipedia.org/wiki/1934"><text:span text:style-name="T38">1934</text:span></text:a><text:span text:style-name="T20"> visitó en París a Dalí, ya casado con </text:span><text:a xlink:type="simple" xlink:href="https://es.wikipedia.org/wiki/Gala_Éluard_Dalí"><text:span text:style-name="T38">Gala</text:span></text:a><text:span text:style-name="T20">. Dalí se mostró indiferente con Buñuel, con lo que se incrementó su distanciamiento. El </text:span><text:a xlink:type="simple" xlink:href="https://es.wikipedia.org/wiki/23_de_junio"><text:span text:style-name="T38">23 de junio</text:span></text:a><text:span text:style-name="T20"> se casó con Jeanne Rucar, a la que había conocido en casa de su amigo Joaquín Peinado en </text:span><text:a xlink:type="simple" xlink:href="https://es.wikipedia.org/wiki/1925"><text:span text:style-name="T38">1925</text:span></text:a><text:span text:style-name="T20"> cuando estudiaba anatomía en </text:span><text:a xlink:type="simple" xlink:href="https://es.wikipedia.org/wiki/París"><text:span text:style-name="T38">París</text:span></text:a><text:span text:style-name="T20">, y que había sido medalla de bronce de </text:span><text:a xlink:type="simple" xlink:href="https://es.wikipedia.org/wiki/Gimnasia_artística"><text:span text:style-name="T38">gimnasia artística</text:span></text:a><text:span text:style-name="T20"> en las </text:span><text:a xlink:type="simple" xlink:href="https://es.wikipedia.org/wiki/Juegos_Olímpicos_de_París_1924"><text:span text:style-name="T38">Olimpiadas de París de 1924</text:span></text:a><text:span text:style-name="T20">. La boda se celebró en la alcaldía del distrito XX de la capital francesa, sin invitar a la familia, con tres testigos improvisados (uno de ellos, un transeúnte desconocido) y, después de comer, Buñuel volvió a Madrid, ya que había aceptado trabajar para la </text:span><text:a xlink:type="simple" xlink:href="https://es.wikipedia.org/wiki/Warner_Brothers"><text:span text:style-name="T38">Warner Brothers</text:span></text:a><text:span text:style-name="T20"> como director de doblaje. La pareja tendría dos hijos, </text:span><text:a xlink:type="simple" xlink:href="https://es.wikipedia.org/wiki/Juan_Luis_Buñuel"><text:span text:style-name="T38">Jean Louis</text:span></text:a><text:span text:style-name="T20">, nacido en París, y Rafael, que lo haría en Nueva York.</text:span></text:p>
          <text:p text:style-name="P36"><text:span text:style-name="T20">En </text:span><text:a xlink:type="simple" xlink:href="https://es.wikipedia.org/wiki/1935"><text:span text:style-name="T38">1935</text:span></text:a><text:span text:style-name="T20">, con ayuda de algún dinero familiar, fundó, junto a </text:span><text:a xlink:type="simple" xlink:href="https://es.wikipedia.org/wiki/Ricardo_Urgoiti"><text:span text:style-name="T38">Ricardo Urgoiti</text:span></text:a><text:span text:style-name="T20">, la productora </text:span><text:a xlink:type="simple" xlink:href="https://es.wikipedia.org/wiki/Filmófono"><text:span text:style-name="T38">Filmófono</text:span></text:a><text:span text:style-name="T20">, que competía con la </text:span><text:a xlink:type="simple" xlink:href="https://es.wikipedia.org/wiki/Cifesa"><text:span text:style-name="T38">Cifesa</text:span></text:a><text:span text:style-name="T20"> de los hermanos Casanova, principal productora española de los </text:span><text:a xlink:type="simple" xlink:href="https://es.wikipedia.org/wiki/Años_1930"><text:span text:style-name="T38">años treinta</text:span></text:a><text:span text:style-name="T20">. Filmófono produjo películas como </text:span><text:a xlink:type="simple" xlink:href="https://es.wikipedia.org/wiki/Don_Quintín_el_amargao"><text:span text:style-name="T40">Don Quintín el amargao</text:span></text:a><text:span text:style-name="T20">, donde debutó en el cine la gran bailaora </text:span><text:a xlink:type="simple" xlink:href="https://es.wikipedia.org/wiki/Carmen_Amaya"><text:span text:style-name="T38">Carmen Amaya</text:span></text:a><text:span text:style-name="T20">, </text:span><text:a xlink:type="simple" xlink:href="https://es.wikipedia.org/wiki/La_hija_de_Juan_Simón"><text:span text:style-name="T40">La hija de Juan Simón</text:span></text:a><text:span text:style-name="T20">, </text:span><text:a xlink:type="simple" xlink:href="https://es.wikipedia.org/w/index.php?title=¿Quién_me_quiere_a_mí%3F&amp;action=edit&amp;redlink=1"><text:span text:style-name="T55">¿Quién me quiere a mí?</text:span></text:a><text:span text:style-name="T20"> o </text:span><text:a xlink:type="simple" xlink:href="https://es.wikipedia.org/w/index.php?title=¡Centinela_alerta!&amp;action=edit&amp;redlink=1"><text:span text:style-name="T55">¡Centinela alerta!</text:span></text:a><text:span text:style-name="T20">, y la única condición de Buñuel para producirlas era, curiosamente, no aparecer en la ficha técnica, pues a sus ojos no eran más que "melodramas baratos". Todos estos largometrajes fueron rentables y supusieron la consolidación de la industria cinematográfica española de los años treinta. Sin embargo, la </text:span><text:a xlink:type="simple" xlink:href="https://es.wikipedia.org/wiki/Guerra_Civil_Española"><text:span text:style-name="T38">Guerra Civil</text:span></text:a><text:span text:style-name="T20"> abortó este proyecto.</text:span></text:p>
          <text:h text:style-name="P7" text:outline-level="3"><text:bookmark text:name="La_Guerra_Civil_Espa.C3.B1ola_.281936-1939.29"/><text:span text:style-name="T46">La Guerra Civil Española (1936-1939)</text:span><text:span text:style-name="T51">[</text:span><text:a xlink:type="simple" xlink:href="https://es.wikipedia.org/w/index.php?title=Luis_Buñuel&amp;action=edit&amp;section=7"><text:span text:style-name="T39">editar</text:span></text:a><text:span text:style-name="T51">]</text:span></text:h>
          <text:p text:style-name="P36"><text:span text:style-name="T20">El golpe de estado </text:span><text:a xlink:type="simple" xlink:href="https://es.wikipedia.org/wiki/Franquismo"><text:span text:style-name="T38">franquista</text:span></text:a><text:span text:style-name="T20"> sorprendió a Buñuel en </text:span><text:a xlink:type="simple" xlink:href="https://es.wikipedia.org/wiki/Madrid"><text:span text:style-name="T38">Madrid</text:span></text:a><text:span text:style-name="T20">. Así como Dalí se alineó con Franco y simpatizó con el bando nacionalista, Buñuel siempre permaneció fiel a la Segunda República. No obstante, no dejó por ello de ayudar a amigos suyos del bando franquista cuando estuvieron en peligro de muerte; así, logró que liberasen a </text:span><text:a xlink:type="simple" xlink:href="https://es.wikipedia.org/wiki/José_Luis_Sáenz_de_Heredia"><text:span text:style-name="T38">José Luis Sáenz de Heredia</text:span></text:a><text:span text:style-name="T20"> (primo hermano de </text:span><text:a xlink:type="simple" xlink:href="https://es.wikipedia.org/wiki/José_Antonio_Primo_de_Rivera"><text:span text:style-name="T38">José Antonio Primo de Rivera</text:span></text:a><text:span text:style-name="T20">, fundador de Falange), que simpatizaba con </text:span><text:a xlink:type="simple" xlink:href="https://es.wikipedia.org/wiki/Francisco_Franco"><text:span text:style-name="T38">Franco</text:span></text:a><text:span text:style-name="T20">, pues habían trabajado juntos en Filmófono. El </text:span><text:a xlink:type="simple" xlink:href="https://es.wikipedia.org/wiki/18_de_agosto"><text:span text:style-name="T38">18 de agosto</text:span></text:a><text:span text:style-name="T20"> de </text:span><text:a xlink:type="simple" xlink:href="https://es.wikipedia.org/wiki/1936"><text:span text:style-name="T38">1936</text:span></text:a><text:span text:style-name="T20"> es asesinado Lorca.</text:span></text:p>
          <text:p text:style-name="P36"><text:span text:style-name="T20">En septiembre de </text:span><text:a xlink:type="simple" xlink:href="https://es.wikipedia.org/wiki/1936"><text:span text:style-name="T38">1936</text:span></text:a><text:span text:style-name="T20"> salió de Madrid en un tren abarrotado hacia </text:span><text:a xlink:type="simple" xlink:href="https://es.wikipedia.org/wiki/Ginebra_(ciudad)"><text:span text:style-name="T38">Ginebra</text:span></text:a><text:span text:style-name="T20">, vía </text:span><text:a xlink:type="simple" xlink:href="https://es.wikipedia.org/wiki/Barcelona"><text:span text:style-name="T38">Barcelona</text:span></text:a><text:span text:style-name="T20">. Allí lo había citado para una entrevista </text:span><text:a xlink:type="simple" xlink:href="https://es.wikipedia.org/wiki/Álvarez_del_Vayo"><text:span text:style-name="T38">Álvarez del Vayo</text:span></text:a><text:span text:style-name="T20">, ministro de Asuntos Exteriores de la República, quien lo mandó a París como hombre de confianza de </text:span><text:a xlink:type="simple" xlink:href="https://es.wikipedia.org/wiki/Luis_Araquistáin"><text:span text:style-name="T38">Luis Araquistáin</text:span></text:a><text:span text:style-name="T20">, embajador en Francia, para realizar diferentes misiones, principalmente de inteligencia. Supervisó y escribió junto a </text:span><text:a xlink:type="simple" xlink:href="https://es.wikipedia.org/wiki/Pierre_Unik"><text:span text:style-name="T38">Pierre Unik</text:span></text:a><text:span text:style-name="T20"> el </text:span><text:soft-page-break/><text:span text:style-name="T20">documental </text:span><text:a xlink:type="simple" xlink:href="https://es.wikipedia.org/w/index.php?title=España_leal_en_armas&amp;action=edit&amp;redlink=1"><text:span text:style-name="T55">España leal en armas</text:span></text:a><text:span text:style-name="T20">. Realizó su bautismo aéreo en varios viajes relámpago a España, en misiones de guerra.</text:span></text:p>
          <text:p text:style-name="P36"><text:span text:style-name="T20">Durante </text:span><text:a xlink:type="simple" xlink:href="https://es.wikipedia.org/wiki/1937"><text:span text:style-name="T38">1937</text:span></text:a><text:span text:style-name="T20"> se encargó de supervisar para el Gobierno republicano el pabellón español de la </text:span><text:a xlink:type="simple" xlink:href="https://es.wikipedia.org/wiki/Exposición_Internacional_de_París_de_1937"><text:span text:style-name="T38">Exposición Internacional de París</text:span></text:a><text:span text:style-name="T20">. Dalí le pintó su segundo y último retrato: </text:span><text:span text:style-name="T22">El sueño</text:span><text:span text:style-name="T20">. El </text:span><text:a xlink:type="simple" xlink:href="https://es.wikipedia.org/wiki/16_de_septiembre"><text:span text:style-name="T38">16 de septiembre</text:span></text:a><text:span text:style-name="T20"> de </text:span><text:a xlink:type="simple" xlink:href="https://es.wikipedia.org/wiki/1938"><text:span text:style-name="T38">1938</text:span></text:a><text:span text:style-name="T20">, ayudado en los gastos de viaje por sus amigos </text:span><text:a xlink:type="simple" xlink:href="https://es.wikipedia.org/w/index.php?title=Charles_Noailles&amp;action=edit&amp;redlink=1"><text:span text:style-name="T54">Charles Noailles</text:span></text:a><text:span text:style-name="T20"> y </text:span><text:a xlink:type="simple" xlink:href="https://es.wikipedia.org/wiki/Rafael_Sánchez_Ventura"><text:span text:style-name="T38">Rafael Sánchez Ventura</text:span></text:a><text:span text:style-name="T20">, viajó a Hollywood de nuevo, esta vez encargado por el Gobierno republicano de la supervisión, como consejero técnico e histórico, de dos películas acerca de la Guerra Civil que se iban a rodar en Estados Unidos.</text:span></text:p>
          <text:p text:style-name="P36"><text:span text:style-name="T20">Terminada la Guerra, en </text:span><text:a xlink:type="simple" xlink:href="https://es.wikipedia.org/wiki/1941"><text:span text:style-name="T38">1941</text:span></text:a><text:span text:style-name="T20">, cuando comenzaba el rodaje de </text:span><text:span text:style-name="T22">Cargo of Innocents</text:span><text:span text:style-name="T20">, la asociación general de productores estadounidenses prohibió toda película en contra de Franco, lo que significó el fin del proyecto en el que estaba implicado Buñuel. Sin trabajo y con poco dinero, y ya con su mujer e hijos reunidos con él, aceptó el encargo que le ofrece el Museo de Arte Moderno (</text:span><text:a xlink:type="simple" xlink:href="https://es.wikipedia.org/wiki/MOMA"><text:span text:style-name="T38">MOMA</text:span></text:a><text:span text:style-name="T20">) de Nueva York, como productor asociado para el área documental y supervisor y jefe de montaje de documentales para la Coordinación de Asuntos Interamericanos, que dirigía </text:span><text:a xlink:type="simple" xlink:href="https://es.wikipedia.org/wiki/Nelson_Rockefeller"><text:span text:style-name="T38">Nelson Rockefeller</text:span></text:a><text:span text:style-name="T20">. Su misión era seleccionar películas de propaganda antinazi; tenía despacho propio y personal a su cargo. Su primer trabajo para el MoMA consistió en la reedición de </text:span><text:span text:style-name="T22">El triunfo de la voluntad</text:span><text:span text:style-name="T20">, de Leni Riefenstal, con el fin de hacerla más breve y accesible a miembros del Gobierno de Estados Unidos para que viesen el potencial del cine como instrumento propagandístico. Pero fue despedido en </text:span><text:a xlink:type="simple" xlink:href="https://es.wikipedia.org/wiki/1943"><text:span text:style-name="T38">1943</text:span></text:a><text:span text:style-name="T20"> a raíz de la publicación del libro </text:span><text:span text:style-name="T22">La vida secreta de Salvador Dalí</text:span><text:span text:style-name="T20">, donde el pintor tachaba a Buñuel de </text:span><text:a xlink:type="simple" xlink:href="https://es.wikipedia.org/wiki/Ateísmo"><text:span text:style-name="T38">ateo</text:span></text:a><text:span text:style-name="T20"> y hombre de </text:span><text:a xlink:type="simple" xlink:href="https://es.wikipedia.org/wiki/Izquierda_política"><text:span text:style-name="T38">izquierdas</text:span></text:a><text:span text:style-name="T20">. Un periodista del </text:span><text:span text:style-name="T22">Motion Pictures Herald</text:span><text:span text:style-name="T20"> atacó a Buñuel en un artículo donde advertía acerca de lo peligroso que resultaba la presencia de este español en un museo tan prestigioso. Buñuel se reunió con Dalí en Nueva York para pedirle explicaciones y esa entrevista significó la ruptura de sus relaciones.</text:span></text:p>
          <text:p text:style-name="P36"><text:span text:style-name="T20">Volvió a Hollywood y se puso a trabajar para la Warner Brothers como jefe de doblaje de versiones españolas para </text:span><text:a xlink:type="simple" xlink:href="https://es.wikipedia.org/wiki/América_Latina"><text:span text:style-name="T38">América Latina</text:span></text:a><text:span text:style-name="T20">. Acabada la colaboración con la Warner en</text:span><text:a xlink:type="simple" xlink:href="https://es.wikipedia.org/wiki/1946"><text:span text:style-name="T38">1946</text:span></text:a><text:span text:style-name="T20">, se quedó en </text:span><text:a xlink:type="simple" xlink:href="https://es.wikipedia.org/wiki/Los_Ángeles_(California)"><text:span text:style-name="T38">Los Ángeles</text:span></text:a><text:span text:style-name="T20"> en busca de un trabajo relacionado con el cine y en espera de que le concedieran la nacionalidad estadounidense, que había solicitado.</text:span></text:p>
          <text:h text:style-name="P7" text:outline-level="3"><text:bookmark text:name="Etapa_mexicana"/><text:soft-page-break/><text:span text:style-name="T46">Etapa mexicana</text:span><text:span text:style-name="T51">[</text:span><text:a xlink:type="simple" xlink:href="https://es.wikipedia.org/w/index.php?title=Luis_Buñuel&amp;action=edit&amp;section=8"><text:span text:style-name="T39">editar</text:span></text:a><text:span text:style-name="T51">]</text:span></text:h>
          <text:p text:style-name="P36"><text:span text:style-name="T20">Cuando Luis Buñuel aún estaba viviendo del dinero que había ahorrado el año anterior, la casualidad quiso que en una cena en casa del cineasta francés </text:span><text:a xlink:type="simple" xlink:href="https://es.wikipedia.org/wiki/René_Clair"><text:span text:style-name="T38">René Clair</text:span></text:a><text:span text:style-name="T20"> se encontrara con Denise Tual, la viuda del actor ruso </text:span><text:a xlink:type="simple" xlink:href="https://es.wikipedia.org/wiki/Pierre_Batcheff"><text:span text:style-name="T38">Pierre Batcheff</text:span></text:a><text:span text:style-name="T20"> (protagonista de </text:span><text:span text:style-name="T22">Un perro andaluz</text:span><text:span text:style-name="T20">, quien se había suicidado en </text:span><text:a xlink:type="simple" xlink:href="https://es.wikipedia.org/wiki/1932"><text:span text:style-name="T38">1932</text:span></text:a><text:span text:style-name="T20">). La mujer, que se había vuelto a casar, con el productor francés Ronald Tual, le ofreció trabajar en el nuevo proyecto que tenía intención de realizar: </text:span><text:a xlink:type="simple" xlink:href="https://es.wikipedia.org/wiki/La_casa_de_Bernarda_Alba"><text:span text:style-name="T40">La casa de Bernarda Alba</text:span></text:a><text:span text:style-name="T20">, que dirigiría Buñuel. Tual, que había llegado a </text:span><text:a xlink:type="simple" xlink:href="https://es.wikipedia.org/wiki/Los_Ángeles"><text:span text:style-name="T38">Los Ángeles</text:span></text:a><text:span text:style-name="T20"> con el interés de conocer mejor la industria estadounidense del cine, tenía intención de realizar la película entre </text:span><text:a xlink:type="simple" xlink:href="https://es.wikipedia.org/wiki/París"><text:span text:style-name="T38">París</text:span></text:a><text:span text:style-name="T20"> y </text:span><text:a xlink:type="simple" xlink:href="https://es.wikipedia.org/wiki/México"><text:span text:style-name="T38">México</text:span></text:a><text:span text:style-name="T20">, para lo cual aprovechó su regreso a París para hacer escala en México y concretar algunos asuntos con el productor francés de origen ruso </text:span><text:a xlink:type="simple" xlink:href="https://es.wikipedia.org/w/index.php?title=Oscar_Dacingers&amp;action=edit&amp;redlink=1"><text:span text:style-name="T54">Oscar Dacingers</text:span></text:a><text:span text:style-name="T20">, exiliado en ese país. Una vez allí se enteraron de que los derechos de la obra habían sido vendidos a otra productora que había pujado más alto.</text:span></text:p>
          <text:p text:style-name="P36"><text:span text:style-name="T20">Truncado el proyecto, Luis Buñuel tuvo la suerte de que Dacingers le ofreciera otro trabajo: dirigir </text:span><text:a xlink:type="simple" xlink:href="https://es.wikipedia.org/wiki/Gran_Casino"><text:span text:style-name="T40">Gran Casino</text:span></text:a><text:span text:style-name="T20">, una película comercial con el conocido cantante mexicano </text:span><text:a xlink:type="simple" xlink:href="https://es.wikipedia.org/wiki/Jorge_Negrete"><text:span text:style-name="T38">Jorge Negrete</text:span></text:a><text:span text:style-name="T20"> y la primera figura </text:span><text:a xlink:type="simple" xlink:href="https://es.wikipedia.org/wiki/Argentina"><text:span text:style-name="T38">argentina</text:span></text:a><text:span text:style-name="T20"> </text:span><text:a xlink:type="simple" xlink:href="https://es.wikipedia.org/wiki/Libertad_Lamarque"><text:span text:style-name="T38">Libertad Lamarque</text:span></text:a><text:span text:style-name="T20">. Buñuel aceptó y, una vez arreglados todos los papeles de residencia e instalado con su esposa y sus hijos, ingresó en la industria mexicana del cine. Esta primera película de su nueva etapa constituyó un rotundo fracaso</text:span><text:bookmark text:name="cite_ref-161"/><text:a xlink:type="simple" xlink:href="https://es.wikipedia.org/wiki/Luis_Buñuel#cite_note-16"><text:span text:style-name="T38">16</text:span></text:a><text:span text:style-name="T20"> y durante los tres siguientes años se vio obligado a mantenerse del dinero que le enviaba su madre todos los meses.</text:span></text:p>
          <text:p text:style-name="P36"><text:span text:style-name="T20">En </text:span><text:a xlink:type="simple" xlink:href="https://es.wikipedia.org/wiki/1949"><text:span text:style-name="T38">1949</text:span></text:a><text:span text:style-name="T20">, a punto de abandonar el cine, Dacingers le pidió que se hiciera cargo de la dirección de </text:span><text:a xlink:type="simple" xlink:href="https://es.wikipedia.org/wiki/El_gran_calavera"><text:span text:style-name="T40">El gran calavera</text:span></text:a><text:span text:style-name="T20">, ya que </text:span><text:a xlink:type="simple" xlink:href="https://es.wikipedia.org/wiki/Fernando_Soler"><text:span text:style-name="T38">Fernando Soler</text:span></text:a><text:span text:style-name="T20"> no podía ser a la vez director y protagonista. El éxito de esta película y la concesión de la nacionalidad mexicana animaron a Buñuel a plantear a Dacingers un nuevo proyecto más acorde con sus deseos como cineasta, proponiéndole, bajo el título </text:span><text:span text:style-name="T22">¡Mi huerfanito, jefe!</text:span><text:span text:style-name="T20">, un argumento sobre las aventuras de un joven vendedor de </text:span><text:a xlink:type="simple" xlink:href="https://es.wikipedia.org/wiki/Lotería"><text:span text:style-name="T38">lotería</text:span></text:a><text:span text:style-name="T20">. A esta oferta siguió una mejor respuesta por parte de Dacingers, la realización de una historia sobre los niños pobres mexicanos.</text:span></text:p>
          <text:p text:style-name="P36"><text:span text:style-name="T20">Así, en </text:span><text:a xlink:type="simple" xlink:href="https://es.wikipedia.org/wiki/1950"><text:span text:style-name="T38">1950</text:span></text:a><text:span text:style-name="T20"> Buñuel realizó </text:span><text:a xlink:type="simple" xlink:href="https://es.wikipedia.org/wiki/Los_olvidados_(película)"><text:span text:style-name="T40">Los olvidados</text:span></text:a><text:span text:style-name="T20">, película con fuertes vínculos con </text:span><text:a xlink:type="simple" xlink:href="https://es.wikipedia.org/wiki/Las_Hurdes,_tierra_sin_pan"><text:span text:style-name="T40">Las Hurdes, tierra sin pan</text:span></text:a><text:span text:style-name="T20">, y que en un primer momento no gustó a los mexicanos ultranacionalistas (Jorge Negrete el primero), ya que retrataba la realidad de pobreza y miseria suburbana que la cultura dominante no quería reconocer. No obstante, el premio al mejor director que le otorgó el </text:span><text:a xlink:type="simple" xlink:href="https://es.wikipedia.org/wiki/Festival_de_Cannes"><text:span text:style-name="T38">Festival de Cannes</text:span></text:a><text:span text:style-name="T20"> de </text:span><text:a xlink:type="simple" xlink:href="https://es.wikipedia.org/wiki/1951"><text:span text:style-name="T38">1951</text:span></text:a><text:span text:style-name="T20"> supuso el reconocimiento internacional de la película, y el redescubrimiento de Luis Buñuel, y la rehabilitación del cineasta por parte de </text:span><text:soft-page-break/><text:span text:style-name="T20">la sociedad mexicana. Actualmente, </text:span><text:span text:style-name="T22">Los olvidados</text:span><text:span text:style-name="T20"> es una de las tres únicas películas reconocidas por la </text:span><text:a xlink:type="simple" xlink:href="https://es.wikipedia.org/wiki/Unesco"><text:span text:style-name="T38">Unesco</text:span></text:a><text:span text:style-name="T20"> como </text:span><text:a xlink:type="simple" xlink:href="https://es.wikipedia.org/wiki/Memoria_del_Mundo"><text:span text:style-name="T38">Memoria del Mundo</text:span></text:a><text:span text:style-name="T20">.</text:span></text:p>
          <text:p text:style-name="P36"><text:span text:style-name="T20">En </text:span><text:a xlink:type="simple" xlink:href="https://es.wikipedia.org/wiki/1951"><text:span text:style-name="T38">1951</text:span></text:a><text:span text:style-name="T20"> filmó </text:span><text:a xlink:type="simple" xlink:href="https://es.wikipedia.org/wiki/Susana"><text:span text:style-name="T40">Susana</text:span></text:a><text:span text:style-name="T20"> y </text:span><text:a xlink:type="simple" xlink:href="https://es.wikipedia.org/wiki/Él"><text:span text:style-name="T40">Él</text:span></text:a><text:span text:style-name="T20">, película que constituyó un fracaso comercial pero que sería revalorada en los años venideros. En </text:span><text:a xlink:type="simple" xlink:href="https://es.wikipedia.org/wiki/1952"><text:span text:style-name="T38">1952</text:span></text:a><text:span text:style-name="T20"> salió de </text:span><text:a xlink:type="simple" xlink:href="https://es.wikipedia.org/wiki/Ciudad_de_México"><text:span text:style-name="T38">Ciudad de México</text:span></text:a><text:span text:style-name="T20"> para filmar </text:span><text:a xlink:type="simple" xlink:href="https://es.wikipedia.org/wiki/Subida_al_cielo"><text:span text:style-name="T40">Subida al cielo</text:span></text:a><text:span text:style-name="T20">, cinta simple donde un sueño del protagonista da el toque surrealista de Buñuel y que le valió ir nuevamente a Cannes. Ese mismo año filmó </text:span><text:a xlink:type="simple" xlink:href="https://es.wikipedia.org/wiki/Robinson_Crusoe_(película)"><text:span text:style-name="T40">Robinson Crusoe</text:span></text:a><text:span text:style-name="T20">, primera película que se rodó en </text:span><text:a xlink:type="simple" xlink:href="https://es.wikipedia.org/wiki/Eastmancolor"><text:span text:style-name="T38">Eastmancolor</text:span></text:a><text:span text:style-name="T20"> (todos los días se enviaban las copias a </text:span><text:a xlink:type="simple" xlink:href="https://es.wikipedia.org/wiki/California"><text:span text:style-name="T38">California</text:span></text:a><text:span text:style-name="T20"> para comprobar los resultados), y, junto con </text:span><text:a xlink:type="simple" xlink:href="https://es.wikipedia.org/wiki/La_joven"><text:span text:style-name="T40">La joven</text:span></text:a><text:span text:style-name="T20">, que dirigió en </text:span><text:a xlink:type="simple" xlink:href="https://es.wikipedia.org/wiki/1960"><text:span text:style-name="T38">1960</text:span></text:a><text:span text:style-name="T20">, una de las dos únicas películas que rodó en inglés y con coproducción estadounidense. En </text:span><text:a xlink:type="simple" xlink:href="https://es.wikipedia.org/wiki/1953"><text:span text:style-name="T40">1953</text:span></text:a><text:span text:style-name="T20"> dirigió </text:span><text:a xlink:type="simple" xlink:href="https://es.wikipedia.org/wiki/La_ilusión_viaja_en_tranvía"><text:span text:style-name="T40">La ilusión viaja en tranvía</text:span></text:a><text:span text:style-name="T20">, una de las películas consideradas "menores" pero que por su frescura y sencillez, y respaldada por escritores como </text:span><text:a xlink:type="simple" xlink:href="https://es.wikipedia.org/wiki/José_Revueltas"><text:span text:style-name="T38">José Revueltas</text:span></text:a><text:span text:style-name="T20"> y </text:span><text:a xlink:type="simple" xlink:href="https://es.wikipedia.org/wiki/Juan_de_la_Cabada"><text:span text:style-name="T38">Juan de la Cabada</text:span></text:a><text:span text:style-name="T20">, sobrevive al paso de los años.</text:span></text:p>
          <text:p text:style-name="P36"><text:span text:style-name="T20">En </text:span><text:a xlink:type="simple" xlink:href="https://es.wikipedia.org/wiki/1954"><text:span text:style-name="T38">1954</text:span></text:a><text:span text:style-name="T20"> dirigió </text:span><text:a xlink:type="simple" xlink:href="https://es.wikipedia.org/wiki/El_río_y_la_muerte"><text:span text:style-name="T40">El río y la muerte</text:span></text:a><text:span text:style-name="T20"> y es elegido miembro del jurado del Festival Internacional de Cine de Cannes. En </text:span><text:a xlink:type="simple" xlink:href="https://es.wikipedia.org/wiki/1955"><text:span text:style-name="T38">1955</text:span></text:a><text:span text:style-name="T20">, año en que filmó </text:span><text:a xlink:type="simple" xlink:href="https://es.wikipedia.org/wiki/Así_es_la_aurora"><text:span text:style-name="T40">Así es la aurora</text:span></text:a><text:span text:style-name="T20"> en Francia (lo que le brinda la oportunidad de visitar a su madre en </text:span><text:a xlink:type="simple" xlink:href="https://es.wikipedia.org/wiki/Pau_(Francia)"><text:span text:style-name="T38">Pau</text:span></text:a><text:span text:style-name="T20">), fiel a sus ideas, firmó un manifiesto en contra de la </text:span><text:a xlink:type="simple" xlink:href="https://es.wikipedia.org/wiki/Bomba_atómica"><text:span text:style-name="T38">bomba atómica</text:span></text:a><text:span text:style-name="T20"> estadounidense, lo que, unido a su apoyo a la revista</text:span><text:a xlink:type="simple" xlink:href="https://es.wikipedia.org/wiki/Antifascista"><text:span text:style-name="T38">antifascista</text:span></text:a><text:span text:style-name="T20"> </text:span><text:span text:style-name="T22">España Libre</text:span><text:span text:style-name="T20"> (posicionada en contra de EE. UU.), supuso su inclusión en la </text:span><text:a xlink:type="simple" xlink:href="https://es.wikipedia.org/wiki/Macarthismo"><text:span text:style-name="T38">lista negra</text:span></text:a><text:span text:style-name="T20"> estadounidense hasta </text:span><text:a xlink:type="simple" xlink:href="https://es.wikipedia.org/wiki/1975"><text:span text:style-name="T38">1975</text:span></text:a><text:span text:style-name="T20">. A partir de ese momento, cada vez que pasaban por EE. UU., tanto él como su familia eran interrogados. No obstante, Buñuel dijo que EE. UU. era la tierra más hermosa que había conocido. Cuando alguien le preguntaba si era comunista siempre contestaba que era un español republicano.</text:span></text:p>
          <text:p text:style-name="P36"><text:span text:style-name="T20">Tras </text:span><text:a xlink:type="simple" xlink:href="https://es.wikipedia.org/wiki/Ensayo_de_un_crimen"><text:span text:style-name="T40">Ensayo de un crimen</text:span></text:a><text:span text:style-name="T20"> (</text:span><text:a xlink:type="simple" xlink:href="https://es.wikipedia.org/wiki/1955"><text:span text:style-name="T38">1955</text:span></text:a><text:span text:style-name="T20">), en </text:span><text:a xlink:type="simple" xlink:href="https://es.wikipedia.org/wiki/1956"><text:span text:style-name="T38">1956</text:span></text:a><text:span text:style-name="T20"> realizó </text:span><text:a xlink:type="simple" xlink:href="https://es.wikipedia.org/w/index.php?title=La_muerte_en_ese_jardín&amp;action=edit&amp;redlink=1"><text:span text:style-name="T55">La muerte en ese jardín</text:span></text:a><text:span text:style-name="T20">, con guion de </text:span><text:a xlink:type="simple" xlink:href="https://es.wikipedia.org/wiki/Luis_Alcoriza"><text:span text:style-name="T38">Luis Alcoriza</text:span></text:a><text:span text:style-name="T20"> y </text:span><text:a xlink:type="simple" xlink:href="https://es.wikipedia.org/wiki/Raymond_Queneau"><text:span text:style-name="T38">Raymond Queneau</text:span></text:a><text:span text:style-name="T20">, que adaptaba la novela homónima de Lacour. The National Film Theatre of London realizó una retrospectiva de su obra. </text:span><text:a xlink:type="simple" xlink:href="https://es.wikipedia.org/wiki/Nazarín"><text:span text:style-name="T40">Nazarín</text:span></text:a><text:span text:style-name="T20"> (</text:span><text:a xlink:type="simple" xlink:href="https://es.wikipedia.org/wiki/1958"><text:span text:style-name="T38">1958</text:span></text:a><text:span text:style-name="T20">), Palma de Oro del </text:span><text:a xlink:type="simple" xlink:href="https://es.wikipedia.org/wiki/Festival_de_Cannes"><text:span text:style-name="T38">Festival de Cannes</text:span></text:a><text:span text:style-name="T20"> de </text:span><text:a xlink:type="simple" xlink:href="https://es.wikipedia.org/wiki/1959"><text:span text:style-name="T38">1959</text:span></text:a><text:span text:style-name="T20">, es la primera de las tres películas que realizaría con el actor </text:span><text:a xlink:type="simple" xlink:href="https://es.wikipedia.org/wiki/Paco_Rabal"><text:span text:style-name="T38">Paco Rabal</text:span></text:a><text:span text:style-name="T20">. Ese mismo año rodó </text:span><text:a xlink:type="simple" xlink:href="https://es.wikipedia.org/wiki/Los_ambiciosos_(película_de_Luis_Buñuel)"><text:span text:style-name="T40">Los ambiciosos</text:span></text:a><text:span text:style-name="T20">, cine de compromiso político y social. En </text:span><text:a xlink:type="simple" xlink:href="https://es.wikipedia.org/wiki/1960"><text:span text:style-name="T38">1960</text:span></text:a><text:span text:style-name="T20"> dirigió por última vez una obra teatral, </text:span><text:span text:style-name="T22">Don Juan Tenorio</text:span><text:span text:style-name="T20">, en México, y realizó y estrenó en EE. UU. </text:span><text:span text:style-name="T22">La joven</text:span><text:span text:style-name="T20">. Después regresó a España para dirigir </text:span><text:a xlink:type="simple" xlink:href="https://es.wikipedia.org/wiki/Viridiana_(película)"><text:span text:style-name="T40">Viridiana</text:span></text:a><text:span text:style-name="T20">, coproducción hispano-mexicana con guion escrito junto a </text:span><text:a xlink:type="simple" xlink:href="https://es.wikipedia.org/wiki/Julio_Alejandro"><text:span text:style-name="T38">Julio Alejandro</text:span></text:a><text:span text:style-name="T20">. La película fue producida por Gustavo Alatriste (por parte mexicana) y por </text:span><text:a xlink:type="simple" xlink:href="https://es.wikipedia.org/wiki/Pere_Portabella"><text:span text:style-name="T38">Pere Portabella</text:span></text:a><text:span text:style-name="T20"> y </text:span><text:a xlink:type="simple" xlink:href="https://es.wikipedia.org/wiki/Ricardo_Muñoz_Suay"><text:span text:style-name="T38">Ricardo Muñoz Suay</text:span></text:a><text:span text:style-name="T20">, por parte de las productoras españolas UNINCI (Unión Industrial Cinematográfica) y Films 59. Estuvo protagonizada por </text:span><text:a xlink:type="simple" xlink:href="https://es.wikipedia.org/wiki/Silvia_Pinal"><text:span text:style-name="T38">Silvia Pinal</text:span></text:a><text:span text:style-name="T20">, </text:span><text:a xlink:type="simple" xlink:href="https://es.wikipedia.org/wiki/Francisco_Rabal"><text:span text:style-name="T38">Francisco </text:span></text:a><text:soft-page-break/><text:a xlink:type="simple" xlink:href="https://es.wikipedia.org/wiki/Francisco_Rabal"><text:span text:style-name="T38">Rabal</text:span></text:a><text:span text:style-name="T20"> y </text:span><text:a xlink:type="simple" xlink:href="https://es.wikipedia.org/wiki/Fernando_Rey"><text:span text:style-name="T38">Fernando Rey</text:span></text:a><text:span text:style-name="T20">.</text:span></text:p>
          <text:p text:style-name="P36"><text:span text:style-name="T22">Viridiana</text:span><text:span text:style-name="T20"> fue presentada a concurso en el </text:span><text:a xlink:type="simple" xlink:href="https://es.wikipedia.org/wiki/Festival_Internacional_de_Cine_de_Cannes"><text:span text:style-name="T38">festival de Cannes de 1961</text:span></text:a><text:span text:style-name="T20"> como representante oficial de España y obtuvo la </text:span><text:a xlink:type="simple" xlink:href="https://es.wikipedia.org/wiki/Palma_de_Oro"><text:span text:style-name="T38">Palma de Oro</text:span></text:a><text:span text:style-name="T20">, que recogió el entonces Director General de Cinematografía, </text:span><text:a xlink:type="simple" xlink:href="https://es.wikipedia.org/w/index.php?title=José_Muñoz_Fontán&amp;action=edit&amp;redlink=1"><text:span text:style-name="T54">José Muñoz Fontán</text:span></text:a><text:span text:style-name="T20">. Sin embargo, después de que el periódico </text:span><text:a xlink:type="simple" xlink:href="https://es.wikipedia.org/wiki/Vaticano"><text:span text:style-name="T38">vaticano</text:span></text:a><text:span text:style-name="T20"> </text:span><text:a xlink:type="simple" xlink:href="https://es.wikipedia.org/wiki/L%27Osservatore_Romano"><text:span text:style-name="T40">L'Osservatore Romano</text:span></text:a><text:span text:style-name="T20"> condenara la cinta, a la que tachaba de blasfema y sacrílega, la censura española prohibió la cinta y Muñoz Fontán fue obligado a dimitir. </text:span><text:span text:style-name="T22">Viridiana</text:span><text:span text:style-name="T20"> no se pudo proyectar oficialmente en España hasta </text:span><text:a xlink:type="simple" xlink:href="https://es.wikipedia.org/wiki/1977"><text:span text:style-name="T38">1977</text:span></text:a><text:span text:style-name="T20">. Fue ganador del</text:span><text:a xlink:type="simple" xlink:href="https://es.wikipedia.org/wiki/Premio_Nacional_de_Ciencias_y_Artes_(México)"><text:span text:style-name="T40">Premio Nacional de Bellas Artes</text:span></text:a><text:span text:style-name="T20">, otorgado por el Gobierno de México en </text:span><text:a xlink:type="simple" xlink:href="https://es.wikipedia.org/wiki/1977"><text:span text:style-name="T38">1977</text:span></text:a><text:span text:style-name="T20">.</text:span><text:bookmark text:name="cite_ref-171"/><text:a xlink:type="simple" xlink:href="https://es.wikipedia.org/wiki/Luis_Buñuel#cite_note-17"><text:span text:style-name="T38">17</text:span></text:a></text:p>
          <text:p text:style-name="P36"><text:span text:style-name="T20">En </text:span><text:a xlink:type="simple" xlink:href="https://es.wikipedia.org/wiki/1962"><text:span text:style-name="T38">1962</text:span></text:a><text:span text:style-name="T20"> rodó </text:span><text:a xlink:type="simple" xlink:href="https://es.wikipedia.org/wiki/El_ángel_exterminador"><text:span text:style-name="T40">El ángel exterminador</text:span></text:a><text:span text:style-name="T20">, una de sus películas más importantes y personales, en la que aludía a varias bromas privadas de su época de la Residencia de Estudiantes y del periodo surrealista transcurrido en Francia.</text:span></text:p>
          <text:h text:style-name="P7" text:outline-level="3"><text:bookmark text:name="Etapa_francesa"/><text:span text:style-name="T46">Etapa francesa</text:span><text:span text:style-name="T51">[</text:span><text:a xlink:type="simple" xlink:href="https://es.wikipedia.org/w/index.php?title=Luis_Buñuel&amp;action=edit&amp;section=9"><text:span text:style-name="T39">editar</text:span></text:a><text:span text:style-name="T51">]</text:span></text:h>
          <text:p text:style-name="P36"><text:span text:style-name="T20">Ya en su etapa mexicana, Buñuel había rodado varias películas de producción francesa tras las elogiosas críticas europeas de </text:span><text:span text:style-name="T22">Ensayo de un crimen</text:span><text:span text:style-name="T20">, </text:span><text:span text:style-name="T22">Así es la aurora</text:span><text:span text:style-name="T20"> o </text:span><text:span text:style-name="T22">La muerte en el jardín</text:span><text:span text:style-name="T20">, pero su verdadera reentrada en la cinematografía francesa se produjo en </text:span><text:a xlink:type="simple" xlink:href="https://es.wikipedia.org/wiki/1963"><text:span text:style-name="T38">1963</text:span></text:a><text:span text:style-name="T20"> con </text:span><text:a xlink:type="simple" xlink:href="https://es.wikipedia.org/wiki/Diario_de_una_camarera"><text:span text:style-name="T40">Diario de una camarera</text:span></text:a><text:span text:style-name="T20"> (</text:span><text:span text:style-name="T22">Le Journal d'une Femme de Chambre</text:span><text:span text:style-name="T20">), adaptación de la novela de </text:span><text:a xlink:type="simple" xlink:href="https://es.wikipedia.org/wiki/Octave_Mirbeau"><text:span text:style-name="T38">Octave Mirbeau</text:span></text:a><text:span text:style-name="T20">. Comienza así su cooperación con el productor </text:span><text:a xlink:type="simple" xlink:href="https://es.wikipedia.org/w/index.php?title=Serge_Silberman&amp;action=edit&amp;redlink=1"><text:span text:style-name="T54">Serge Silberman</text:span></text:a><text:span text:style-name="T20"> y el guionista </text:span><text:a xlink:type="simple" xlink:href="https://es.wikipedia.org/wiki/Jean_Claude_Carrière"><text:span text:style-name="T38">Jean Claude Carrière</text:span></text:a><text:span text:style-name="T20">.</text:span></text:p>
          <text:p text:style-name="P36"><text:span text:style-name="T20">En </text:span><text:a xlink:type="simple" xlink:href="https://es.wikipedia.org/wiki/1964"><text:span text:style-name="T38">1964</text:span></text:a><text:span text:style-name="T20"> filmó su última película mexicana, </text:span><text:a xlink:type="simple" xlink:href="https://es.wikipedia.org/wiki/Simón_del_desierto"><text:span text:style-name="T40">Simón del desierto</text:span></text:a><text:span text:style-name="T20">, que no acabó como estaba proyectada por falta de presupuesto. Aun así, obtuvo el León de Plata de la </text:span><text:a xlink:type="simple" xlink:href="https://es.wikipedia.org/wiki/Mostra_de_Venecia"><text:span text:style-name="T38">Mostra de Venecia</text:span></text:a><text:span text:style-name="T20"> al año </text:span><text:a xlink:type="simple" xlink:href="https://es.wikipedia.org/wiki/1965"><text:span text:style-name="T38">1965</text:span></text:a><text:span text:style-name="T20">, año en que, junto a Carrière, preparó las adaptaciones de </text:span><text:span text:style-name="T22">El monje</text:span><text:span text:style-name="T20"> y </text:span><text:span text:style-name="T22">Là-bas</text:span><text:span text:style-name="T20">.</text:span></text:p>
          <text:p text:style-name="P36"><text:span text:style-name="T20">En </text:span><text:a xlink:type="simple" xlink:href="https://es.wikipedia.org/wiki/1966"><text:span text:style-name="T38">1966</text:span></text:a><text:span text:style-name="T20"> Dalí le telegrafió desde </text:span><text:a xlink:type="simple" xlink:href="https://es.wikipedia.org/wiki/Figueras_(Gerona)"><text:span text:style-name="T38">Figueras</text:span></text:a><text:span text:style-name="T20"> ofreciéndole preparar la segunda parte de </text:span><text:span text:style-name="T22">Un perro andaluz</text:span><text:span text:style-name="T20">. Ese mismo año se estrenó </text:span><text:a xlink:type="simple" xlink:href="https://es.wikipedia.org/wiki/Belle_de_jour"><text:span text:style-name="T40">Belle de jour</text:span></text:a><text:span text:style-name="T20">, que obtuvo en </text:span><text:a xlink:type="simple" xlink:href="https://es.wikipedia.org/wiki/1967"><text:span text:style-name="T38">1967</text:span></text:a><text:span text:style-name="T20"> el </text:span><text:a xlink:type="simple" xlink:href="https://es.wikipedia.org/wiki/León_de_Oro"><text:span text:style-name="T38">León de Oro</text:span></text:a><text:span text:style-name="T20"> en la </text:span><text:a xlink:type="simple" xlink:href="https://es.wikipedia.org/wiki/Mostra_de_Venecia"><text:span text:style-name="T38">Mostra de Venecia</text:span></text:a><text:span text:style-name="T20">. Esta película obtuvo en Francia un extraordinario éxito de público y a partir de entonces los estrenos de Buñuel se convirtieron en acontecimientos culturales, lo que motivó que Silberman le concediera completa libertad creativa y los recursos suficientes para la producción de sus filmes, lo que caracterizó la etapa final de su obra. En </text:span><text:a xlink:type="simple" xlink:href="https://es.wikipedia.org/wiki/1969"><text:span text:style-name="T38">1969</text:span></text:a><text:span text:style-name="T20"> la Mostra le otorgó el gran premio de homenaje por el conjunto de su obra.</text:span></text:p>
          <text:p text:style-name="P36"><text:soft-page-break/><text:span text:style-name="T20">En </text:span><text:a xlink:type="simple" xlink:href="https://es.wikipedia.org/wiki/1970"><text:span text:style-name="T38">1970</text:span></text:a><text:span text:style-name="T20"> volvió a España para rodar, esta vez en régimen de coproducción, </text:span><text:a xlink:type="simple" xlink:href="https://es.wikipedia.org/wiki/Tristana_(película)"><text:span text:style-name="T40">Tristana</text:span></text:a><text:span text:style-name="T20">, protagonizada por </text:span><text:a xlink:type="simple" xlink:href="https://es.wikipedia.org/wiki/Catherine_Deneuve"><text:span text:style-name="T38">Catherine Deneuve</text:span></text:a><text:span text:style-name="T20">, que ya había desempeñado el papel principal en</text:span><text:span text:style-name="T22">Belle de jour</text:span><text:span text:style-name="T20">.</text:span></text:p>
          <text:p text:style-name="P36"><text:span text:style-name="T20">En </text:span><text:a xlink:type="simple" xlink:href="https://es.wikipedia.org/wiki/1972"><text:span text:style-name="T38">1972</text:span></text:a><text:span text:style-name="T20"> se convirtió en el primer director español en conseguir el </text:span><text:a xlink:type="simple" xlink:href="https://es.wikipedia.org/wiki/Premio_Óscar"><text:span text:style-name="T38">Óscar</text:span></text:a><text:span text:style-name="T20"> a la mejor película de habla no inglesa, por </text:span><text:a xlink:type="simple" xlink:href="https://es.wikipedia.org/wiki/El_discreto_encanto_de_la_burguesía"><text:span text:style-name="T40">El discreto encanto de la burguesía</text:span></text:a><text:span text:style-name="T20"> (</text:span><text:span text:style-name="T22">Le Charme Discret de la Bourgeoisie</text:span><text:span text:style-name="T20">), película que se iba a rodar en España, lo cual resultó imposible debido a la censura. Esta película, junto con </text:span><text:a xlink:type="simple" xlink:href="https://es.wikipedia.org/wiki/La_Vía_Láctea"><text:span text:style-name="T40">La Vía Láctea</text:span></text:a><text:span text:style-name="T20"> (</text:span><text:span text:style-name="T22">La Voie Lactée</text:span><text:span text:style-name="T20">, </text:span><text:a xlink:type="simple" xlink:href="https://es.wikipedia.org/wiki/1968"><text:span text:style-name="T38">1968</text:span></text:a><text:span text:style-name="T20">) y </text:span><text:a xlink:type="simple" xlink:href="https://es.wikipedia.org/wiki/El_fantasma_de_la_libertad"><text:span text:style-name="T40">El fantasma de la libertad</text:span></text:a><text:span text:style-name="T20"> (</text:span><text:span text:style-name="T22">Le Fantôme de la Liberté</text:span><text:span text:style-name="T20">, </text:span><text:a xlink:type="simple" xlink:href="https://es.wikipedia.org/wiki/1974"><text:span text:style-name="T38">1974</text:span></text:a><text:span text:style-name="T20">), conforman una especie de trilogía que ataca los cimientos del cine de narrativa convencional y el concepto causa-consecuencia, abogando por la exposición del azar como motor de la conducta y del mundo. Ese mismo año de 1972 visitó Los Ángeles, donde vivía su hijo Rafael, y </text:span><text:a xlink:type="simple" xlink:href="https://es.wikipedia.org/wiki/George_Cukor"><text:span text:style-name="T38">George Cukor</text:span></text:a><text:span text:style-name="T20"> ofreció en su casa una cena en honor de Buñuel a la que asistieron, además de su hijo Rafael y </text:span><text:a xlink:type="simple" xlink:href="https://es.wikipedia.org/wiki/Jean-Claude_Carrière"><text:span text:style-name="T38">Carrière</text:span></text:a><text:span text:style-name="T20">, importantes cineastas como </text:span><text:a xlink:type="simple" xlink:href="https://es.wikipedia.org/wiki/Alfred_Hitchcock"><text:span text:style-name="T38">Alfred Hitchcock</text:span></text:a><text:span text:style-name="T20">, </text:span><text:a xlink:type="simple" xlink:href="https://es.wikipedia.org/wiki/Billy_Wilder"><text:span text:style-name="T38">Billy Wilder</text:span></text:a><text:span text:style-name="T20">, G. Stevens, </text:span><text:a xlink:type="simple" xlink:href="https://es.wikipedia.org/wiki/William_Wyler"><text:span text:style-name="T38">William Wyler</text:span></text:a><text:span text:style-name="T20">, R. Mulligan, </text:span><text:a xlink:type="simple" xlink:href="https://es.wikipedia.org/wiki/Robert_Wise"><text:span text:style-name="T38">Robert Wise</text:span></text:a><text:span text:style-name="T20"> o Rouben Mamoulian.</text:span></text:p>
          <text:p text:style-name="P36"><text:span text:style-name="T20">En </text:span><text:a xlink:type="simple" xlink:href="https://es.wikipedia.org/wiki/1977"><text:span text:style-name="T38">1977</text:span></text:a><text:span text:style-name="T20"> Buñuel puso el colofón a su obra con </text:span><text:a xlink:type="simple" xlink:href="https://es.wikipedia.org/wiki/Ese_oscuro_objeto_del_deseo"><text:span text:style-name="T40">Ese oscuro objeto del deseo</text:span></text:a><text:span text:style-name="T20"> (</text:span><text:span text:style-name="T22">Cet Obscur Objet du Désir</text:span><text:span text:style-name="T20">), que recibió el premio especial del </text:span><text:a xlink:type="simple" xlink:href="https://es.wikipedia.org/wiki/Festival_de_Cine_de_San_Sebastián"><text:span text:style-name="T38">Festival de Cine de San Sebastián</text:span></text:a><text:span text:style-name="T20">. En la película, que revisa temas tratados anteriormente en </text:span><text:span text:style-name="T22">Viridiana</text:span><text:span text:style-name="T20"> o </text:span><text:span text:style-name="T22">Tristana</text:span><text:span text:style-name="T20">, </text:span><text:a xlink:type="simple" xlink:href="https://es.wikipedia.org/wiki/Carole_Bouquet"><text:span text:style-name="T38">Carole Bouquet</text:span></text:a><text:span text:style-name="T20"> y </text:span><text:a xlink:type="simple" xlink:href="https://es.wikipedia.org/wiki/Ángela_Molina"><text:span text:style-name="T38">Ángela Molina</text:span></text:a><text:span text:style-name="T20"> interpretan al alimón el personaje femenino que da réplica a</text:span><text:a xlink:type="simple" xlink:href="https://es.wikipedia.org/wiki/Fernando_Rey"><text:span text:style-name="T38">Fernando Rey</text:span></text:a><text:span text:style-name="T20">.</text:span></text:p>
          <text:p text:style-name="P36"><text:span text:style-name="T20">En </text:span><text:a xlink:type="simple" xlink:href="https://es.wikipedia.org/wiki/1980"><text:span text:style-name="T38">1980</text:span></text:a><text:span text:style-name="T20"> realizó su último viaje a España y fue operado de próstata. En </text:span><text:a xlink:type="simple" xlink:href="https://es.wikipedia.org/wiki/1981"><text:span text:style-name="T38">1981</text:span></text:a><text:span text:style-name="T20">, 50 años después de haber sido prohibida, se reestrenó en París </text:span><text:span text:style-name="T22">La edad de oro</text:span><text:span text:style-name="T20">, fue hospitalizado por problemas de la vesícula, </text:span><text:a xlink:type="simple" xlink:href="https://es.wikipedia.org/wiki/Agustín_Sánchez_Vidal"><text:span text:style-name="T38">Agustín Sánchez Vidal</text:span></text:a><text:span text:style-name="T20"> publicó su obra literaria, el </text:span><text:a xlink:type="simple" xlink:href="https://es.wikipedia.org/wiki/Centro_Georges_Pompidou"><text:span text:style-name="T38">Centro Georges Pompidou</text:span></text:a><text:span text:style-name="T20"> de París organizó un homenaje en su honor y </text:span><text:span text:style-name="T22">Un perro andaluz</text:span><text:span text:style-name="T20"> se proyectó en una pantalla colocada en el techo de este centro cultural.</text:span></text:p>
          <text:p text:style-name="P36"><text:span text:style-name="T20">En </text:span><text:a xlink:type="simple" xlink:href="https://es.wikipedia.org/wiki/1982"><text:span text:style-name="T38">1982</text:span></text:a><text:span text:style-name="T20"> publicó sus memorias, escritas en colaboración con Carrière y tituladas </text:span><text:a xlink:type="simple" xlink:href="https://es.wikipedia.org/w/index.php?title=Mi_último_suspiro&amp;action=edit&amp;redlink=1"><text:span text:style-name="T55">Mi último suspiro</text:span></text:a><text:span text:style-name="T20">.</text:span></text:p>
          <text:h text:style-name="P7" text:outline-level="3"><text:bookmark text:name="Muerte"/><text:span text:style-name="T46">Muerte</text:span><text:span text:style-name="T51">[</text:span><text:a xlink:type="simple" xlink:href="https://es.wikipedia.org/w/index.php?title=Luis_Buñuel&amp;action=edit&amp;section=10"><text:span text:style-name="T39">editar</text:span></text:a><text:span text:style-name="T51">]</text:span></text:h>
          <text:p text:style-name="P36"><text:span text:style-name="T20">Luis Buñuel falleció en Ciudad de México el día </text:span><text:a xlink:type="simple" xlink:href="https://es.wikipedia.org/wiki/29_de_julio"><text:span text:style-name="T38">29 de julio</text:span></text:a><text:span text:style-name="T20"> de </text:span><text:a xlink:type="simple" xlink:href="https://es.wikipedia.org/wiki/1983"><text:span text:style-name="T38">1983</text:span></text:a><text:span text:style-name="T20"> de madrugada, a causa de una insuficiencia cardíaca, hepática y renal provocada por un cáncer. Sus últimas palabras fueron para su mujer Jeanne: "Ahora sí que muero". Ese mismo año había sido nombrado </text:span><text:a xlink:type="simple" xlink:href="https://es.wikipedia.org/wiki/Doctor_honoris_causa"><text:span text:style-name="T38">doctor honoris causa</text:span></text:a><text:span text:style-name="T20"> por la </text:span><text:a xlink:type="simple" xlink:href="https://es.wikipedia.org/wiki/Universidad_de_Zaragoza"><text:span text:style-name="T38">Universidad de Zaragoza</text:span></text:a><text:span text:style-name="T20">. Se mantuvo </text:span><text:soft-page-break/><text:span text:style-name="T20">fiel a su ideología hasta el final: no hubo ninguna ceremonia de despedida, siendo en 1997, cuando finalmente fueron esparcidas sus cenizas en el monte </text:span><text:a xlink:type="simple" xlink:href="https://es.wikipedia.org/wiki/Tolocha"><text:span text:style-name="T38">Tolocha</text:span></text:a><text:span text:style-name="T20">, situado en su pueblo natal, </text:span><text:a xlink:type="simple" xlink:href="https://es.wikipedia.org/wiki/Calanda"><text:span text:style-name="T38">Calanda</text:span></text:a><text:span text:style-name="T20">.</text:span><text:bookmark text:name="cite_ref-181"/><text:a xlink:type="simple" xlink:href="https://es.wikipedia.org/wiki/Luis_Buñuel#cite_note-18"><text:span text:style-name="T38">18</text:span></text:a></text:p>
          <text:h text:style-name="P9" text:outline-level="2"><text:bookmark text:name="Filmograf.C3.ADa"/><text:span text:style-name="T44">Filmografía</text:span><text:span text:style-name="T49">[</text:span><text:a xlink:type="simple" xlink:href="https://es.wikipedia.org/w/index.php?title=Luis_Buñuel&amp;action=edit&amp;section=11"><text:span text:style-name="T42">editar</text:span></text:a><text:span text:style-name="T49">]</text:span></text:h>
          <text:h text:style-name="P7" text:outline-level="3"><text:bookmark text:name="Como_director"/><text:span text:style-name="T46">Como director</text:span><text:span text:style-name="T51">[</text:span><text:a xlink:type="simple" xlink:href="https://es.wikipedia.org/w/index.php?title=Luis_Buñuel&amp;action=edit&amp;section=12"><text:span text:style-name="T39">editar</text:span></text:a><text:span text:style-name="T51">]</text:span></text:h>
          <text:p text:style-name="P36"><text:span text:style-name="T20">Entre </text:span><text:a xlink:type="simple" xlink:href="https://es.wikipedia.org/wiki/1929"><text:span text:style-name="T38">1929</text:span></text:a><text:span text:style-name="T20"> y </text:span><text:a xlink:type="simple" xlink:href="https://es.wikipedia.org/wiki/1977"><text:span text:style-name="T38">1977</text:span></text:a><text:span text:style-name="T20"> dirigió un total de 32 películas.</text:span><text:bookmark text:name="cite_ref-191"/><text:a xlink:type="simple" xlink:href="https://es.wikipedia.org/wiki/Luis_Buñuel#cite_note-19"><text:span text:style-name="T38">19</text:span></text:a><text:span text:style-name="T20"> Además, en </text:span><text:a xlink:type="simple" xlink:href="https://es.wikipedia.org/wiki/1930"><text:span text:style-name="T38">1930</text:span></text:a><text:span text:style-name="T20"> rodó </text:span><text:span text:style-name="T22">Menjant garotes</text:span><text:span text:style-name="T20"> ("Comiendo erizos"), una película muda de únicamente cuatro minutos, con la familia Dalí como protagonista.</text:span></text:p>
          <text:p text:style-name="P46"><draw:a xlink:type="simple" xlink:href="https://commons.wikimedia.org/wiki/File:Cabeza_de_Luis_Buñuel.JPG"><draw:frame draw:style-name="fr2" draw:name="immagini27" text:anchor-type="as-char" svg:width="5.362cm" svg:height="10.522cm" draw:z-index="24"><draw:image xlink:href="https://upload.wikimedia.org/wikipedia/commons/thumb/a/a2/Cabeza_de_Luis_Buñuel.JPG/200px-Cabeza_de_Luis_Buñuel.JPG" xlink:type="simple" xlink:show="embed" xlink:actuate="onLoad"/></draw:frame></draw:a></text:p>
          <text:p text:style-name="P65">Cabeza de Luis Buñuel, obra del escultor Iñaki, en el Centro Buñuel Calanda.</text:p>
          <text:list xml:id="list2440322896996018294" text:style-name="L6">
            <text:list-item>
              <text:p text:style-name="P42"><text:a xlink:type="simple" xlink:href="https://es.wikipedia.org/wiki/Un_perro_andaluz"><text:span text:style-name="T40">Un perro andaluz</text:span></text:a><text:span text:style-name="T20"> (</text:span><text:span text:style-name="T22">Un chien andalou</text:span><text:span text:style-name="T20">, 1929).</text:span><text:bookmark text:name="cite_ref-201"/><text:a xlink:type="simple" xlink:href="https://es.wikipedia.org/wiki/Luis_Buñuel#cite_note-20"><text:span text:style-name="T38">20</text:span></text:a></text:p>
            </text:list-item>
            <text:list-item>
              <text:p text:style-name="P56"><text:a xlink:type="simple" xlink:href="https://es.wikipedia.org/wiki/La_edad_de_oro_(película)"><text:span text:style-name="T40">La edad de oro</text:span></text:a><text:span text:style-name="T20"> (</text:span><text:span text:style-name="T22">L'âge d'or</text:span><text:span text:style-name="T20">, 1930).</text:span><text:bookmark text:name="cite_ref-211"/><text:a xlink:type="simple" xlink:href="https://es.wikipedia.org/wiki/Luis_Buñuel#cite_note-21"><text:span text:style-name="T38">21</text:span></text:a></text:p>
            </text:list-item>
            <text:list-item>
              <text:p text:style-name="P56"><text:a xlink:type="simple" xlink:href="https://es.wikipedia.org/wiki/Las_Hurdes,_tierra_sin_pan"><text:span text:style-name="T40">Las Hurdes, tierra sin pan</text:span></text:a><text:span text:style-name="T20"> (</text:span><text:span text:style-name="T22">Las Hurdes</text:span><text:span text:style-name="T20">, 1933).</text:span></text:p>
            </text:list-item>
            <text:list-item>
              <text:p text:style-name="P56"><text:a xlink:type="simple" xlink:href="https://es.wikipedia.org/wiki/Gran_Casino_(película)"><text:span text:style-name="T40">Gran Casino</text:span></text:a><text:span text:style-name="T20"> (</text:span><text:span text:style-name="T22">En el viejo Tampico</text:span><text:span text:style-name="T20">, 1947).</text:span></text:p>
            </text:list-item>
            <text:list-item>
              <text:p text:style-name="P56"><text:a xlink:type="simple" xlink:href="https://es.wikipedia.org/wiki/El_gran_Calavera"><text:span text:style-name="T40">El gran Calavera</text:span></text:a><text:span text:style-name="T20"> (1949).</text:span></text:p>
            </text:list-item>
            <text:list-item>
              <text:p text:style-name="P56"><text:a xlink:type="simple" xlink:href="https://es.wikipedia.org/wiki/Los_olvidados_(película)"><text:span text:style-name="T40">Los olvidados</text:span></text:a><text:span text:style-name="T20"> (1950).</text:span></text:p>
            </text:list-item>
            <text:list-item>
              <text:p text:style-name="P56"><text:a xlink:type="simple" xlink:href="https://es.wikipedia.org/wiki/Susana_(película)"><text:span text:style-name="T40">Susana</text:span></text:a><text:span text:style-name="T20"> (</text:span><text:span text:style-name="T22">Demonio y carne</text:span><text:span text:style-name="T20">, 1951).</text:span></text:p>
            </text:list-item>
            <text:list-item>
              <text:p text:style-name="P56"><text:soft-page-break/><text:a xlink:type="simple" xlink:href="https://es.wikipedia.org/wiki/La_hija_del_engaño"><text:span text:style-name="T40">La hija del engaño</text:span></text:a><text:span text:style-name="T20"> (1951).</text:span></text:p>
            </text:list-item>
            <text:list-item>
              <text:p text:style-name="P56"><text:a xlink:type="simple" xlink:href="https://es.wikipedia.org/wiki/Una_mujer_sin_amor"><text:span text:style-name="T40">Una mujer sin amor</text:span></text:a><text:span text:style-name="T20"> (</text:span><text:span text:style-name="T22">Cuando los hijos nos juzgan</text:span><text:span text:style-name="T20">, 1952).</text:span></text:p>
            </text:list-item>
            <text:list-item>
              <text:p text:style-name="P56"><text:a xlink:type="simple" xlink:href="https://es.wikipedia.org/wiki/Subida_al_cielo"><text:span text:style-name="T40">Subida al cielo</text:span></text:a><text:span text:style-name="T20"> (1952).</text:span></text:p>
            </text:list-item>
            <text:list-item>
              <text:p text:style-name="P56"><text:a xlink:type="simple" xlink:href="https://es.wikipedia.org/wiki/El_bruto"><text:span text:style-name="T40">El bruto</text:span></text:a><text:span text:style-name="T20"> (1953).</text:span></text:p>
            </text:list-item>
            <text:list-item>
              <text:p text:style-name="P56"><text:a xlink:type="simple" xlink:href="https://es.wikipedia.org/wiki/Él_(película)"><text:span text:style-name="T40">Él</text:span></text:a><text:span text:style-name="T20"> (1953).</text:span></text:p>
            </text:list-item>
            <text:list-item>
              <text:p text:style-name="P56"><text:a xlink:type="simple" xlink:href="https://es.wikipedia.org/wiki/La_ilusión_viaja_en_tranvía"><text:span text:style-name="T40">La ilusión viaja en tranvía</text:span></text:a><text:span text:style-name="T20"> (1954).</text:span></text:p>
            </text:list-item>
            <text:list-item>
              <text:p text:style-name="P56"><text:a xlink:type="simple" xlink:href="https://es.wikipedia.org/wiki/Abismos_de_pasión"><text:span text:style-name="T40">Abismos de pasión</text:span></text:a><text:span text:style-name="T20"> (1954).</text:span></text:p>
            </text:list-item>
            <text:list-item>
              <text:p text:style-name="P56"><text:a xlink:type="simple" xlink:href="https://es.wikipedia.org/wiki/Robinson_Crusoe_(película)"><text:span text:style-name="T40">Robinson Crusoe</text:span></text:a><text:span text:style-name="T20"> (realizada en 1952 y registrada en 1954).</text:span></text:p>
            </text:list-item>
            <text:list-item>
              <text:p text:style-name="P56"><text:a xlink:type="simple" xlink:href="https://es.wikipedia.org/wiki/Ensayo_de_un_crimen_(película)"><text:span text:style-name="T40">Ensayo de un crimen</text:span></text:a><text:span text:style-name="T20"> (</text:span><text:span text:style-name="T22">La vida criminal de Archibaldo de la Cruz</text:span><text:span text:style-name="T20">, 1955).</text:span></text:p>
            </text:list-item>
            <text:list-item>
              <text:p text:style-name="P56"><text:a xlink:type="simple" xlink:href="https://es.wikipedia.org/wiki/El_río_y_la_muerte"><text:span text:style-name="T40">El río y la muerte</text:span></text:a><text:span text:style-name="T20"> (1954-1955).</text:span></text:p>
            </text:list-item>
            <text:list-item>
              <text:p text:style-name="P56"><text:a xlink:type="simple" xlink:href="https://es.wikipedia.org/wiki/Así_es_la_aurora"><text:span text:style-name="T40">Así es la aurora</text:span></text:a><text:span text:style-name="T20"> (</text:span><text:span text:style-name="T22">Cela s'appelle l'aurore</text:span><text:span text:style-name="T20">, 1956).</text:span></text:p>
            </text:list-item>
            <text:list-item>
              <text:p text:style-name="P56"><text:a xlink:type="simple" xlink:href="https://es.wikipedia.org/wiki/La_muerte_en_el_jardín"><text:span text:style-name="T40">La muerte en el jardín</text:span></text:a><text:span text:style-name="T20"> (</text:span><text:span text:style-name="T22">La muerte en este jardín</text:span><text:span text:style-name="T20">, </text:span><text:span text:style-name="T22">La mort en ce jardin</text:span><text:span text:style-name="T20">, 1956).</text:span></text:p>
            </text:list-item>
            <text:list-item>
              <text:p text:style-name="P56"><text:a xlink:type="simple" xlink:href="https://es.wikipedia.org/wiki/Nazarín"><text:span text:style-name="T40">Nazarín</text:span></text:a><text:span text:style-name="T20"> (1958-1959).</text:span></text:p>
            </text:list-item>
            <text:list-item>
              <text:p text:style-name="P56"><text:a xlink:type="simple" xlink:href="https://es.wikipedia.org/wiki/Los_ambiciosos_(película_de_Luis_Buñuel)"><text:span text:style-name="T40">Los ambiciosos</text:span></text:a><text:span text:style-name="T20"> (</text:span><text:span text:style-name="T22">La fiebre sube a El Pao</text:span><text:span text:style-name="T20">, </text:span><text:span text:style-name="T22">La fièvre monte a El Pao</text:span><text:span text:style-name="T20">, 1959).</text:span></text:p>
            </text:list-item>
            <text:list-item>
              <text:p text:style-name="P56"><text:a xlink:type="simple" xlink:href="https://es.wikipedia.org/wiki/La_joven_(película)"><text:span text:style-name="T40">La joven</text:span></text:a><text:span text:style-name="T20"> (</text:span><text:span text:style-name="T22">The Young One</text:span><text:span text:style-name="T20">, 1960).</text:span></text:p>
            </text:list-item>
            <text:list-item>
              <text:p text:style-name="P56"><text:a xlink:type="simple" xlink:href="https://es.wikipedia.org/wiki/Viridiana"><text:span text:style-name="T40">Viridiana</text:span></text:a><text:span text:style-name="T20"> (1961).</text:span></text:p>
            </text:list-item>
            <text:list-item>
              <text:p text:style-name="P56"><text:a xlink:type="simple" xlink:href="https://es.wikipedia.org/wiki/El_ángel_exterminador"><text:span text:style-name="T40">El ángel exterminador</text:span></text:a><text:span text:style-name="T20"> (1962).</text:span></text:p>
            </text:list-item>
            <text:list-item>
              <text:p text:style-name="P56"><text:a xlink:type="simple" xlink:href="https://es.wikipedia.org/wiki/Le_journal_d%27une_femme_de_chambre"><text:span text:style-name="T40">Diario de una camarera</text:span></text:a><text:span text:style-name="T20"> (</text:span><text:span text:style-name="T22">Le journal d'une femme de chambre</text:span><text:span text:style-name="T20">, 1964).</text:span></text:p>
            </text:list-item>
            <text:list-item>
              <text:p text:style-name="P56"><text:a xlink:type="simple" xlink:href="https://es.wikipedia.org/wiki/Simón_del_desierto"><text:span text:style-name="T40">Simón del desierto</text:span></text:a><text:span text:style-name="T20"> (1964-1965).</text:span></text:p>
            </text:list-item>
            <text:list-item>
              <text:p text:style-name="P56"><text:a xlink:type="simple" xlink:href="https://es.wikipedia.org/wiki/Belle_de_jour"><text:span text:style-name="T40">Belle de jour</text:span></text:a><text:span text:style-name="T20"> (</text:span><text:span text:style-name="T22">Bella de día</text:span><text:span text:style-name="T20">, 1966-1967).</text:span></text:p>
            </text:list-item>
            <text:list-item>
              <text:p text:style-name="P56"><text:a xlink:type="simple" xlink:href="https://es.wikipedia.org/wiki/La_Vía_Láctea"><text:span text:style-name="T40">La Vía Láctea</text:span></text:a><text:span text:style-name="T20"> (</text:span><text:span text:style-name="T22">La Voie Lactée</text:span><text:span text:style-name="T20">, 1969).</text:span></text:p>
            </text:list-item>
            <text:list-item>
              <text:p text:style-name="P56"><text:a xlink:type="simple" xlink:href="https://es.wikipedia.org/wiki/Tristana_(película)"><text:span text:style-name="T40">Tristana</text:span></text:a><text:span text:style-name="T20"> (1970).</text:span></text:p>
            </text:list-item>
            <text:list-item>
              <text:p text:style-name="P56"><text:a xlink:type="simple" xlink:href="https://es.wikipedia.org/wiki/El_discreto_encanto_de_la_burguesía"><text:span text:style-name="T40">El discreto encanto de la burguesía</text:span></text:a><text:span text:style-name="T20"> (</text:span><text:span text:style-name="T22">Le charme discret de la bourgeoisie</text:span><text:span text:style-name="T20">, 1972).</text:span></text:p>
            </text:list-item>
            <text:list-item>
              <text:p text:style-name="P56"><text:a xlink:type="simple" xlink:href="https://es.wikipedia.org/wiki/El_fantasma_de_la_libertad"><text:span text:style-name="T40">El fantasma de la libertad</text:span></text:a><text:span text:style-name="T20"> (</text:span><text:span text:style-name="T22">Le fantôme de la liberté</text:span><text:span text:style-name="T20">, 1974).</text:span></text:p>
            </text:list-item>
            <text:list-item>
              <text:p text:style-name="P56"><text:a xlink:type="simple" xlink:href="https://es.wikipedia.org/wiki/Ese_oscuro_objeto_del_deseo"><text:span text:style-name="T40">Ese oscuro objeto del deseo</text:span></text:a><text:span text:style-name="T20"> (</text:span><text:span text:style-name="T22">Cet obscur objet du désir</text:span><text:span text:style-name="T20">, 1977).</text:span></text:p>
            </text:list-item>
          </text:list>
          <text:p text:style-name="P36"><text:span text:style-name="T20">Aparte de las películas que realizó como director o actor, o en las que colaboró de una u otra forma, también hubo una serie de proyectos que no pudo realizar.</text:span><text:bookmark text:name="cite_ref-22"/><text:a xlink:type="simple" xlink:href="https://es.wikipedia.org/wiki/Luis_Buñuel#cite_note-22"><text:span text:style-name="T38">22</text:span></text:a></text:p>
          <text:h text:style-name="P7" text:outline-level="3"><text:bookmark text:name="Como_asistente_de_direcci.C3.B3n"/><text:span text:style-name="T46">Como asistente de dirección</text:span><text:span text:style-name="T51">[</text:span><text:a xlink:type="simple" xlink:href="https://es.wikipedia.org/w/index.php?title=Luis_Buñuel&amp;action=edit&amp;section=13"><text:span text:style-name="T39">editar</text:span></text:a><text:span text:style-name="T51">]</text:span></text:h>
          <text:list xml:id="list6304969836985165734" text:style-name="L7">
            <text:list-item>
              <text:p text:style-name="P40"><text:span text:style-name="T1">Mauprat</text:span> (Jean Epstein, 1926).</text:p>
            </text:list-item>
            <text:list-item>
              <text:p text:style-name="P57"><text:span text:style-name="T22">La sirène des tropiques</text:span><text:span text:style-name="T20"> (Mario Nalpas y </text:span><text:a xlink:type="simple" xlink:href="https://es.wikipedia.org/wiki/Henri_Étiévant"><text:span text:style-name="T38">Henri Étiévant</text:span></text:a><text:span text:style-name="T20">, 1927).</text:span></text:p>
            </text:list-item>
            <text:list-item>
              <text:p text:style-name="P52"><text:soft-page-break/><text:span text:style-name="T1">La chute de la maison Usher</text:span> (Jean Epstein, 1928).</text:p>
            </text:list-item>
          </text:list>
          <text:h text:style-name="P7" text:outline-level="3"><text:bookmark text:name="Como_productor_o_supervisor"/><text:span text:style-name="T46">Como productor o supervisor</text:span><text:span text:style-name="T51">[</text:span><text:a xlink:type="simple" xlink:href="https://es.wikipedia.org/w/index.php?title=Luis_Buñuel&amp;action=edit&amp;section=14"><text:span text:style-name="T39">editar</text:span></text:a><text:span text:style-name="T51">]</text:span></text:h>
          <text:list xml:id="list5295387915052287186" text:style-name="L8">
            <text:list-item>
              <text:p text:style-name="P43"><text:a xlink:type="simple" xlink:href="https://es.wikipedia.org/wiki/Un_perro_andaluz"><text:span text:style-name="T40">Un perro andaluz</text:span></text:a><text:span text:style-name="T20"> (1929).</text:span></text:p>
            </text:list-item>
            <text:list-item>
              <text:p text:style-name="P58"><text:a xlink:type="simple" xlink:href="https://es.wikipedia.org/wiki/Don_Quintín,_el_amargao"><text:span text:style-name="T40">Don Quintín, el amargao</text:span></text:a><text:span text:style-name="T20"> (</text:span><text:a xlink:type="simple" xlink:href="https://es.wikipedia.org/wiki/Luis_Marquina"><text:span text:style-name="T38">Luis Marquina</text:span></text:a><text:span text:style-name="T20">, 1935).</text:span></text:p>
            </text:list-item>
            <text:list-item>
              <text:p text:style-name="P58"><text:a xlink:type="simple" xlink:href="https://es.wikipedia.org/wiki/La_hija_de_Juan_Simón"><text:span text:style-name="T40">La hija de Juan Simón</text:span></text:a><text:span text:style-name="T20"> (</text:span><text:a xlink:type="simple" xlink:href="https://es.wikipedia.org/wiki/José_Luis_Sáenz_de_Heredia"><text:span text:style-name="T38">José Luis Sáenz de Heredia</text:span></text:a><text:span text:style-name="T20">, 1935).</text:span></text:p>
            </text:list-item>
            <text:list-item>
              <text:p text:style-name="P58"><text:a xlink:type="simple" xlink:href="https://es.wikipedia.org/w/index.php?title=Quién_me_quiere_a_mí&amp;action=edit&amp;redlink=1"><text:span text:style-name="T55">Quién me quiere a mí</text:span></text:a><text:span text:style-name="T20"> (José Luis Sáenz de Heredia, 1936).</text:span></text:p>
            </text:list-item>
            <text:list-item>
              <text:p text:style-name="P58"><text:span text:style-name="T22">Centinela alerta</text:span><text:span text:style-name="T20"> (</text:span><text:a xlink:type="simple" xlink:href="https://es.wikipedia.org/w/index.php?title=Jean_Grémillon&amp;action=edit&amp;redlink=1"><text:span text:style-name="T54">Jean Grémillon</text:span></text:a><text:span text:style-name="T20">, 1936).</text:span></text:p>
            </text:list-item>
            <text:list-item>
              <text:p text:style-name="P58"><text:span text:style-name="T22">España leal en armas</text:span><text:span text:style-name="T20"> (</text:span><text:a xlink:type="simple" xlink:href="https://es.wikipedia.org/wiki/Jean-Paul_Le_Chanois"><text:span text:style-name="T38">Jean-Paul Le Chanois</text:span></text:a><text:span text:style-name="T20">, 1937). Documental propagandístico también conocido como </text:span><text:span text:style-name="T22">España 1936</text:span><text:span text:style-name="T20"> o </text:span><text:span text:style-name="T22">Madrid 1936</text:span><text:span text:style-name="T20">.</text:span></text:p>
            </text:list-item>
          </text:list>
          <text:h text:style-name="P7" text:outline-level="3"><text:bookmark text:name="Como_guionista_en_pel.C3.ADculas_no_realizadas_por_.C3.A9l"/><text:span text:style-name="T46">Como guionista en películas no realizadas por él</text:span><text:span text:style-name="T51">[</text:span><text:a xlink:type="simple" xlink:href="https://es.wikipedia.org/w/index.php?title=Luis_Buñuel&amp;action=edit&amp;section=15"><text:span text:style-name="T39">editar</text:span></text:a><text:span text:style-name="T51">]</text:span></text:h>
          <text:list xml:id="list4218015447039119340" text:style-name="L9">
            <text:list-item>
              <text:p text:style-name="P44"><text:span text:style-name="T22">Si usted no puede, yo sí</text:span><text:span text:style-name="T20"> (Julián Soler, 1950). Guion de </text:span><text:a xlink:type="simple" xlink:href="https://es.wikipedia.org/w/index.php?title=Janet_Alcoriza&amp;action=edit&amp;redlink=1"><text:span text:style-name="T54">Janet Alcoriza</text:span></text:a><text:span text:style-name="T20"> basado en un argumento de L. Buñuel y </text:span><text:a xlink:type="simple" xlink:href="https://es.wikipedia.org/wiki/Luis_Alcoriza"><text:span text:style-name="T38">Luis Alcoriza</text:span></text:a><text:span text:style-name="T20">.</text:span></text:p>
            </text:list-item>
            <text:list-item>
              <text:p text:style-name="P59"><text:span text:style-name="T22">El monje</text:span><text:span text:style-name="T20"> (</text:span><text:span text:style-name="T22">Le moine</text:span><text:span text:style-name="T20">) (Ado Kyrou, 1965). Guion de L. Buñuel y </text:span><text:a xlink:type="simple" xlink:href="https://es.wikipedia.org/wiki/Jean-Claude_Carrière"><text:span text:style-name="T38">Jean-Claude Carrière</text:span></text:a><text:span text:style-name="T20">.</text:span></text:p>
            </text:list-item>
            <text:list-item>
              <text:p text:style-name="P59"><text:a xlink:type="simple" xlink:href="https://es.wikipedia.org/w/index.php?title=La_novia_de_medianoche&amp;action=edit&amp;redlink=1"><text:span text:style-name="T55">La novia de medianoche</text:span></text:a><text:span text:style-name="T20"> (Antonio F. Simón, 1997). Guion de L. Buñuel y José Rubia Barcia adaptado por Lino Braxe.</text:span></text:p>
            </text:list-item>
          </text:list>
          <text:h text:style-name="P7" text:outline-level="3"><text:bookmark text:name="Como_actor"/><text:span text:style-name="T46">Como actor</text:span><text:span text:style-name="T51">[</text:span><text:a xlink:type="simple" xlink:href="https://es.wikipedia.org/w/index.php?title=Luis_Buñuel&amp;action=edit&amp;section=16"><text:span text:style-name="T39">editar</text:span></text:a><text:span text:style-name="T51">]</text:span></text:h>
          <text:list xml:id="list8512216517909699330" text:style-name="L10">
            <text:list-item>
              <text:p text:style-name="P45"><text:span text:style-name="T22">Mauprat</text:span><text:span text:style-name="T20"> (</text:span><text:a xlink:type="simple" xlink:href="https://es.wikipedia.org/wiki/Jean_Epstein"><text:span text:style-name="T38">Jean Epstein</text:span></text:a><text:span text:style-name="T20">, 1926).</text:span></text:p>
            </text:list-item>
            <text:list-item>
              <text:p text:style-name="P60"><text:span text:style-name="T22">Carmen</text:span><text:span text:style-name="T20"> (</text:span><text:a xlink:type="simple" xlink:href="https://es.wikipedia.org/wiki/Jacques_Feyder"><text:span text:style-name="T38">Jacques Feyder</text:span></text:a><text:span text:style-name="T20">, 1926).</text:span></text:p>
            </text:list-item>
            <text:list-item>
              <text:p text:style-name="P60"><text:span text:style-name="T22">La sirène des tropiques</text:span><text:span text:style-name="T20"> (</text:span><text:a xlink:type="simple" xlink:href="https://es.wikipedia.org/wiki/Henri_Étiévant"><text:span text:style-name="T38">Henri Étiévant</text:span></text:a><text:span text:style-name="T20">, </text:span><text:a xlink:type="simple" xlink:href="https://es.wikipedia.org/w/index.php?title=Mario_Nalpas&amp;action=edit&amp;redlink=1"><text:span text:style-name="T54">Mario Nalpas</text:span></text:a><text:span text:style-name="T20"> (codirectores), 1927).</text:span></text:p>
            </text:list-item>
            <text:list-item>
              <text:p text:style-name="P60"><text:a xlink:type="simple" xlink:href="https://es.wikipedia.org/wiki/Un_perro_andaluz"><text:span text:style-name="T40">Un perro andaluz</text:span></text:a><text:span text:style-name="T20"> (1929).</text:span></text:p>
            </text:list-item>
            <text:list-item>
              <text:p text:style-name="P53"><text:span text:style-name="T1">La fruta amarga</text:span> (Arthur Gregor, 1931).</text:p>
            </text:list-item>
            <text:list-item>
              <text:p text:style-name="P60"><text:a xlink:type="simple" xlink:href="https://es.wikipedia.org/wiki/La_hija_de_Juan_Simón"><text:span text:style-name="T40">La hija de Juan Simón</text:span></text:a><text:span text:style-name="T20"> (</text:span><text:a xlink:type="simple" xlink:href="https://es.wikipedia.org/wiki/José_Luis_Sáenz_de_Heredia"><text:span text:style-name="T38">José Luis Sáenz de Heredia</text:span></text:a><text:span text:style-name="T20">, 1935).</text:span></text:p>
            </text:list-item>
            <text:list-item>
              <text:p text:style-name="P60"><text:a xlink:type="simple" xlink:href="https://es.wikipedia.org/wiki/Llanto_por_un_bandido"><text:span text:style-name="T40">Llanto por un bandido</text:span></text:a><text:span text:style-name="T20"> (</text:span><text:a xlink:type="simple" xlink:href="https://es.wikipedia.org/wiki/Carlos_Saura"><text:span text:style-name="T38">Carlos Saura</text:span></text:a><text:span text:style-name="T20">, 1964).</text:span><text:bookmark text:name="cite_ref-231"/><text:a xlink:type="simple" xlink:href="https://es.wikipedia.org/wiki/Luis_Buñuel#cite_note-23"><text:span text:style-name="T38">23</text:span></text:a></text:p>
            </text:list-item>
            <text:list-item>
              <text:p text:style-name="P53"><text:span text:style-name="T1">En este pueblo no hay ladrones</text:span> (Alberto Isaac, 1964).</text:p>
            </text:list-item>
            <text:list-item>
              <text:p text:style-name="P60"><text:a xlink:type="simple" xlink:href="https://es.wikipedia.org/wiki/Belle_de_jour"><text:span text:style-name="T40">Belle de jour</text:span></text:a><text:span text:style-name="T20"> (1967)</text:span></text:p>
            </text:list-item>
            <text:list-item>
              <text:p text:style-name="P53"><text:span text:style-name="T1">La chute d'un corps</text:span> (Michel Polac, 1973).</text:p>
            </text:list-item>
            <text:list-item>
              <text:p text:style-name="P60"><text:a xlink:type="simple" xlink:href="https://es.wikipedia.org/wiki/El_fantasma_de_la_libertad"><text:span text:style-name="T40">El fantasma de la libertad</text:span></text:a><text:span text:style-name="T20"> (1974).</text:span></text:p>
            </text:list-item>
          </text:list>
          <text:h text:style-name="P9" text:outline-level="2"><text:bookmark text:name="Obra_literaria"/><text:soft-page-break/><text:span text:style-name="T44">Obra literaria</text:span><text:span text:style-name="T49">[</text:span><text:a xlink:type="simple" xlink:href="https://es.wikipedia.org/w/index.php?title=Luis_Buñuel&amp;action=edit&amp;section=17"><text:span text:style-name="T42">editar</text:span></text:a><text:span text:style-name="T49">]</text:span></text:h>
          <text:p text:style-name="P36"><text:span text:style-name="T20">Luis Buñuel realizó varias incursiones en diversos campos (teatro, literatura) antes y después de dedicarse al mundo del cine, si bien su más relevante aportación fueron los poemas y prosas </text:span><text:a xlink:type="simple" xlink:href="https://es.wikipedia.org/wiki/Surrealista"><text:span text:style-name="T38">surrealistas</text:span></text:a><text:span text:style-name="T20"> escritos entre 1922 y 1929 durante su estancia en la </text:span><text:a xlink:type="simple" xlink:href="https://es.wikipedia.org/wiki/Residencia_de_Estudiantes"><text:span text:style-name="T38">Residencia de Estudiantes</text:span></text:a><text:span text:style-name="T20"> de Madrid.</text:span><text:bookmark text:name="cite_ref-241"/><text:a xlink:type="simple" xlink:href="https://es.wikipedia.org/wiki/Luis_Buñuel#cite_note-24"><text:span text:style-name="T38">24</text:span></text:a><text:span text:style-name="T20"> Sus textos de esta época pueden inscribirse entre las aportaciones más interesantes, junto con las de </text:span><text:a xlink:type="simple" xlink:href="https://es.wikipedia.org/wiki/Juan_Larrea_(poeta)"><text:span text:style-name="T38">Juan Larrea</text:span></text:a><text:span text:style-name="T20"> (1895-1980), de la introducción del surrealismo como componente clave de la </text:span><text:a xlink:type="simple" xlink:href="https://es.wikipedia.org/wiki/Generación_del_27"><text:span text:style-name="T38">Generación del 27</text:span></text:a><text:span text:style-name="T20">.</text:span><text:bookmark text:name="cite_ref-251"/><text:a xlink:type="simple" xlink:href="https://es.wikipedia.org/wiki/Luis_Buñuel#cite_note-25"><text:span text:style-name="T38">25</text:span></text:a><text:span text:style-name="T20"> Pero los textos literarios de esta época no solo están influidos por el surrealismo francés, sino que también traslucen los rasgos de la </text:span><text:a xlink:type="simple" xlink:href="https://es.wikipedia.org/wiki/Greguería"><text:span text:style-name="T38">greguería</text:span></text:a><text:span text:style-name="T20"> de </text:span><text:a xlink:type="simple" xlink:href="https://es.wikipedia.org/wiki/Ramón_Gómez_de_la_Serna"><text:span text:style-name="T38">Ramón Gómez de la Serna</text:span></text:a><text:span text:style-name="T20"> y del </text:span><text:a xlink:type="simple" xlink:href="https://es.wikipedia.org/wiki/Ultraísmo"><text:span text:style-name="T38">ultraísmo</text:span></text:a><text:span text:style-name="T20">de la vanguardia madrileña.</text:span><text:bookmark text:name="cite_ref-261"/><text:a xlink:type="simple" xlink:href="https://es.wikipedia.org/wiki/Luis_Buñuel#cite_note-26"><text:span text:style-name="T38">26</text:span></text:a></text:p>
          <text:p text:style-name="P36"><text:span text:style-name="T20">Muchos de estos textos iban a conformar un libro de textos poéticos y prosísticos surrealistas del que da noticias desde 1926 y se iba a titular inicialmente </text:span><text:a xlink:type="simple" xlink:href="https://es.wikipedia.org/w/index.php?title=Polismos&amp;action=edit&amp;redlink=1"><text:span text:style-name="T55">Polismos</text:span></text:a><text:span text:style-name="T20">. Todavía en 1929, en carta escrita a Pepín Bello el 10 de febrero, tiene la intención de publicarlo, aunque ahora con el título </text:span><text:a xlink:type="simple" xlink:href="https://es.wikipedia.org/w/index.php?title=Un_perro_andaluz_(poesía)&amp;action=edit&amp;redlink=1"><text:span text:style-name="T55">Un perro andaluz</text:span></text:a><text:span text:style-name="T20">, que finalmente se convirtió en el de su primera película.</text:span><text:bookmark text:name="cite_ref-27"/><text:a xlink:type="simple" xlink:href="https://es.wikipedia.org/wiki/Luis_Buñuel#cite_note-27"><text:span text:style-name="T38">27</text:span></text:a></text:p>
          <text:p text:style-name="P36"><text:a xlink:type="simple" xlink:href="https://es.wikipedia.org/wiki/Luis_Buñuel#cite_note-29"><text:span text:style-name="T38"/></text:a></text:p>
        </text:section>
      </text:section>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Linux Libertine" svg:font-family="'Linux Libertine', Georgia, Times, serif"/>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9T16:41:25.76</meta:creation-date>
    <dc:date>2016-02-29T16:52:47.26</dc:date>
    <meta:editing-duration>PT3M2S</meta:editing-duration>
    <meta:editing-cycles>3</meta:editing-cycles>
    <meta:generator>OpenOffice.org/3.4.1$Win32 OpenOffice.org_project/341m1$Build-9593</meta:generator>
    <meta:document-statistic meta:table-count="2" meta:image-count="26" meta:object-count="0" meta:page-count="42" meta:paragraph-count="568" meta:word-count="15131" meta:character-count="91566"/>
  </office:meta>
</office:document-meta>
</file>