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text-align="start" style:justify-single-word="false" fo:widows="1" fo:text-indent="0cm" style:auto-text-indent="false"/>
      <style:text-properties fo:font-variant="normal" fo:text-transform="none" fo:color="#000000" style:font-name="Calibri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353cm" fo:text-align="start" style:justify-single-word="false" fo:widows="1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fo:text-align="start" style:justify-single-word="false" fo:widows="1" fo:text-indent="0cm" style:auto-text-indent="fals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DOS DE LA PRUEBA  I MODULO-2° LINGUA SPAGNOLA (2015-2016)</text:p>
      <text:p text:style-name="P2">-Bajan, Daniela  28</text:p>
      <text:p text:style-name="P2">-Beluzzi, Giulia <text:s/>25</text:p>
      <text:p text:style-name="P2">-Bernardis, Elmi <text:s/>23</text:p>
      <text:p text:style-name="P2">-Brugnera, Andrea <text:s/>19</text:p>
      <text:p text:style-name="P2">-Cella, Alberto <text:s text:c="2"/>29</text:p>
      <text:p text:style-name="P2">-Corà. Maria <text:s text:c="2"/>25</text:p>
      <text:p text:style-name="P2">-Cresevich, Katia  22</text:p>
      <text:p text:style-name="P2">-Elmi, Alessia   24</text:p>
      <text:p text:style-name="P2">-Falcomer, Mjiriam   26</text:p>
      <text:p text:style-name="P2">-Giannone, Benedetta  26</text:p>
      <text:p text:style-name="P2">-Llic, Nevena  28</text:p>
      <text:p text:style-name="P2">-Magno, Sabrina <text:s/>26</text:p>
      <text:p text:style-name="P2">-Marchi, Edoardo <text:s/>N.S</text:p>
      <text:p text:style-name="P2">-Masia, Francesca <text:s/>N.S</text:p>
      <text:p text:style-name="P2">-Merola, Maddalena  24</text:p>
      <text:p text:style-name="P2">-Millo, Valentina  26</text:p>
      <text:p text:style-name="P2">-Palazzino, Claudia <text:s/>26</text:p>
      <text:p text:style-name="P2">-Pitton, Desirè  28</text:p>
      <text:p text:style-name="P2">-Sain, Martina  27</text:p>
      <text:p text:style-name="P2">-Troplimi, Xhesika  27</text:p>
      <text:p text:style-name="P2">-Velic, Neila  20</text:p>
      <text:p text:style-name="P2">-Zulini, Alberto A. <text:s/>24</text:p>
      <text:p text:style-name="P4"> </text:p>
      <text:p text:style-name="P3">Aviso: Los exàmenes se pueden ver los miércoles desde las 15 a las 16 horas en la oficina 48(4°PISO)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12:15:23.78</meta:creation-date>
    <meta:document-statistic meta:table-count="0" meta:image-count="0" meta:object-count="0" meta:page-count="1" meta:paragraph-count="26" meta:word-count="95" meta:character-count="615"/>
    <dc:date>2016-04-09T12:16:24.12</dc:date>
    <meta:editing-duration>PT1M</meta:editing-duration>
    <meta:editing-cycles>1</meta:editing-cycles>
    <meta:generator>OpenOffice.org/3.4.1$Win32 OpenOffice.org_project/341m1$Build-9593</meta:generator>
  </office:meta>
</office:document-meta>
</file>