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Resultados II parcial . Lettere</text:span></text:p>
      <text:p text:style-name="P2"/>
      <text:p text:style-name="Standard"><text:span text:style-name="T1">Icìar Dìaz-Telenti.</text:span></text:p>
      <text:p text:style-name="P2"/>
      <text:p text:style-name="P2"/>
      <text:p text:style-name="P2"/>
      <text:p text:style-name="P2"/>
      <text:p text:style-name="Standard"><text:span text:style-name="T1">Baiamonte Sergio- <text:s text:c="2"/>27</text:span></text:p>
      <text:p text:style-name="Standard"><text:span text:style-name="T1">Bellan Giulia Maria- <text:s text:c="2"/>27</text:span></text:p>
      <text:p text:style-name="Standard"><text:span text:style-name="T1">Biagni Giacomo - <text:s text:c="2"/>no apto</text:span></text:p>
      <text:p text:style-name="Standard"><text:span text:style-name="T1">Bons Valentina- <text:s text:c="2"/>28</text:span></text:p>
      <text:p text:style-name="Standard"><text:span text:style-name="T1">Caretta Sara- <text:s text:c="2"/>30</text:span></text:p>
      <text:p text:style-name="Standard"><text:span text:style-name="T1">Catenacci Francesca- <text:s text:c="2"/>29</text:span></text:p>
      <text:p text:style-name="Standard"><text:span text:style-name="T1">Cavazos Edgar- <text:s text:c="2"/>30</text:span></text:p>
      <text:p text:style-name="Standard"><text:span text:style-name="T1">Chiapparino Simona- <text:s text:c="2"/>29</text:span></text:p>
      <text:p text:style-name="Standard"><text:span text:style-name="T1">Del Negro Ilaria- <text:s text:c="2"/>20</text:span></text:p>
      <text:p text:style-name="Standard"><text:span text:style-name="T1">De Sossi Claudia- <text:s text:c="2"/>26</text:span></text:p>
      <text:p text:style-name="Standard"><text:span text:style-name="T1">Decorti Giulia- <text:s text:c="2"/>20</text:span></text:p>
      <text:p text:style-name="Standard"><text:span text:style-name="T1">De Giorgi Adriana- <text:s text:c="2"/>28</text:span></text:p>
      <text:p text:style-name="Standard"><text:span text:style-name="T1">Giorio Camilla- <text:s text:c="2"/>26</text:span></text:p>
      <text:p text:style-name="Standard"><text:span text:style-name="T1">Heryliv Jaryna- <text:s text:c="2"/>24</text:span></text:p>
      <text:p text:style-name="Standard"><text:span text:style-name="T1">Kalimeris Nikolaos- <text:s text:c="2"/>24</text:span></text:p>
      <text:p text:style-name="Standard"><text:span text:style-name="T1">Mares Giada- <text:s text:c="2"/>29</text:span></text:p>
      <text:p text:style-name="Standard"><text:span text:style-name="T1">Mavrogiorgon Ioanna - <text:s text:c="2"/>24</text:span></text:p>
      <text:p text:style-name="Standard"><text:span text:style-name="T1">Messano Miriam- <text:s text:c="2"/>26</text:span></text:p>
      <text:p text:style-name="Standard"><text:span text:style-name="T1">Milosevic Marina- <text:s text:c="2"/>28</text:span></text:p>
      <text:p text:style-name="Standard"><text:span text:style-name="T1">Panteca Eleonora- <text:s text:c="2"/>28</text:span></text:p>
      <text:p text:style-name="Standard"><text:span text:style-name="T1">Parcianello Elena- <text:s text:c="2"/>25</text:span></text:p>
      <text:p text:style-name="Standard"><text:span text:style-name="T1">Perrotta Davide- <text:s text:c="2"/>29</text:span></text:p>
      <text:p text:style-name="Standard"><text:span text:style-name="T1">Peri Valentina- <text:s text:c="2"/>29</text:span></text:p>
      <text:p text:style-name="Standard"><text:span text:style-name="T1">Radic Ana Marija- <text:s text:c="2"/>23</text:span></text:p>
      <text:p text:style-name="Standard"><text:span text:style-name="T1">Rossini Marta- <text:s text:c="2"/>24</text:span></text:p>
      <text:p text:style-name="Standard"><text:span text:style-name="T1">Trapa Silvia- <text:s text:c="2"/>29</text:span></text:p>
      <text:p text:style-name="Standard"><text:span text:style-name="T1">Vicoi Calogero- <text:s text:c="2"/>26</text:span></text:p>
      <text:p text:style-name="Standard"><text:span text:style-name="T1">Zucca Laura- <text:s text:c="2"/>28</text:span><text:bookmark text:name="_GoBack"/></text:p>
      <text:p text:style-name="P2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it" style:country-asian="IT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en" fo:country="US" style:letter-kerning="true" style:font-name-asian="SimSun" style:font-size-asian="12pt" style:language-asian="it" style:country-asian="IT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tziar</meta:initial-creator>
    <dc:creator>itziar</dc:creator>
    <meta:editing-cycles>1</meta:editing-cycles>
    <meta:creation-date>2016-05-26T11:00:00</meta:creation-date>
    <dc:date>2016-05-26T11:19:00</dc:date>
    <meta:editing-duration>PT18S</meta:editing-duration>
    <meta:generator>OpenOffice.org/3.4.1$Win32 OpenOffice.org_project/341m1$Build-9593</meta:generator>
    <meta:document-statistic meta:table-count="0" meta:image-count="0" meta:object-count="0" meta:page-count="1" meta:paragraph-count="30" meta:word-count="99" meta:character-count="647"/>
    <meta:user-defined meta:name="AppVersion">14.0000</meta:user-defined>
    <meta:user-defined meta:name="Company">DEAM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