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DOS DE LA PRUEBA II MODULO (LECTORADO I AVANZADO)</text:p>
      <text:p text:style-name="P2">(24-5-16)</text:p>
      <text:p text:style-name="Standard"/>
      <text:p text:style-name="Standard"/>
      <text:p text:style-name="Standard">Adragna, Stefania <text:s/>28</text:p>
      <text:p text:style-name="Standard">Bormolini, Francesca <text:s/>27</text:p>
      <text:p text:style-name="Standard">Castronovo, Laura <text:s/>28</text:p>
      <text:p text:style-name="Standard">Corsi, Amanda <text:s text:c="2"/>25</text:p>
      <text:p text:style-name="Standard">Crisiani, Lia <text:s/>24</text:p>
      <text:p text:style-name="Standard">De Brumattti, Martina <text:s/>25</text:p>
      <text:p text:style-name="Standard">Devescovi, Elisa <text:s/>25</text:p>
      <text:p text:style-name="Standard">Deponte, Sara 23</text:p>
      <text:p text:style-name="Standard">Driussi, Alice <text:s/>28</text:p>
      <text:p text:style-name="Standard">Fabris, Silvia <text:s/>25</text:p>
      <text:p text:style-name="Standard">Foraboschi, Giulia <text:s/>24</text:p>
      <text:p text:style-name="Standard">Gardonio, Elena <text:s/>27</text:p>
      <text:p text:style-name="Standard">Hrabynska, Iryna <text:s/>N.S</text:p>
      <text:p text:style-name="Standard">Krsmanovic, Katarina <text:s/>29</text:p>
      <text:p text:style-name="Standard">Lovat, Nicole <text:s/>28</text:p>
      <text:p text:style-name="Standard">Medeossi, Alice <text:s text:c="2"/>20</text:p>
      <text:p text:style-name="Standard">Ortiz, Valeria 23</text:p>
      <text:p text:style-name="Standard">Pacifico, Gabriella 25</text:p>
      <text:p text:style-name="Standard">Pacorig, Angelica <text:s/>26</text:p>
      <text:p text:style-name="Standard">Pais, Tiziano <text:s/>24</text:p>
      <text:p text:style-name="Standard">Protase, Miriana <text:s/>28</text:p>
      <text:p text:style-name="Standard">Rui, Roberta <text:s/>27</text:p>
      <text:p text:style-name="Standard">Sangion, Chiara <text:s/>21</text:p>
      <text:p text:style-name="Standard">Save, Samantha <text:s/>21</text:p>
      <text:p text:style-name="Standard">Sturm, Debora <text:s text:c="2"/>27 </text:p>
      <text:p text:style-name="Standard">Tenaglia, Sara <text:s/>24</text:p>
      <text:p text:style-name="Standard">Tomea, Martina <text:s/>23</text:p>
      <text:p text:style-name="Standard">Torrenti, Ilaria <text:s/>25</text:p>
      <text:p text:style-name="Standard">Vanzo, Anna 25</text:p>
      <text:p text:style-name="Standard">Zoch, Roberta <text:s/>24</text:p>
      <text:p text:style-name="Standard"/>
      <text:p text:style-name="P3">AVISO: LAS PRUEBAS SE PUEDEN VER LOS MIERCOLES DE 15'30 A <text:s/>16'30 O RESERVANDO UN HORARIO VIA E-MAIL(darribas@units.it) . <text:s text:c="2"/><text:span text:style-name="T1">GRACIAS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8:15:05.59</meta:creation-date>
    <dc:date>2016-05-30T18:29:54.01</dc:date>
    <meta:editing-duration>PT14M4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121" meta:character-count="773"/>
  </office:meta>
</office:document-meta>
</file>