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33333" fo:letter-spacing="normal"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333333" fo:letter-spacing="normal"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fo:letter-spacing="normal" style:text-underline-style="solid" style:text-underline-width="auto" style:text-underline-color="font-color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language="es" fo:country="ES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language="es" fo:country="AR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language="es" fo:country="AR" fo:font-style="normal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language="it" fo:country="IT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language="en" fo:country="GB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language="es" fo:country="ES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18" style:family="paragraph" style:parent-style-name="Heading_20_4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bold"/>
    </style:style>
    <style:style style:name="P19" style:family="paragraph" style:parent-style-name="Heading_20_3">
      <style:paragraph-properties fo:margin-left="0cm" fo:margin-right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bold"/>
    </style:style>
    <style:style style:name="P20" style:family="paragraph" style:parent-style-name="Heading_20_3">
      <style:paragraph-properties fo:margin-left="0cm" fo:margin-right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21" style:family="paragraph" style:parent-style-name="Heading_20_3">
      <style:paragraph-properties fo:text-align="center" style:justify-single-word="false"/>
      <style:text-properties fo:font-variant="normal" fo:text-transform="none" fo:color="#333333" style:font-name="Arial1" fo:font-size="9pt" fo:letter-spacing="normal" fo:font-style="normal" fo:font-weight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1" fo:font-size="9pt" fo:letter-spacing="normal" fo:language="it" fo:country="IT" fo:font-style="normal" style:text-underline-style="none" fo:font-weight="bold" style:text-blinking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33333" fo:letter-spacing="normal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style:font-name="Arial1" fo:font-size="9pt" fo:font-style="normal" fo:font-weight="bold"/>
    </style:style>
    <style:style style:name="T5" style:family="text">
      <style:text-properties style:font-name="Arial1" fo:font-size="9pt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333333" style:font-name="Arial1" fo:font-size="9pt" fo:letter-spacing="normal" fo:font-style="normal" fo:font-weight="bold"/>
    </style:style>
    <style:style style:name="T7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8" style:family="text">
      <style:text-properties fo:font-variant="normal" fo:text-transform="none" fo:color="#1f3d5a" style:text-line-through-style="none" style:font-name="Arial1" fo:font-size="9pt" fo:letter-spacing="normal" fo:language="es" fo:country="ES" fo:font-style="normal" style:text-underline-style="none" fo:font-weight="bold" style:text-blinking="false"/>
    </style:style>
    <style:style style:name="T9" style:family="text">
      <style:text-properties fo:font-variant="normal" fo:text-transform="none" fo:color="#1f3d5a" style:text-line-through-style="none" style:font-name="Arial1" fo:font-size="9pt" fo:letter-spacing="normal" fo:language="es" fo:country="ES" fo:font-style="normal" style:text-underline-style="none" fo:font-weight="normal" style:text-blinking="false"/>
    </style:style>
    <style:style style:name="T10" style:family="text">
      <style:text-properties fo:font-style="italic"/>
    </style:style>
    <style:style style:name="T11" style:family="text">
      <style:text-properties fo:language="it" fo:country="IT"/>
    </style:style>
    <style:style style:name="T12" style:family="text">
      <style:text-properties fo:language="it" fo:country="I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<text:bookmark text:name="yui_3_17_2_1_1475573649653_909"/><text:bookmark text:name="yui_3_17_2_1_1475573649653_625"/><text:bookmark text:name="yui_3_17_2_1_1475573649653_627"/><text:bookmark text:name="yui_3_17_2_1_1475573649653_629"/><text:span text:style-name="T1"><text:s/>PROGRAMA DEL LETTORATO DI LINGUA SPAGNOLA I</text:span>I<text:bookmark text:name="yui_3_17_2_1_1475573649653_910"/><text:line-break/><text:bookmark text:name="yui_3_17_2_1_1475573649653_912"/><text:bookmark text:name="yui_3_17_2_1_1475573649653_911"/>     (<text:bookmark text:name="yui_3_17_2_1_1475573649653_913"/><text:span text:style-name="T1">2016-2017</text:span><text:bookmark text:name="yui_3_17_2_1_1475573649653_914"/><text:span text:style-name="T1">)</text:span></text:h>
      <text:p text:style-name="P2"><text:bookmark text:name="yui_3_17_2_1_1475573649653_916"/><text:bookmark text:name="yui_3_17_2_1_1475573649653_915"/> </text:p>
      <text:p text:style-name="P2"/>
      <text:p text:style-name="P2"/>
      <text:p text:style-name="P6"><text:bookmark text:name="yui_3_17_2_1_1475573649653_918"/><text:bookmark text:name="yui_3_17_2_1_1475573649653_917"/>Lector: Daniel Arribas Leal</text:p>
      <text:p text:style-name="P6"><text:bookmark text:name="yui_3_17_2_1_1475573649653_920"/><text:bookmark text:name="yui_3_17_2_1_1475573649653_919"/>Duración del curso: del 6 octubre hasta el 25 mayo</text:p>
      <text:p text:style-name="P16"><text:bookmark text:name="yui_3_17_2_1_1475573649653_923"/><text:bookmark text:name="yui_3_17_2_1_1475573649653_922"/><text:bookmark text:name="yui_3_17_2_1_1475573649653_921"/><text:span text:style-name="T6">E-mail: </text:span><text:bookmark text:name="yui_3_17_2_1_1475573649653_928"/><text:bookmark text:name="yui_3_17_2_1_1475573649653_927"/><text:bookmark text:name="yui_3_17_2_1_1475573649653_926"/><text:bookmark text:name="yui_3_17_2_1_1475573649653_925"/><text:bookmark text:name="yui_3_17_2_1_1475573649653_924"/><text:a xlink:type="simple" xlink:href="mailto:darribas@units.it"><text:span text:style-name="T8">darribas@units.it</text:span></text:a></text:p>
      <text:p text:style-name="P22">Recibimiento: <text:s/>a la salida de las clases o martes de 15'30 a 16'30</text:p>
      <text:p text:style-name="P16"/>
      <text:p text:style-name="P15"/>
      <text:p text:style-name="P10"><text:span text:style-name="T3">Objetivos</text:span>:</text:p>
      <text:p text:style-name="P10">-Comprensión de textos</text:p>
      <text:p text:style-name="P10">-Producción de temas</text:p>
      <text:p text:style-name="P7">-Comprensión oral</text:p>
      <text:p text:style-name="P7">-Léxico</text:p>
      <text:p text:style-name="P17"/>
      <text:p text:style-name="P17"/>
      <text:p text:style-name="P8">I MODULO</text:p>
      <text:p text:style-name="P3"> </text:p>
      <text:p text:style-name="P11">-Temas 1-2-3-4-5-6 del Libro "Tema a Tema B"  de Edelsa</text:p>
      <text:p text:style-name="P11">-Lectura de la novela “ Lo que me queda por vivir" de Elvira Lindo</text:p>
      <text:p text:style-name="P11">-Visión y anàlisis de la pelicula "La novia" de Paula Ortiz y "Hablar" de Joaquin Oristrell</text:p>
      <text:p text:style-name="P16"/>
      <text:h text:style-name="P20" text:outline-level="3">                                        <text:s text:c="21"/> <text:span text:style-name="T5">II MODULO</text:span></text:h>
      <text:p text:style-name="P3"> </text:p>
      <text:p text:style-name="P11">Temas 7-8-9-10-11-12 del libro "Tema a Tema B" de Edelsa</text:p>
      <text:p text:style-name="P11">-Visión y análisis de la película "Ocho apellidos catalanes" de Emilio Martinez-Lazaro  y "Perdiendo el norte" de Nacho G.Velilla</text:p>
      <text:p text:style-name="P7"><text:line-break/> </text:p>
      <text:p text:style-name="P12">PRUEBAS DE EVALUACION</text:p>
      <text:p text:style-name="P4"> </text:p>
      <text:h text:style-name="P19" text:outline-level="3"><text:soft-page-break/>Durante el curso habra dos pruebas escritas correspondientes a los dos módulos. La primera prueba será en el mes de enero y la segunda en el mes de mayo. Quienes no realicen estas pruebas pueden examinarse en las convocatorias oficiales de junio, septiembre y enero-febrero. El examen consistirá en una prueba escrita. La nota o voto hará media con el voto del examen oral que se realizará con el-la docente. Las clases de lectorado son necesarias para el aprendizaje correcto de la lengua, por tanto l<text:span text:style-name="T10">a asistencia sera t</text:span>omada en cuenta como actitud académica.</text:h>
      <text:h text:style-name="P18" text:outline-level="4">Los libros pueden comprarse en librería, por internet o fotocopiados en la copisteria "copyright" de Via Lazzaretto Vecchio. </text:h>
      <text:p text:style-name="P16"/>
      <text:p text:style-name="P9"/>
      <text:p text:style-name="P9"/>
      <text:p text:style-name="P9">BIBLIOGRAFIA ACONSEJADA</text:p>
      <text:p text:style-name="P9"/>
      <text:p text:style-name="P12">Otras gramáticas y diccionarios  recomendados:</text:p>
      <text:p text:style-name="P4">  </text:p>
      <text:p text:style-name="P7"><text:span text:style-name="T12">-</text:span><text:span text:style-name="T11">Tavoni, Otello: Grammatica spagnola, Cortona, Murena Editrice, 2001</text:span></text:p>
      <text:p text:style-name="P13">-Carrera, Manuel: Grammatica spagnola, Bari, Laterza, 1997</text:p>
      <text:p text:style-name="P13">-Diccionario bilingüe español-italiano, L. Tam, Dizionario spagnolo-italiano,</text:p>
      <text:p text:style-name="P13">-Diccionario italiano-español (edizione maggiore), Milano, Hoepli, 1997</text:p>
      <text:p text:style-name="P7">-Diccionario monolingüe: Diccionario  de la Real AcademiaEspañola, Diccionario de la lengua española, Madrid, Espasa-Calpe, 2001.</text:p>
      <text:p text:style-name="P7">-M. Moliner, Diccionario de uso del español, 2 tomos, Madrid, Gredos, ult. ed.</text:p>
      <text:p text:style-name="P4"> </text:p>
      <text:p text:style-name="P9">Direcciones  Internet en lengua española  interesantes y útiles:</text:p>
      <text:p text:style-name="P4"> </text:p>
      <text:p text:style-name="P6">Periódicos y sitios de interés on-line:</text:p>
      <text:p text:style-name="P5"> </text:p>
      <text:p text:style-name="P7">-www.elmundo.es</text:p>
      <text:p text:style-name="P7">-www.elpais.es</text:p>
      <text:p text:style-name="P7">-www.abc.es</text:p>
      <text:p text:style-name="P7">-www.larazon.es</text:p>
      <text:p text:style-name="P7">-www.20minutos.es</text:p>
      <text:p text:style-name="P7">-www.cinetube.es</text:p>
      <text:p text:style-name="P7">-www.musica.com</text:p>
      <text:p text:style-name="P7">-www.rtve.es</text:p>
      <text:p text:style-name="P7">-www.ondacero.es</text:p>
      <text:p text:style-name="P7">-www.rne.es</text:p>
      <text:p text:style-name="P7">-www.lacuatro.es</text:p>
      <text:p text:style-name="P7">-www.lasexta.es</text:p>
      <text:p text:style-name="P5"> </text:p>
      <text:p text:style-name="P5"> </text:p>
      <text:p text:style-name="P7"><text:span text:style-name="T2">Gramática y ejercicios de español</text:span><text:span text:style-name="T1">:</text:span></text:p>
      <text:p text:style-name="P4"> </text:p>
      <text:p text:style-name="P7">-www.rae.es (diccionario oficial de la lengua española)</text:p>
      <text:p text:style-name="P7"><text:soft-page-break/>-www.cervantes.es (informaciones culturales y cursos de lengua española, exámenes DELE)</text:p>
      <text:p text:style-name="P16"><text:bookmark text:name="yui_3_17_2_1_1475573649653_1003"/><text:span text:style-name="T7">-</text:span><text:bookmark text:name="yui_3_17_2_1_1475573649653_1001"/><text:bookmark text:name="yui_3_17_2_1_1475573649653_1002"/><text:a xlink:type="simple" xlink:href="http://www.ver-taal.com/voc_coche_hangman.htm"><text:span text:style-name="T9">www.ver-taal.com/voc_coche_hangman.htm</text:span></text:a></text:p>
      <text:p text:style-name="P7">-www.dienneti.it/lingue_straniere/spagnolo.htm</text:p>
      <text:p text:style-name="P7">-www. cajondesastre.juegos.free.fr/ejercicios_gramatica.htm</text:p>
      <text:p text:style-name="P7">-www.vicentellop.com</text:p>
      <text:p text:style-name="P7">-www.indiana.edu.</text:p>
      <text:p text:style-name="P7"><text:bookmark text:name="yui_3_17_2_1_1475573649653_1058"/>-www.learn-spanish-online.com</text:p>
      <text:p text:style-name="P7"><text:bookmark text:name="yui_3_17_2_1_1475573649653_1115"/>-www.wikilearning.com</text:p>
      <text:p text:style-name="P7">-www.todoele.com</text:p>
      <text:p text:style-name="P7">-www.uvm.edu</text:p>
      <text:p text:style-name="P7">-www.sflt.ucl.ac.be/gra/</text:p>
      <text:p text:style-name="P14">-www.uni-trier.de/~sfa/Lernen_im_Internet/Spanisch/<text:span text:style-name="T3">ejercicios</text:span>1.htm - 5k –</text:p>
      <text:p text:style-name="P13">-www.wikipedia.org</text:p>
      <text:p text:style-name="P5"> 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35:07.49</meta:creation-date>
    <dc:date>2016-10-04T11:49:02.10</dc:date>
    <meta:editing-duration>PT4M3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71" meta:word-count="363" meta:character-count="2880"/>
  </office:meta>
</office:document-meta>
</file>