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DDB00000981264ABA54917ADB3B.png" manifest:media-type="image/png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</office:automatic-styles>
  <office:body>
    <office:drawing>
      <draw:page draw:name="page1" draw:style-name="dp1" draw:master-page-name="Predefinito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DDB00000981264ABA54917ADB3B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4" svg:stroke-width="0.05cm" svg:stroke-color="#0000ff" draw:marker-start-width="0.28cm" draw:marker-end-width="0.28cm" draw:fill="solid" draw:fill-color="#729fcf" draw:fill-gradient-name="Gradient_20_17" draw:fill-hatch-name="Hatching_20_46" draw:fill-image-name="Bitmap_20_1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arco Manzan</meta:initial-creator>
    <meta:creation-date>2019-10-21T12:46:15.783074383</meta:creation-date>
    <dc:date>2019-10-21T14:05:28.440616644</dc:date>
    <dc:creator>Marco Manzan</dc:creator>
    <meta:editing-duration>PT17M19S</meta:editing-duration>
    <meta:editing-cycles>2</meta:editing-cycles>
    <meta:generator>LibreOffice/6.3.1.2$Linux_X86_64 LibreOffice_project/30$Build-2</meta:generator>
    <meta:document-statistic meta:object-count="0"/>
  </office:meta>
</office:document-meta>
</file>