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0">
      <style:table-cell-properties fo:background-color="#FCE4D6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densita ed errore</text:p>
          </table:table-cell>
          <table:table-cell table:number-columns-repeated="16383" table:style-name="ce1"/>
        </table:table-row>
        <table:table-row table:style-name="ro1">
          <table:table-cell table:number-columns-repeated="12" table:style-name="ce1"/>
          <table:table-cell table:style-name="ce1">
            <draw:frame draw:z-index="1" draw:id="id0" draw:style-name="a0" draw:name="Grafico 2" svg:x="0.375in" svg:y="0.0937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1">
            <text:p>d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m/m</text:p>
          </table:table-cell>
          <table:table-cell office:value-type="string" table:style-name="ce1">
            <text:p>dr/r</text:p>
          </table:table-cell>
          <table:table-cell table:number-columns-repeated="16378" table:style-name="ce1"/>
        </table:table-row>
        <table:table-row table:style-name="ro1">
          <table:table-cell office:value-type="float" office:value="1E-3" table:style-name="ce1">
            <text:p>0,001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1" table:style-name="ce1">
            <text:p>1</text:p>
          </table:table-cell>
          <table:table-cell office:value-type="float" office:value="1E-3" table:formula="of:=+[.A4]/[.B4]" table:style-name="ce1">
            <text:p>0,001</text:p>
          </table:table-cell>
          <table:table-cell office:value-type="float" office:value="0.02" table:formula="of:=+[.C4]/[.D4]" table:style-name="ce1">
            <text:p>0,02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V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dd/d</text:p>
          </table:table-cell>
          <table:table-cell office:value-type="string" table:style-name="ce1">
            <text:p>dd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4.1866666666666665" table:formula="of:=4/3*3.14*[.D4]^3" table:style-name="ce1">
            <text:p>4,186666667</text:p>
          </table:table-cell>
          <table:table-cell office:value-type="float" office:value="0.23885350318471338" table:formula="of:=+[.B4]/[.D7]" table:style-name="ce1">
            <text:p>0,238853503</text:p>
          </table:table-cell>
          <table:table-cell office:value-type="float" office:value="6.0999999999999999E-2" table:formula="of:=1*[.E4]+3*[.F4]" table:style-name="ce1">
            <text:p>0,061</text:p>
          </table:table-cell>
          <table:table-cell office:value-type="float" office:value="1.4570063694267516E-2" table:formula="of:=+[.F7]*[.E7]" table:style-name="ce1">
            <text:p>0,01457006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float" office:value="0.24" table:style-name="ce1">
            <text:p>0,24</text:p>
          </table:table-cell>
          <table:table-cell table:style-name="ce1"/>
          <table:table-cell office:value-type="float" office:value="0.01" table:style-name="ce1">
            <text:p>0,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dia</text:p>
          </table:table-cell>
          <table:table-cell office:value-type="float" office:value="5872" table:formula="of:=SUM([.A14:.H18])" table:style-name="ce1">
            <text:p>5872</text:p>
          </table:table-cell>
          <table:table-cell office:value-type="float" office:value="146.80000000000001" table:formula="of:=+[.B11]/[.B10]" table:style-name="ce1">
            <text:p>146,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glie lauro</text:p>
          </table:table-cell>
          <table:table-cell table:number-columns-repeated="10" table:style-name="ce1"/>
          <table:table-cell office:value-type="string" table:style-name="ce1">
            <text:p>freq</text:p>
          </table:table-cell>
          <table:table-cell table:number-columns-repeated="1637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64" table:style-name="ce1">
            <text:p>164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20.5" table:formula="of:=[.J14]+2.5" table:style-name="ce1">
            <text:p>120,5</text:p>
          </table:table-cell>
          <table:table-cell office:value-type="float" office:value="0" table:formula="of:=FREQUENCY([.A14:.H18];[.J14:.J25])" table:number-matrix-columns-spanned="1" table:number-matrix-rows-spanned="12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58" table:style-name="ce1">
            <text:p>158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25.5" table:formula="of:=[.J15]+2.5" table:style-name="ce1">
            <text:p>125,5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176" table:style-name="ce1">
            <text:p>176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30.5" table:formula="of:=[.J16]+2.5" table:style-name="ce1">
            <text:p>130,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53" table:style-name="ce1">
            <text:p>153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35.5" table:formula="of:=[.J17]+2.5" table:style-name="ce1">
            <text:p>135,5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45" table:style-name="ce1">
            <text:p>145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40.5" table:formula="of:=[.J18]+2.5" table:style-name="ce1">
            <text:p>140,5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arti</text:p>
          </table:table-cell>
          <table:table-cell table:number-columns-repeated="8" table:style-name="ce1"/>
          <table:table-cell office:value-type="float" office:value="143" table:style-name="ce1">
            <text:p>143</text:p>
          </table:table-cell>
          <table:table-cell office:value-type="float" office:value="145.5" table:formula="of:=[.J19]+2.5" table:style-name="ce1">
            <text:p>145,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-8.8000000000000114" table:formula="of:=+[.A14]-[.$C$11]" table:style-name="ce1">
            <text:p>-8,8</text:p>
          </table:table-cell>
          <table:table-cell office:value-type="float" office:value="17.199999999999989" table:formula="of:=+[.B14]-[.$C$11]" table:style-name="ce1">
            <text:p>17,2</text:p>
          </table:table-cell>
          <table:table-cell office:value-type="float" office:value="3.1999999999999886" table:formula="of:=+[.C14]-[.$C$11]" table:style-name="ce1">
            <text:p>3,2</text:p>
          </table:table-cell>
          <table:table-cell office:value-type="float" office:value="-14.800000000000011" table:formula="of:=+[.D14]-[.$C$11]" table:style-name="ce1">
            <text:p>-14,8</text:p>
          </table:table-cell>
          <table:table-cell office:value-type="float" office:value="-2.8000000000000114" table:formula="of:=+[.E14]-[.$C$11]" table:style-name="ce1">
            <text:p>-2,8</text:p>
          </table:table-cell>
          <table:table-cell office:value-type="float" office:value="-21.800000000000011" table:formula="of:=+[.F14]-[.$C$11]" table:style-name="ce1">
            <text:p>-21,8</text:p>
          </table:table-cell>
          <table:table-cell office:value-type="float" office:value="2.1999999999999886" table:formula="of:=+[.G14]-[.$C$11]" table:style-name="ce1">
            <text:p>2,2</text:p>
          </table:table-cell>
          <table:table-cell office:value-type="float" office:value="10.199999999999989" table:formula="of:=+[.H14]-[.$C$11]" table:style-name="ce1">
            <text:p>10,2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150.5" table:formula="of:=[.J20]+2.5" table:style-name="ce1">
            <text:p>150,5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float" office:value="-0.80000000000001137" table:formula="of:=+[.A15]-[.$C$11]" table:style-name="ce1">
            <text:p>-0,8</text:p>
          </table:table-cell>
          <table:table-cell office:value-type="float" office:value="11.199999999999989" table:formula="of:=+[.B15]-[.$C$11]" table:style-name="ce1">
            <text:p>11,2</text:p>
          </table:table-cell>
          <table:table-cell office:value-type="float" office:value="-6.8000000000000114" table:formula="of:=+[.C15]-[.$C$11]" table:style-name="ce1">
            <text:p>-6,8</text:p>
          </table:table-cell>
          <table:table-cell office:value-type="float" office:value="0.19999999999998863" table:formula="of:=+[.D15]-[.$C$11]" table:style-name="ce1">
            <text:p>0,2</text:p>
          </table:table-cell>
          <table:table-cell office:value-type="float" office:value="-10.800000000000011" table:formula="of:=+[.E15]-[.$C$11]" table:style-name="ce1">
            <text:p>-10,8</text:p>
          </table:table-cell>
          <table:table-cell office:value-type="float" office:value="1.1999999999999886" table:formula="of:=+[.F15]-[.$C$11]" table:style-name="ce1">
            <text:p>1,2</text:p>
          </table:table-cell>
          <table:table-cell office:value-type="float" office:value="5.1999999999999886" table:formula="of:=+[.G15]-[.$C$11]" table:style-name="ce1">
            <text:p>5,2</text:p>
          </table:table-cell>
          <table:table-cell office:value-type="float" office:value="-2.8000000000000114" table:formula="of:=+[.H15]-[.$C$11]" table:style-name="ce1">
            <text:p>-2,8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55.5" table:formula="of:=[.J21]+2.5" table:style-name="ce1">
            <text:p>155,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float" office:value="21.199999999999989" table:formula="of:=+[.A16]-[.$C$11]" table:style-name="ce1">
            <text:p>21,2</text:p>
          </table:table-cell>
          <table:table-cell office:value-type="float" office:value="-20.800000000000011" table:formula="of:=+[.B16]-[.$C$11]" table:style-name="ce1">
            <text:p>-20,8</text:p>
          </table:table-cell>
          <table:table-cell office:value-type="float" office:value="-8.8000000000000114" table:formula="of:=+[.C16]-[.$C$11]" table:style-name="ce1">
            <text:p>-8,8</text:p>
          </table:table-cell>
          <table:table-cell office:value-type="float" office:value="29.199999999999989" table:formula="of:=+[.D16]-[.$C$11]" table:style-name="ce1">
            <text:p>29,2</text:p>
          </table:table-cell>
          <table:table-cell office:value-type="float" office:value="16.199999999999989" table:formula="of:=+[.E16]-[.$C$11]" table:style-name="ce1">
            <text:p>16,2</text:p>
          </table:table-cell>
          <table:table-cell office:value-type="float" office:value="-27.800000000000011" table:formula="of:=+[.F16]-[.$C$11]" table:style-name="ce1">
            <text:p>-27,8</text:p>
          </table:table-cell>
          <table:table-cell office:value-type="float" office:value="7.1999999999999886" table:formula="of:=+[.G16]-[.$C$11]" table:style-name="ce1">
            <text:p>7,2</text:p>
          </table:table-cell>
          <table:table-cell office:value-type="float" office:value="18.199999999999989" table:formula="of:=+[.H16]-[.$C$11]" table:style-name="ce1">
            <text:p>18,2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60.5" table:formula="of:=[.J22]+2.5" table:style-name="ce1">
            <text:p>160,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-0.80000000000001137" table:formula="of:=+[.A17]-[.$C$11]" table:style-name="ce1">
            <text:p>-0,8</text:p>
          </table:table-cell>
          <table:table-cell office:value-type="float" office:value="26.199999999999989" table:formula="of:=+[.B17]-[.$C$11]" table:style-name="ce1">
            <text:p>26,2</text:p>
          </table:table-cell>
          <table:table-cell office:value-type="float" office:value="-4.8000000000000114" table:formula="of:=+[.C17]-[.$C$11]" table:style-name="ce1">
            <text:p>-4,8</text:p>
          </table:table-cell>
          <table:table-cell office:value-type="float" office:value="0.19999999999998863" table:formula="of:=+[.D17]-[.$C$11]" table:style-name="ce1">
            <text:p>0,2</text:p>
          </table:table-cell>
          <table:table-cell office:value-type="float" office:value="-11.800000000000011" table:formula="of:=+[.E17]-[.$C$11]" table:style-name="ce1">
            <text:p>-11,8</text:p>
          </table:table-cell>
          <table:table-cell office:value-type="float" office:value="6.1999999999999886" table:formula="of:=+[.F17]-[.$C$11]" table:style-name="ce1">
            <text:p>6,2</text:p>
          </table:table-cell>
          <table:table-cell office:value-type="float" office:value="-6.8000000000000114" table:formula="of:=+[.G17]-[.$C$11]" table:style-name="ce1">
            <text:p>-6,8</text:p>
          </table:table-cell>
          <table:table-cell office:value-type="float" office:value="-11.800000000000011" table:formula="of:=+[.H17]-[.$C$11]" table:style-name="ce1">
            <text:p>-11,8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5.5" table:formula="of:=[.J23]+2.5" table:style-name="ce1">
            <text:p>165,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14.199999999999989" table:formula="of:=+[.A18]-[.$C$11]" table:style-name="ce1">
            <text:p>14,2</text:p>
          </table:table-cell>
          <table:table-cell office:value-type="float" office:value="-1.8000000000000114" table:formula="of:=+[.B18]-[.$C$11]" table:style-name="ce1">
            <text:p>-1,8</text:p>
          </table:table-cell>
          <table:table-cell office:value-type="float" office:value="-11.800000000000011" table:formula="of:=+[.C18]-[.$C$11]" table:style-name="ce1">
            <text:p>-11,8</text:p>
          </table:table-cell>
          <table:table-cell office:value-type="float" office:value="-4.8000000000000114" table:formula="of:=+[.D18]-[.$C$11]" table:style-name="ce1">
            <text:p>-4,8</text:p>
          </table:table-cell>
          <table:table-cell office:value-type="float" office:value="3.1999999999999886" table:formula="of:=+[.E18]-[.$C$11]" table:style-name="ce1">
            <text:p>3,2</text:p>
          </table:table-cell>
          <table:table-cell office:value-type="float" office:value="9.1999999999999886" table:formula="of:=+[.F18]-[.$C$11]" table:style-name="ce1">
            <text:p>9,2</text:p>
          </table:table-cell>
          <table:table-cell office:value-type="float" office:value="-1.8000000000000114" table:formula="of:=+[.G18]-[.$C$11]" table:style-name="ce1">
            <text:p>-1,8</text:p>
          </table:table-cell>
          <table:table-cell office:value-type="float" office:value="-18.800000000000011" table:formula="of:=+[.H18]-[.$C$11]" table:style-name="ce1">
            <text:p>-18,8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70.5" table:formula="of:=[.J24]+2.5" table:style-name="ce1">
            <text:p>170,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uadr scarti</text:p>
          </table:table-cell>
          <table:table-cell table:style-name="ce1"/>
          <table:table-cell office:value-type="string" table:style-name="ce1">
            <text:p>var</text:p>
          </table:table-cell>
          <table:table-cell office:value-type="float" office:value="170.31794871794872" table:formula="of:=SUM([.A26:.H30])/39" table:style-name="ce1">
            <text:p>170,3179487</text:p>
          </table:table-cell>
          <table:table-cell office:value-type="string" table:style-name="ce1">
            <text:p>disp</text:p>
          </table:table-cell>
          <table:table-cell office:value-type="float" office:value="13.050591891479433" table:formula="of:=+[.D25]^0.5" table:style-name="ce1">
            <text:p>13,05059189</text:p>
          </table:table-cell>
          <table:table-cell table:number-columns-repeated="2" table:style-name="ce1"/>
          <table:table-cell office:value-type="float" office:value="13.050591891479433" table:formula="of:=STDEVA([.A14:.H18])" table:style-name="ce1">
            <text:p>13,05059189</text:p>
          </table:table-cell>
          <table:table-cell office:value-type="float" office:value="173" table:style-name="ce1">
            <text:p>173</text:p>
          </table:table-cell>
          <table:table-cell office:value-type="float" office:value="175.5" table:formula="of:=[.J25]+2.5" table:style-name="ce1">
            <text:p>175,5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77.440000000000197" table:formula="of:=+[.A20]*[.A20]" table:style-name="ce1">
            <text:p>77,44</text:p>
          </table:table-cell>
          <table:table-cell office:value-type="float" office:value="295.83999999999963" table:formula="of:=+[.B20]*[.B20]" table:style-name="ce1">
            <text:p>295,84</text:p>
          </table:table-cell>
          <table:table-cell office:value-type="float" office:value="10.239999999999927" table:formula="of:=+[.C20]*[.C20]" table:style-name="ce1">
            <text:p>10,24</text:p>
          </table:table-cell>
          <table:table-cell office:value-type="float" office:value="219.04000000000033" table:formula="of:=+[.D20]*[.D20]" table:style-name="ce1">
            <text:p>219,04</text:p>
          </table:table-cell>
          <table:table-cell office:value-type="float" office:value="7.8400000000000638" table:formula="of:=+[.E20]*[.E20]" table:style-name="ce1">
            <text:p>7,84</text:p>
          </table:table-cell>
          <table:table-cell office:value-type="float" office:value="475.24000000000052" table:formula="of:=+[.F20]*[.F20]" table:style-name="ce1">
            <text:p>475,24</text:p>
          </table:table-cell>
          <table:table-cell office:value-type="float" office:value="4.8399999999999501" table:formula="of:=+[.G20]*[.G20]" table:style-name="ce1">
            <text:p>4,84</text:p>
          </table:table-cell>
          <table:table-cell office:value-type="float" office:value="104.03999999999976" table:formula="of:=+[.H20]*[.H20]" table:style-name="ce1">
            <text:p>104,04</text:p>
          </table:table-cell>
          <table:table-cell table:number-columns-repeated="3" table:style-name="ce1"/>
          <table:table-cell office:value-type="float" office:value="0" table:formula="of:=FREQUENCY([.A26:.H30];[.J26:.J37])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0.64000000000001822" table:formula="of:=+[.A21]*[.A21]" table:style-name="ce1">
            <text:p>0,64</text:p>
          </table:table-cell>
          <table:table-cell office:value-type="float" office:value="125.43999999999974" table:formula="of:=+[.B21]*[.B21]" table:style-name="ce1">
            <text:p>125,44</text:p>
          </table:table-cell>
          <table:table-cell office:value-type="float" office:value="46.240000000000151" table:formula="of:=+[.C21]*[.C21]" table:style-name="ce1">
            <text:p>46,24</text:p>
          </table:table-cell>
          <table:table-cell office:value-type="float" office:value="3.9999999999995456E-2" table:formula="of:=+[.D21]*[.D21]" table:style-name="ce1">
            <text:p>0,04</text:p>
          </table:table-cell>
          <table:table-cell office:value-type="float" office:value="116.64000000000024" table:formula="of:=+[.E21]*[.E21]" table:style-name="ce1">
            <text:p>116,64</text:p>
          </table:table-cell>
          <table:table-cell office:value-type="float" office:value="1.4399999999999726" table:formula="of:=+[.F21]*[.F21]" table:style-name="ce1">
            <text:p>1,44</text:p>
          </table:table-cell>
          <table:table-cell office:value-type="float" office:value="27.039999999999882" table:formula="of:=+[.G21]*[.G21]" table:style-name="ce1">
            <text:p>27,04</text:p>
          </table:table-cell>
          <table:table-cell office:value-type="float" office:value="7.8400000000000638" table:formula="of:=+[.H21]*[.H21]" table:style-name="ce1">
            <text:p>7,84</text:p>
          </table:table-cell>
          <table:table-cell table:number-columns-repeated="16376" table:style-name="ce1"/>
        </table:table-row>
        <table:table-row table:style-name="ro1">
          <table:table-cell office:value-type="float" office:value="449.43999999999954" table:formula="of:=+[.A22]*[.A22]" table:style-name="ce1">
            <text:p>449,44</text:p>
          </table:table-cell>
          <table:table-cell office:value-type="float" office:value="432.6400000000005" table:formula="of:=+[.B22]*[.B22]" table:style-name="ce1">
            <text:p>432,64</text:p>
          </table:table-cell>
          <table:table-cell office:value-type="float" office:value="77.440000000000197" table:formula="of:=+[.C22]*[.C22]" table:style-name="ce1">
            <text:p>77,44</text:p>
          </table:table-cell>
          <table:table-cell office:value-type="float" office:value="852.6399999999993" table:formula="of:=+[.D22]*[.D22]" table:style-name="ce1">
            <text:p>852,64</text:p>
          </table:table-cell>
          <table:table-cell office:value-type="float" office:value="262.43999999999966" table:formula="of:=+[.E22]*[.E22]" table:style-name="ce1">
            <text:p>262,44</text:p>
          </table:table-cell>
          <table:table-cell office:value-type="float" office:value="772.8400000000006" table:formula="of:=+[.F22]*[.F22]" table:style-name="ce1">
            <text:p>772,84</text:p>
          </table:table-cell>
          <table:table-cell office:value-type="float" office:value="51.839999999999833" table:formula="of:=+[.G22]*[.G22]" table:style-name="ce1">
            <text:p>51,84</text:p>
          </table:table-cell>
          <table:table-cell office:value-type="float" office:value="331.23999999999961" table:formula="of:=+[.H22]*[.H22]" table:style-name="ce1">
            <text:p>331,24</text:p>
          </table:table-cell>
          <table:table-cell table:number-columns-repeated="16376" table:style-name="ce1"/>
        </table:table-row>
        <table:table-row table:style-name="ro1">
          <table:table-cell office:value-type="float" office:value="0.64000000000001822" table:formula="of:=+[.A23]*[.A23]" table:style-name="ce1">
            <text:p>0,64</text:p>
          </table:table-cell>
          <table:table-cell office:value-type="float" office:value="686.43999999999937" table:formula="of:=+[.B23]*[.B23]" table:style-name="ce1">
            <text:p>686,44</text:p>
          </table:table-cell>
          <table:table-cell office:value-type="float" office:value="23.040000000000109" table:formula="of:=+[.C23]*[.C23]" table:style-name="ce1">
            <text:p>23,04</text:p>
          </table:table-cell>
          <table:table-cell office:value-type="float" office:value="3.9999999999995456E-2" table:formula="of:=+[.D23]*[.D23]" table:style-name="ce1">
            <text:p>0,04</text:p>
          </table:table-cell>
          <table:table-cell office:value-type="float" office:value="139.24000000000026" table:formula="of:=+[.E23]*[.E23]" table:style-name="ce1">
            <text:p>139,24</text:p>
          </table:table-cell>
          <table:table-cell office:value-type="float" office:value="38.439999999999856" table:formula="of:=+[.F23]*[.F23]" table:style-name="ce1">
            <text:p>38,44</text:p>
          </table:table-cell>
          <table:table-cell office:value-type="float" office:value="46.240000000000151" table:formula="of:=+[.G23]*[.G23]" table:style-name="ce1">
            <text:p>46,24</text:p>
          </table:table-cell>
          <table:table-cell office:value-type="float" office:value="139.24000000000026" table:formula="of:=+[.H23]*[.H23]" table:style-name="ce1">
            <text:p>139,24</text:p>
          </table:table-cell>
          <table:table-cell table:number-columns-repeated="16376" table:style-name="ce1"/>
        </table:table-row>
        <table:table-row table:style-name="ro1">
          <table:table-cell office:value-type="float" office:value="201.63999999999967" table:formula="of:=+[.A24]*[.A24]" table:style-name="ce1">
            <text:p>201,64</text:p>
          </table:table-cell>
          <table:table-cell office:value-type="float" office:value="3.2400000000000411" table:formula="of:=+[.B24]*[.B24]" table:style-name="ce1">
            <text:p>3,24</text:p>
          </table:table-cell>
          <table:table-cell office:value-type="float" office:value="139.24000000000026" table:formula="of:=+[.C24]*[.C24]" table:style-name="ce1">
            <text:p>139,24</text:p>
          </table:table-cell>
          <table:table-cell office:value-type="float" office:value="23.040000000000109" table:formula="of:=+[.D24]*[.D24]" table:style-name="ce1">
            <text:p>23,04</text:p>
          </table:table-cell>
          <table:table-cell office:value-type="float" office:value="10.239999999999927" table:formula="of:=+[.E24]*[.E24]" table:style-name="ce1">
            <text:p>10,24</text:p>
          </table:table-cell>
          <table:table-cell office:value-type="float" office:value="84.639999999999787" table:formula="of:=+[.F24]*[.F24]" table:style-name="ce1">
            <text:p>84,64</text:p>
          </table:table-cell>
          <table:table-cell office:value-type="float" office:value="3.2400000000000411" table:formula="of:=+[.G24]*[.G24]" table:style-name="ce1">
            <text:p>3,24</text:p>
          </table:table-cell>
          <table:table-cell office:value-type="float" office:value="353.44000000000045" table:formula="of:=+[.H24]*[.H24]" table:style-name="ce1">
            <text:p>353,44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as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a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igm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00" table:formula="of:=-([.A35]-[.$D$33])^2/2/([.$F$33]^2)" table:style-name="ce1">
            <text:p>200</text:p>
          </table:table-cell>
          <table:table-cell office:value-type="float" office:value="5.5223483372444315E-88" table:formula="of:=(1/EXP([.C35]))*[.B35]" table:style-name="ce1">
            <text:p>5,52235E-88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formula="of:=+[.A35]+[.$B$33]" table:style-name="ce1">
            <text:p>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96.02" table:formula="of:=-([.A36]-[.$D$33])^2/2/([.$F$33]^2)" table:style-name="ce1">
            <text:p>196,02</text:p>
          </table:table-cell>
          <table:table-cell office:value-type="float" office:value="2.9553970498043611E-86" table:formula="of:=(1/EXP([.C36]))*[.B36]" table:style-name="ce1">
            <text:p>2,9554E-86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formula="of:=+[.A36]+[.$B$33]" table:style-name="ce1">
            <text:p>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92.08" table:formula="of:=-([.A37]-[.$D$33])^2/2/([.$F$33]^2)" table:style-name="ce1">
            <text:p>192,08</text:p>
          </table:table-cell>
          <table:table-cell office:value-type="float" office:value="1.5196238258864359E-84" table:formula="of:=(1/EXP([.C37]))*[.B37]" table:style-name="ce1">
            <text:p>1,51962E-84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formula="of:=+[.A37]+[.$B$33]" table:style-name="ce1">
            <text:p>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88.18" table:formula="of:=-([.A38]-[.$D$33])^2/2/([.$F$33]^2)" table:style-name="ce1">
            <text:p>188,18</text:p>
          </table:table-cell>
          <table:table-cell office:value-type="float" office:value="7.5073138717906129E-83" table:formula="of:=(1/EXP([.C38]))*[.B38]" table:style-name="ce1">
            <text:p>7,50731E-83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formula="of:=+[.A38]+[.$B$33]" table:style-name="ce1">
            <text:p>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84.32" table:formula="of:=-([.A39]-[.$D$33])^2/2/([.$F$33]^2)" table:style-name="ce1">
            <text:p>184,32</text:p>
          </table:table-cell>
          <table:table-cell office:value-type="float" office:value="3.5633729076081452E-81" table:formula="of:=(1/EXP([.C39]))*[.B39]" table:style-name="ce1">
            <text:p>3,56337E-81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formula="of:=+[.A39]+[.$B$33]" table:style-name="ce1">
            <text:p>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80.5" table:formula="of:=-([.A40]-[.$D$33])^2/2/([.$F$33]^2)" table:style-name="ce1">
            <text:p>180,5</text:p>
          </table:table-cell>
          <table:table-cell office:value-type="float" office:value="1.6250480040342921E-79" table:formula="of:=(1/EXP([.C40]))*[.B40]" table:style-name="ce1">
            <text:p>1,62505E-79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formula="of:=+[.A40]+[.$B$33]" table:style-name="ce1">
            <text:p>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76.72" table:formula="of:=-([.A41]-[.$D$33])^2/2/([.$F$33]^2)" table:style-name="ce1">
            <text:p>176,72</text:p>
          </table:table-cell>
          <table:table-cell office:value-type="float" office:value="7.1203171167077794E-78" table:formula="of:=(1/EXP([.C41]))*[.B41]" table:style-name="ce1">
            <text:p>7,12032E-78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formula="of:=+[.A41]+[.$B$33]" table:style-name="ce1">
            <text:p>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72.98" table:formula="of:=-([.A42]-[.$D$33])^2/2/([.$F$33]^2)" table:style-name="ce1">
            <text:p>172,98</text:p>
          </table:table-cell>
          <table:table-cell office:value-type="float" office:value="2.9975103995082593E-76" table:formula="of:=(1/EXP([.C42]))*[.B42]" table:style-name="ce1">
            <text:p>2,99751E-76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formula="of:=+[.A42]+[.$B$33]" table:style-name="ce1">
            <text:p>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69.28" table:formula="of:=-([.A43]-[.$D$33])^2/2/([.$F$33]^2)" table:style-name="ce1">
            <text:p>169,28</text:p>
          </table:table-cell>
          <table:table-cell office:value-type="float" office:value="1.2124121545137639E-74" table:formula="of:=(1/EXP([.C43]))*[.B43]" table:style-name="ce1">
            <text:p>1,21241E-74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formula="of:=+[.A43]+[.$B$33]" table:style-name="ce1">
            <text:p>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65.62" table:formula="of:=-([.A44]-[.$D$33])^2/2/([.$F$33]^2)" table:style-name="ce1">
            <text:p>165,62</text:p>
          </table:table-cell>
          <table:table-cell office:value-type="float" office:value="4.7115964437930127E-73" table:formula="of:=(1/EXP([.C44]))*[.B44]" table:style-name="ce1">
            <text:p>4,7116E-73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formula="of:=+[.A44]+[.$B$33]" table:style-name="ce1">
            <text:p>1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62" table:formula="of:=-([.A45]-[.$D$33])^2/2/([.$F$33]^2)" table:style-name="ce1">
            <text:p>162</text:p>
          </table:table-cell>
          <table:table-cell office:value-type="float" office:value="1.7591955177026924E-71" table:formula="of:=(1/EXP([.C45]))*[.B45]" table:style-name="ce1">
            <text:p>1,7592E-71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formula="of:=+[.A45]+[.$B$33]" table:style-name="ce1">
            <text:p>1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58.41999999999999" table:formula="of:=-([.A46]-[.$D$33])^2/2/([.$F$33]^2)" table:style-name="ce1">
            <text:p>158,42</text:p>
          </table:table-cell>
          <table:table-cell office:value-type="float" office:value="6.3108572262278039E-70" table:formula="of:=(1/EXP([.C46]))*[.B46]" table:style-name="ce1">
            <text:p>6,31086E-7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formula="of:=+[.A46]+[.$B$33]" table:style-name="ce1">
            <text:p>1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54.88" table:formula="of:=-([.A47]-[.$D$33])^2/2/([.$F$33]^2)" table:style-name="ce1">
            <text:p>154,88</text:p>
          </table:table-cell>
          <table:table-cell office:value-type="float" office:value="2.1751580604143041E-68" table:formula="of:=(1/EXP([.C47]))*[.B47]" table:style-name="ce1">
            <text:p>2,17516E-68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formula="of:=+[.A47]+[.$B$33]" table:style-name="ce1">
            <text:p>1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51.38" table:formula="of:=-([.A48]-[.$D$33])^2/2/([.$F$33]^2)" table:style-name="ce1">
            <text:p>151,38</text:p>
          </table:table-cell>
          <table:table-cell office:value-type="float" office:value="7.2031342252212233E-67" table:formula="of:=(1/EXP([.C48]))*[.B48]" table:style-name="ce1">
            <text:p>7,20313E-67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formula="of:=+[.A48]+[.$B$33]" table:style-name="ce1">
            <text:p>1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47.91999999999999" table:formula="of:=-([.A49]-[.$D$33])^2/2/([.$F$33]^2)" table:style-name="ce1">
            <text:p>147,92</text:p>
          </table:table-cell>
          <table:table-cell office:value-type="float" office:value="2.2918195247586454E-65" table:formula="of:=(1/EXP([.C49]))*[.B49]" table:style-name="ce1">
            <text:p>2,29182E-65</text:p>
          </table:table-cell>
          <table:table-cell table:number-columns-repeated="16380"/>
        </table:table-row>
        <table:table-row table:style-name="ro1">
          <table:table-cell office:value-type="float" office:value="15" table:formula="of:=+[.A49]+[.$B$33]" table:style-name="ce1">
            <text:p>1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44.5" table:formula="of:=-([.A50]-[.$D$33])^2/2/([.$F$33]^2)" table:style-name="ce1">
            <text:p>144,5</text:p>
          </table:table-cell>
          <table:table-cell office:value-type="float" office:value="7.0059582205692205E-64" table:formula="of:=(1/EXP([.C50]))*[.B50]" table:style-name="ce1">
            <text:p>7,00596E-64</text:p>
          </table:table-cell>
          <table:table-cell table:number-columns-repeated="16380"/>
        </table:table-row>
        <table:table-row table:style-name="ro1">
          <table:table-cell office:value-type="float" office:value="16" table:formula="of:=+[.A50]+[.$B$33]" table:style-name="ce1">
            <text:p>1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41.12" table:formula="of:=-([.A51]-[.$D$33])^2/2/([.$F$33]^2)" table:style-name="ce1">
            <text:p>141,12</text:p>
          </table:table-cell>
          <table:table-cell office:value-type="float" office:value="2.057703953256062E-62" table:formula="of:=(1/EXP([.C51]))*[.B51]" table:style-name="ce1">
            <text:p>2,0577E-62</text:p>
          </table:table-cell>
          <table:table-cell table:number-columns-repeated="16380"/>
        </table:table-row>
        <table:table-row table:style-name="ro1">
          <table:table-cell office:value-type="float" office:value="17" table:formula="of:=+[.A51]+[.$B$33]" table:style-name="ce1">
            <text:p>1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37.78" table:formula="of:=-([.A52]-[.$D$33])^2/2/([.$F$33]^2)" table:style-name="ce1">
            <text:p>137,78</text:p>
          </table:table-cell>
          <table:table-cell office:value-type="float" office:value="5.8066608579153215E-61" table:formula="of:=(1/EXP([.C52]))*[.B52]" table:style-name="ce1">
            <text:p>5,80666E-61</text:p>
          </table:table-cell>
          <table:table-cell table:number-columns-repeated="16380"/>
        </table:table-row>
        <table:table-row table:style-name="ro1">
          <table:table-cell office:value-type="float" office:value="18" table:formula="of:=+[.A52]+[.$B$33]" table:style-name="ce1">
            <text:p>1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34.47999999999999" table:formula="of:=-([.A53]-[.$D$33])^2/2/([.$F$33]^2)" table:style-name="ce1">
            <text:p>134,48</text:p>
          </table:table-cell>
          <table:table-cell office:value-type="float" office:value="1.5743389917537743E-59" table:formula="of:=(1/EXP([.C53]))*[.B53]" table:style-name="ce1">
            <text:p>1,57434E-59</text:p>
          </table:table-cell>
          <table:table-cell table:number-columns-repeated="16380"/>
        </table:table-row>
        <table:table-row table:style-name="ro1">
          <table:table-cell office:value-type="float" office:value="19" table:formula="of:=+[.A53]+[.$B$33]" table:style-name="ce1">
            <text:p>1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31.22" table:formula="of:=-([.A54]-[.$D$33])^2/2/([.$F$33]^2)" table:style-name="ce1">
            <text:p>131,22</text:p>
          </table:table-cell>
          <table:table-cell office:value-type="float" office:value="4.1010802040604452E-58" table:formula="of:=(1/EXP([.C54]))*[.B54]" table:style-name="ce1">
            <text:p>4,10108E-58</text:p>
          </table:table-cell>
          <table:table-cell table:number-columns-repeated="16380"/>
        </table:table-row>
        <table:table-row table:style-name="ro1">
          <table:table-cell office:value-type="float" office:value="20" table:formula="of:=+[.A54]+[.$B$33]" table:style-name="ce1">
            <text:p>2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28" table:formula="of:=-([.A55]-[.$D$33])^2/2/([.$F$33]^2)" table:style-name="ce1">
            <text:p>128</text:p>
          </table:table-cell>
          <table:table-cell office:value-type="float" office:value="1.0264232822053009E-56" table:formula="of:=(1/EXP([.C55]))*[.B55]" table:style-name="ce1">
            <text:p>1,02642E-56</text:p>
          </table:table-cell>
          <table:table-cell table:number-columns-repeated="16380"/>
        </table:table-row>
        <table:table-row table:style-name="ro1">
          <table:table-cell office:value-type="float" office:value="21" table:formula="of:=+[.A55]+[.$B$33]" table:style-name="ce1">
            <text:p>2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24.82" table:formula="of:=-([.A56]-[.$D$33])^2/2/([.$F$33]^2)" table:style-name="ce1">
            <text:p>124,82</text:p>
          </table:table-cell>
          <table:table-cell office:value-type="float" office:value="2.4682147707292185E-55" table:formula="of:=(1/EXP([.C56]))*[.B56]" table:style-name="ce1">
            <text:p>2,46821E-55</text:p>
          </table:table-cell>
          <table:table-cell table:number-columns-repeated="16380"/>
        </table:table-row>
        <table:table-row table:style-name="ro1">
          <table:table-cell office:value-type="float" office:value="22" table:formula="of:=+[.A56]+[.$B$33]" table:style-name="ce1">
            <text:p>2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21.68" table:formula="of:=-([.A57]-[.$D$33])^2/2/([.$F$33]^2)" table:style-name="ce1">
            <text:p>121,68</text:p>
          </table:table-cell>
          <table:table-cell office:value-type="float" office:value="5.7025305441658585E-54" table:formula="of:=(1/EXP([.C57]))*[.B57]" table:style-name="ce1">
            <text:p>5,70253E-54</text:p>
          </table:table-cell>
          <table:table-cell table:number-columns-repeated="16380"/>
        </table:table-row>
        <table:table-row table:style-name="ro1">
          <table:table-cell office:value-type="float" office:value="23" table:formula="of:=+[.A57]+[.$B$33]" table:style-name="ce1">
            <text:p>2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18.58" table:formula="of:=-([.A58]-[.$D$33])^2/2/([.$F$33]^2)" table:style-name="ce1">
            <text:p>118,58</text:p>
          </table:table-cell>
          <table:table-cell office:value-type="float" office:value="1.2658449520032765E-52" table:formula="of:=(1/EXP([.C58]))*[.B58]" table:style-name="ce1">
            <text:p>1,26584E-52</text:p>
          </table:table-cell>
          <table:table-cell table:number-columns-repeated="16380"/>
        </table:table-row>
        <table:table-row table:style-name="ro1">
          <table:table-cell office:value-type="float" office:value="24" table:formula="of:=+[.A58]+[.$B$33]" table:style-name="ce1">
            <text:p>2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15.52" table:formula="of:=-([.A59]-[.$D$33])^2/2/([.$F$33]^2)" table:style-name="ce1">
            <text:p>115,52</text:p>
          </table:table-cell>
          <table:table-cell office:value-type="float" office:value="2.6997380572113144E-51" table:formula="of:=(1/EXP([.C59]))*[.B59]" table:style-name="ce1">
            <text:p>2,69974E-51</text:p>
          </table:table-cell>
          <table:table-cell table:number-columns-repeated="16380"/>
        </table:table-row>
        <table:table-row table:style-name="ro1">
          <table:table-cell office:value-type="float" office:value="25" table:formula="of:=+[.A59]+[.$B$33]" table:style-name="ce1">
            <text:p>2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12.5" table:formula="of:=-([.A60]-[.$D$33])^2/2/([.$F$33]^2)" table:style-name="ce1">
            <text:p>112,5</text:p>
          </table:table-cell>
          <table:table-cell office:value-type="float" office:value="5.5321120001233186E-50" table:formula="of:=(1/EXP([.C60]))*[.B60]" table:style-name="ce1">
            <text:p>5,53211E-50</text:p>
          </table:table-cell>
          <table:table-cell table:number-columns-repeated="16380"/>
        </table:table-row>
        <table:table-row table:style-name="ro1">
          <table:table-cell office:value-type="float" office:value="26" table:formula="of:=+[.A60]+[.$B$33]" table:style-name="ce1">
            <text:p>2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09.52" table:formula="of:=-([.A61]-[.$D$33])^2/2/([.$F$33]^2)" table:style-name="ce1">
            <text:p>109,52</text:p>
          </table:table-cell>
          <table:table-cell office:value-type="float" office:value="1.0891520671671812E-48" table:formula="of:=(1/EXP([.C61]))*[.B61]" table:style-name="ce1">
            <text:p>1,08915E-48</text:p>
          </table:table-cell>
          <table:table-cell table:number-columns-repeated="16380"/>
        </table:table-row>
        <table:table-row table:style-name="ro1">
          <table:table-cell office:value-type="float" office:value="27" table:formula="of:=+[.A61]+[.$B$33]" table:style-name="ce1">
            <text:p>2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06.58" table:formula="of:=-([.A62]-[.$D$33])^2/2/([.$F$33]^2)" table:style-name="ce1">
            <text:p>106,58</text:p>
          </table:table-cell>
          <table:table-cell office:value-type="float" office:value="2.0602233113209231E-47" table:formula="of:=(1/EXP([.C62]))*[.B62]" table:style-name="ce1">
            <text:p>2,06022E-47</text:p>
          </table:table-cell>
          <table:table-cell table:number-columns-repeated="16380"/>
        </table:table-row>
        <table:table-row table:style-name="ro1">
          <table:table-cell office:value-type="float" office:value="28" table:formula="of:=+[.A62]+[.$B$33]" table:style-name="ce1">
            <text:p>2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03.68" table:formula="of:=-([.A63]-[.$D$33])^2/2/([.$F$33]^2)" table:style-name="ce1">
            <text:p>103,68</text:p>
          </table:table-cell>
          <table:table-cell office:value-type="float" office:value="3.7442797953461487E-46" table:formula="of:=(1/EXP([.C63]))*[.B63]" table:style-name="ce1">
            <text:p>3,74428E-46</text:p>
          </table:table-cell>
          <table:table-cell table:number-columns-repeated="16380"/>
        </table:table-row>
        <table:table-row table:style-name="ro1">
          <table:table-cell office:value-type="float" office:value="29" table:formula="of:=+[.A63]+[.$B$33]" table:style-name="ce1">
            <text:p>2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00.82" table:formula="of:=-([.A64]-[.$D$33])^2/2/([.$F$33]^2)" table:style-name="ce1">
            <text:p>100,82</text:p>
          </table:table-cell>
          <table:table-cell office:value-type="float" office:value="6.5380842504529887E-45" table:formula="of:=(1/EXP([.C64]))*[.B64]" table:style-name="ce1">
            <text:p>6,53808E-45</text:p>
          </table:table-cell>
          <table:table-cell table:number-columns-repeated="16380"/>
        </table:table-row>
        <table:table-row table:style-name="ro1">
          <table:table-cell office:value-type="float" office:value="30" table:formula="of:=+[.A64]+[.$B$33]" table:style-name="ce1">
            <text:p>3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98" table:formula="of:=-([.A65]-[.$D$33])^2/2/([.$F$33]^2)" table:style-name="ce1">
            <text:p>98</text:p>
          </table:table-cell>
          <table:table-cell office:value-type="float" office:value="1.0968846315171857E-43" table:formula="of:=(1/EXP([.C65]))*[.B65]" table:style-name="ce1">
            <text:p>1,09688E-43</text:p>
          </table:table-cell>
          <table:table-cell table:number-columns-repeated="16380"/>
        </table:table-row>
        <table:table-row table:style-name="ro1">
          <table:table-cell office:value-type="float" office:value="31" table:formula="of:=+[.A65]+[.$B$33]" table:style-name="ce1">
            <text:p>3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95.22" table:formula="of:=-([.A66]-[.$D$33])^2/2/([.$F$33]^2)" table:style-name="ce1">
            <text:p>95,22</text:p>
          </table:table-cell>
          <table:table-cell office:value-type="float" office:value="1.7680706352995015E-42" table:formula="of:=(1/EXP([.C66]))*[.B66]" table:style-name="ce1">
            <text:p>1,76807E-42</text:p>
          </table:table-cell>
          <table:table-cell table:number-columns-repeated="16380"/>
        </table:table-row>
        <table:table-row table:style-name="ro1">
          <table:table-cell office:value-type="float" office:value="32" table:formula="of:=+[.A66]+[.$B$33]" table:style-name="ce1">
            <text:p>3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92.48" table:formula="of:=-([.A67]-[.$D$33])^2/2/([.$F$33]^2)" table:style-name="ce1">
            <text:p>92,48</text:p>
          </table:table-cell>
          <table:table-cell office:value-type="float" office:value="2.738208357815952E-41" table:formula="of:=(1/EXP([.C67]))*[.B67]" table:style-name="ce1">
            <text:p>2,73821E-41</text:p>
          </table:table-cell>
          <table:table-cell table:number-columns-repeated="16380"/>
        </table:table-row>
        <table:table-row table:style-name="ro1">
          <table:table-cell office:value-type="float" office:value="33" table:formula="of:=+[.A67]+[.$B$33]" table:style-name="ce1">
            <text:p>3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9.78" table:formula="of:=-([.A68]-[.$D$33])^2/2/([.$F$33]^2)" table:style-name="ce1">
            <text:p>89,78</text:p>
          </table:table-cell>
          <table:table-cell office:value-type="float" office:value="4.0743805771106081E-40" table:formula="of:=(1/EXP([.C68]))*[.B68]" table:style-name="ce1">
            <text:p>4,07438E-40</text:p>
          </table:table-cell>
          <table:table-cell table:number-columns-repeated="16380"/>
        </table:table-row>
        <table:table-row table:style-name="ro1">
          <table:table-cell office:value-type="float" office:value="34" table:formula="of:=+[.A68]+[.$B$33]" table:style-name="ce1">
            <text:p>3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7.12" table:formula="of:=-([.A69]-[.$D$33])^2/2/([.$F$33]^2)" table:style-name="ce1">
            <text:p>87,12</text:p>
          </table:table-cell>
          <table:table-cell office:value-type="float" office:value="5.8248522628409935E-39" table:formula="of:=(1/EXP([.C69]))*[.B69]" table:style-name="ce1">
            <text:p>5,82485E-39</text:p>
          </table:table-cell>
          <table:table-cell table:number-columns-repeated="16380"/>
        </table:table-row>
        <table:table-row table:style-name="ro1">
          <table:table-cell office:value-type="float" office:value="35" table:formula="of:=+[.A69]+[.$B$33]" table:style-name="ce1">
            <text:p>3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4.5" table:formula="of:=-([.A70]-[.$D$33])^2/2/([.$F$33]^2)" table:style-name="ce1">
            <text:p>84,5</text:p>
          </table:table-cell>
          <table:table-cell office:value-type="float" office:value="8.0008560606299933E-38" table:formula="of:=(1/EXP([.C70]))*[.B70]" table:style-name="ce1">
            <text:p>8,00086E-38</text:p>
          </table:table-cell>
          <table:table-cell table:number-columns-repeated="16380"/>
        </table:table-row>
        <table:table-row table:style-name="ro1">
          <table:table-cell office:value-type="float" office:value="36" table:formula="of:=+[.A70]+[.$B$33]" table:style-name="ce1">
            <text:p>3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1.92" table:formula="of:=-([.A71]-[.$D$33])^2/2/([.$F$33]^2)" table:style-name="ce1">
            <text:p>81,92</text:p>
          </table:table-cell>
          <table:table-cell office:value-type="float" office:value="1.0558840282767371E-36" table:formula="of:=(1/EXP([.C71]))*[.B71]" table:style-name="ce1">
            <text:p>1,05588E-36</text:p>
          </table:table-cell>
          <table:table-cell table:number-columns-repeated="16380"/>
        </table:table-row>
        <table:table-row table:style-name="ro1">
          <table:table-cell office:value-type="float" office:value="37" table:formula="of:=+[.A71]+[.$B$33]" table:style-name="ce1">
            <text:p>3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79.38" table:formula="of:=-([.A72]-[.$D$33])^2/2/([.$F$33]^2)" table:style-name="ce1">
            <text:p>79,38</text:p>
          </table:table-cell>
          <table:table-cell office:value-type="float" office:value="1.3388262061907766E-35" table:formula="of:=(1/EXP([.C72]))*[.B72]" table:style-name="ce1">
            <text:p>1,33883E-35</text:p>
          </table:table-cell>
          <table:table-cell table:number-columns-repeated="16380"/>
        </table:table-row>
        <table:table-row table:style-name="ro1">
          <table:table-cell office:value-type="float" office:value="38" table:formula="of:=+[.A72]+[.$B$33]" table:style-name="ce1">
            <text:p>3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76.88" table:formula="of:=-([.A73]-[.$D$33])^2/2/([.$F$33]^2)" table:style-name="ce1">
            <text:p>76,88</text:p>
          </table:table-cell>
          <table:table-cell office:value-type="float" office:value="1.631024217135068E-34" table:formula="of:=(1/EXP([.C73]))*[.B73]" table:style-name="ce1">
            <text:p>1,63102E-34</text:p>
          </table:table-cell>
          <table:table-cell table:number-columns-repeated="16380"/>
        </table:table-row>
        <table:table-row table:style-name="ro1">
          <table:table-cell office:value-type="float" office:value="39" table:formula="of:=+[.A73]+[.$B$33]" table:style-name="ce1">
            <text:p>3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74.42" table:formula="of:=-([.A74]-[.$D$33])^2/2/([.$F$33]^2)" table:style-name="ce1">
            <text:p>74,42</text:p>
          </table:table-cell>
          <table:table-cell office:value-type="float" office:value="1.9090831078710662E-33" table:formula="of:=(1/EXP([.C74]))*[.B74]" table:style-name="ce1">
            <text:p>1,90908E-33</text:p>
          </table:table-cell>
          <table:table-cell table:number-columns-repeated="16380"/>
        </table:table-row>
        <table:table-row table:style-name="ro1">
          <table:table-cell office:value-type="float" office:value="40" table:formula="of:=+[.A74]+[.$B$33]" table:style-name="ce1">
            <text:p>4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72" table:formula="of:=-([.A75]-[.$D$33])^2/2/([.$F$33]^2)" table:style-name="ce1">
            <text:p>72</text:p>
          </table:table-cell>
          <table:table-cell office:value-type="float" office:value="2.146928005153545E-32" table:formula="of:=(1/EXP([.C75]))*[.B75]" table:style-name="ce1">
            <text:p>2,14693E-32</text:p>
          </table:table-cell>
          <table:table-cell table:number-columns-repeated="16380"/>
        </table:table-row>
        <table:table-row table:style-name="ro1">
          <table:table-cell office:value-type="float" office:value="41" table:formula="of:=+[.A75]+[.$B$33]" table:style-name="ce1">
            <text:p>4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9.62" table:formula="of:=-([.A76]-[.$D$33])^2/2/([.$F$33]^2)" table:style-name="ce1">
            <text:p>69,62</text:p>
          </table:table-cell>
          <table:table-cell office:value-type="float" office:value="2.3197348551537658E-31" table:formula="of:=(1/EXP([.C76]))*[.B76]" table:style-name="ce1">
            <text:p>2,31973E-31</text:p>
          </table:table-cell>
          <table:table-cell table:number-columns-repeated="16380"/>
        </table:table-row>
        <table:table-row table:style-name="ro1">
          <table:table-cell office:value-type="float" office:value="42" table:formula="of:=+[.A76]+[.$B$33]" table:style-name="ce1">
            <text:p>4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7.28" table:formula="of:=-([.A77]-[.$D$33])^2/2/([.$F$33]^2)" table:style-name="ce1">
            <text:p>67,28</text:p>
          </table:table-cell>
          <table:table-cell office:value-type="float" office:value="2.4081716294165813E-30" table:formula="of:=(1/EXP([.C77]))*[.B77]" table:style-name="ce1">
            <text:p>2,40817E-30</text:p>
          </table:table-cell>
          <table:table-cell table:number-columns-repeated="16380"/>
        </table:table-row>
        <table:table-row table:style-name="ro1">
          <table:table-cell office:value-type="float" office:value="43" table:formula="of:=+[.A77]+[.$B$33]" table:style-name="ce1">
            <text:p>4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4.98" table:formula="of:=-([.A78]-[.$D$33])^2/2/([.$F$33]^2)" table:style-name="ce1">
            <text:p>64,98</text:p>
          </table:table-cell>
          <table:table-cell office:value-type="float" office:value="2.4019543214309379E-29" table:formula="of:=(1/EXP([.C78]))*[.B78]" table:style-name="ce1">
            <text:p>2,40195E-29</text:p>
          </table:table-cell>
          <table:table-cell table:number-columns-repeated="16380"/>
        </table:table-row>
        <table:table-row table:style-name="ro1">
          <table:table-cell office:value-type="float" office:value="44" table:formula="of:=+[.A78]+[.$B$33]" table:style-name="ce1">
            <text:p>4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2.72" table:formula="of:=-([.A79]-[.$D$33])^2/2/([.$F$33]^2)" table:style-name="ce1">
            <text:p>62,72</text:p>
          </table:table-cell>
          <table:table-cell office:value-type="float" office:value="2.3018142436767823E-28" table:formula="of:=(1/EXP([.C79]))*[.B79]" table:style-name="ce1">
            <text:p>2,30181E-28</text:p>
          </table:table-cell>
          <table:table-cell table:number-columns-repeated="16380"/>
        </table:table-row>
        <table:table-row table:style-name="ro1">
          <table:table-cell office:value-type="float" office:value="45" table:formula="of:=+[.A79]+[.$B$33]" table:style-name="ce1">
            <text:p>4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0.5" table:formula="of:=-([.A80]-[.$D$33])^2/2/([.$F$33]^2)" table:style-name="ce1">
            <text:p>60,5</text:p>
          </table:table-cell>
          <table:table-cell office:value-type="float" office:value="2.1193565333332623E-27" table:formula="of:=(1/EXP([.C80]))*[.B80]" table:style-name="ce1">
            <text:p>2,11936E-27</text:p>
          </table:table-cell>
          <table:table-cell table:number-columns-repeated="16380"/>
        </table:table-row>
        <table:table-row table:style-name="ro1">
          <table:table-cell office:value-type="float" office:value="46" table:formula="of:=+[.A80]+[.$B$33]" table:style-name="ce1">
            <text:p>4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8.32" table:formula="of:=-([.A81]-[.$D$33])^2/2/([.$F$33]^2)" table:style-name="ce1">
            <text:p>58,32</text:p>
          </table:table-cell>
          <table:table-cell office:value-type="float" office:value="1.874847696528702E-26" table:formula="of:=(1/EXP([.C81]))*[.B81]" table:style-name="ce1">
            <text:p>1,87485E-26</text:p>
          </table:table-cell>
          <table:table-cell table:number-columns-repeated="16380"/>
        </table:table-row>
        <table:table-row table:style-name="ro1">
          <table:table-cell office:value-type="float" office:value="47" table:formula="of:=+[.A81]+[.$B$33]" table:style-name="ce1">
            <text:p>4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6.18" table:formula="of:=-([.A82]-[.$D$33])^2/2/([.$F$33]^2)" table:style-name="ce1">
            <text:p>56,18</text:p>
          </table:table-cell>
          <table:table-cell office:value-type="float" office:value="1.5935151060306531E-25" table:formula="of:=(1/EXP([.C82]))*[.B82]" table:style-name="ce1">
            <text:p>1,59352E-25</text:p>
          </table:table-cell>
          <table:table-cell table:number-columns-repeated="16380"/>
        </table:table-row>
        <table:table-row table:style-name="ro1">
          <table:table-cell office:value-type="float" office:value="48" table:formula="of:=+[.A82]+[.$B$33]" table:style-name="ce1">
            <text:p>4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4.08" table:formula="of:=-([.A83]-[.$D$33])^2/2/([.$F$33]^2)" table:style-name="ce1">
            <text:p>54,08</text:p>
          </table:table-cell>
          <table:table-cell office:value-type="float" office:value="1.3012915114089587E-24" table:formula="of:=(1/EXP([.C83]))*[.B83]" table:style-name="ce1">
            <text:p>1,30129E-24</text:p>
          </table:table-cell>
          <table:table-cell table:number-columns-repeated="16380"/>
        </table:table-row>
        <table:table-row table:style-name="ro1">
          <table:table-cell office:value-type="float" office:value="49" table:formula="of:=+[.A83]+[.$B$33]" table:style-name="ce1">
            <text:p>4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2.02" table:formula="of:=-([.A84]-[.$D$33])^2/2/([.$F$33]^2)" table:style-name="ce1">
            <text:p>52,02</text:p>
          </table:table-cell>
          <table:table-cell office:value-type="float" office:value="1.0209893912938307E-23" table:formula="of:=(1/EXP([.C84]))*[.B84]" table:style-name="ce1">
            <text:p>1,02099E-23</text:p>
          </table:table-cell>
          <table:table-cell table:number-columns-repeated="16380"/>
        </table:table-row>
        <table:table-row table:style-name="ro1">
          <table:table-cell office:value-type="float" office:value="50" table:formula="of:=+[.A84]+[.$B$33]" table:style-name="ce1">
            <text:p>5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0" table:formula="of:=-([.A85]-[.$D$33])^2/2/([.$F$33]^2)" table:style-name="ce1">
            <text:p>50</text:p>
          </table:table-cell>
          <table:table-cell office:value-type="float" office:value="7.6965497853946169E-23" table:formula="of:=(1/EXP([.C85]))*[.B85]" table:style-name="ce1">
            <text:p>7,69655E-23</text:p>
          </table:table-cell>
          <table:table-cell table:number-columns-repeated="16380"/>
        </table:table-row>
        <table:table-row table:style-name="ro1">
          <table:table-cell office:value-type="float" office:value="51" table:formula="of:=+[.A85]+[.$B$33]" table:style-name="ce1">
            <text:p>5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8.02" table:formula="of:=-([.A86]-[.$D$33])^2/2/([.$F$33]^2)" table:style-name="ce1">
            <text:p>48,02</text:p>
          </table:table-cell>
          <table:table-cell office:value-type="float" office:value="5.5744131968109172E-22" table:formula="of:=(1/EXP([.C86]))*[.B86]" table:style-name="ce1">
            <text:p>5,57441E-22</text:p>
          </table:table-cell>
          <table:table-cell table:number-columns-repeated="16380"/>
        </table:table-row>
        <table:table-row table:style-name="ro1">
          <table:table-cell office:value-type="float" office:value="52" table:formula="of:=+[.A86]+[.$B$33]" table:style-name="ce1">
            <text:p>5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6.08" table:formula="of:=-([.A87]-[.$D$33])^2/2/([.$F$33]^2)" table:style-name="ce1">
            <text:p>46,08</text:p>
          </table:table-cell>
          <table:table-cell office:value-type="float" office:value="3.8790953244041377E-21" table:formula="of:=(1/EXP([.C87]))*[.B87]" table:style-name="ce1">
            <text:p>3,8791E-21</text:p>
          </table:table-cell>
          <table:table-cell table:number-columns-repeated="16380"/>
        </table:table-row>
        <table:table-row table:style-name="ro1">
          <table:table-cell office:value-type="float" office:value="53" table:formula="of:=+[.A87]+[.$B$33]" table:style-name="ce1">
            <text:p>5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4.18" table:formula="of:=-([.A88]-[.$D$33])^2/2/([.$F$33]^2)" table:style-name="ce1">
            <text:p>44,18</text:p>
          </table:table-cell>
          <table:table-cell office:value-type="float" office:value="2.5935221870505089E-20" table:formula="of:=(1/EXP([.C88]))*[.B88]" table:style-name="ce1">
            <text:p>2,59352E-20</text:p>
          </table:table-cell>
          <table:table-cell table:number-columns-repeated="16380"/>
        </table:table-row>
        <table:table-row table:style-name="ro1">
          <table:table-cell office:value-type="float" office:value="54" table:formula="of:=+[.A88]+[.$B$33]" table:style-name="ce1">
            <text:p>5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2.32" table:formula="of:=-([.A89]-[.$D$33])^2/2/([.$F$33]^2)" table:style-name="ce1">
            <text:p>42,32</text:p>
          </table:table-cell>
          <table:table-cell office:value-type="float" office:value="1.6660103840473652E-19" table:formula="of:=(1/EXP([.C89]))*[.B89]" table:style-name="ce1">
            <text:p>1,66601E-19</text:p>
          </table:table-cell>
          <table:table-cell table:number-columns-repeated="16380"/>
        </table:table-row>
        <table:table-row table:style-name="ro1">
          <table:table-cell office:value-type="float" office:value="55" table:formula="of:=+[.A89]+[.$B$33]" table:style-name="ce1">
            <text:p>5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0.5" table:formula="of:=-([.A90]-[.$D$33])^2/2/([.$F$33]^2)" table:style-name="ce1">
            <text:p>40,5</text:p>
          </table:table-cell>
          <table:table-cell office:value-type="float" office:value="1.0282380266376476E-18" table:formula="of:=(1/EXP([.C90]))*[.B90]" table:style-name="ce1">
            <text:p>1,02824E-18</text:p>
          </table:table-cell>
          <table:table-cell table:number-columns-repeated="16380"/>
        </table:table-row>
        <table:table-row table:style-name="ro1">
          <table:table-cell office:value-type="float" office:value="56" table:formula="of:=+[.A90]+[.$B$33]" table:style-name="ce1">
            <text:p>5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8.72" table:formula="of:=-([.A91]-[.$D$33])^2/2/([.$F$33]^2)" table:style-name="ce1">
            <text:p>38,72</text:p>
          </table:table-cell>
          <table:table-cell office:value-type="float" office:value="6.0973038620967556E-18" table:formula="of:=(1/EXP([.C91]))*[.B91]" table:style-name="ce1">
            <text:p>6,0973E-18</text:p>
          </table:table-cell>
          <table:table-cell table:number-columns-repeated="16380"/>
        </table:table-row>
        <table:table-row table:style-name="ro1">
          <table:table-cell office:value-type="float" office:value="57" table:formula="of:=+[.A91]+[.$B$33]" table:style-name="ce1">
            <text:p>5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6.979999999999997" table:formula="of:=-([.A92]-[.$D$33])^2/2/([.$F$33]^2)" table:style-name="ce1">
            <text:p>36,98</text:p>
          </table:table-cell>
          <table:table-cell office:value-type="float" office:value="3.4738434054749556E-17" table:formula="of:=(1/EXP([.C92]))*[.B92]" table:style-name="ce1">
            <text:p>3,47384E-17</text:p>
          </table:table-cell>
          <table:table-cell table:number-columns-repeated="16380"/>
        </table:table-row>
        <table:table-row table:style-name="ro1">
          <table:table-cell office:value-type="float" office:value="58" table:formula="of:=+[.A92]+[.$B$33]" table:style-name="ce1">
            <text:p>5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5.28" table:formula="of:=-([.A93]-[.$D$33])^2/2/([.$F$33]^2)" table:style-name="ce1">
            <text:p>35,28</text:p>
          </table:table-cell>
          <table:table-cell office:value-type="float" office:value="1.9015636048668281E-16" table:formula="of:=(1/EXP([.C93]))*[.B93]" table:style-name="ce1">
            <text:p>1,90156E-16</text:p>
          </table:table-cell>
          <table:table-cell table:number-columns-repeated="16380"/>
        </table:table-row>
        <table:table-row table:style-name="ro1">
          <table:table-cell office:value-type="float" office:value="59" table:formula="of:=+[.A93]+[.$B$33]" table:style-name="ce1">
            <text:p>5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3.619999999999997" table:formula="of:=-([.A94]-[.$D$33])^2/2/([.$F$33]^2)" table:style-name="ce1">
            <text:p>33,62</text:p>
          </table:table-cell>
          <table:table-cell office:value-type="float" office:value="1.0000914088481684E-15" table:formula="of:=(1/EXP([.C94]))*[.B94]" table:style-name="ce1">
            <text:p>1,00009E-15</text:p>
          </table:table-cell>
          <table:table-cell table:number-columns-repeated="16380"/>
        </table:table-row>
        <table:table-row table:style-name="ro1">
          <table:table-cell office:value-type="float" office:value="60" table:formula="of:=+[.A94]+[.$B$33]" table:style-name="ce1">
            <text:p>6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2" table:formula="of:=-([.A95]-[.$D$33])^2/2/([.$F$33]^2)" table:style-name="ce1">
            <text:p>32</text:p>
          </table:table-cell>
          <table:table-cell office:value-type="float" office:value="5.0535522137293832E-15" table:formula="of:=(1/EXP([.C95]))*[.B95]" table:style-name="ce1">
            <text:p>5,05355E-15</text:p>
          </table:table-cell>
          <table:table-cell table:number-columns-repeated="16380"/>
        </table:table-row>
        <table:table-row table:style-name="ro1">
          <table:table-cell office:value-type="float" office:value="61" table:formula="of:=+[.A95]+[.$B$33]" table:style-name="ce1">
            <text:p>6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0.42" table:formula="of:=-([.A96]-[.$D$33])^2/2/([.$F$33]^2)" table:style-name="ce1">
            <text:p>30,42</text:p>
          </table:table-cell>
          <table:table-cell office:value-type="float" office:value="2.4534772687437219E-14" table:formula="of:=(1/EXP([.C96]))*[.B96]" table:style-name="ce1">
            <text:p>2,45348E-14</text:p>
          </table:table-cell>
          <table:table-cell table:number-columns-repeated="16380"/>
        </table:table-row>
        <table:table-row table:style-name="ro1">
          <table:table-cell office:value-type="float" office:value="62" table:formula="of:=+[.A96]+[.$B$33]" table:style-name="ce1">
            <text:p>6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8.88" table:formula="of:=-([.A97]-[.$D$33])^2/2/([.$F$33]^2)" table:style-name="ce1">
            <text:p>28,88</text:p>
          </table:table-cell>
          <table:table-cell office:value-type="float" office:value="1.1444466197872516E-13" table:formula="of:=(1/EXP([.C97]))*[.B97]" table:style-name="ce1">
            <text:p>1,14445E-13</text:p>
          </table:table-cell>
          <table:table-cell table:number-columns-repeated="16380"/>
        </table:table-row>
        <table:table-row table:style-name="ro1">
          <table:table-cell office:value-type="float" office:value="63" table:formula="of:=+[.A97]+[.$B$33]" table:style-name="ce1">
            <text:p>6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7.38" table:formula="of:=-([.A98]-[.$D$33])^2/2/([.$F$33]^2)" table:style-name="ce1">
            <text:p>27,38</text:p>
          </table:table-cell>
          <table:table-cell office:value-type="float" office:value="5.1290539074858681E-13" table:formula="of:=(1/EXP([.C98]))*[.B98]" table:style-name="ce1">
            <text:p>5,12905E-13</text:p>
          </table:table-cell>
          <table:table-cell table:number-columns-repeated="16380"/>
        </table:table-row>
        <table:table-row table:style-name="ro1">
          <table:table-cell office:value-type="float" office:value="64" table:formula="of:=+[.A98]+[.$B$33]" table:style-name="ce1">
            <text:p>6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5.92" table:formula="of:=-([.A99]-[.$D$33])^2/2/([.$F$33]^2)" table:style-name="ce1">
            <text:p>25,92</text:p>
          </table:table-cell>
          <table:table-cell office:value-type="float" office:value="2.2085498544334924E-12" table:formula="of:=(1/EXP([.C99]))*[.B99]" table:style-name="ce1">
            <text:p>2,20855E-12</text:p>
          </table:table-cell>
          <table:table-cell table:number-columns-repeated="16380"/>
        </table:table-row>
        <table:table-row table:style-name="ro1">
          <table:table-cell office:value-type="float" office:value="65" table:formula="of:=+[.A99]+[.$B$33]" table:style-name="ce1">
            <text:p>6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4.5" table:formula="of:=-([.A100]-[.$D$33])^2/2/([.$F$33]^2)" table:style-name="ce1">
            <text:p>24,5</text:p>
          </table:table-cell>
          <table:table-cell office:value-type="float" office:value="9.1370367460910568E-12" table:formula="of:=(1/EXP([.C100]))*[.B100]" table:style-name="ce1">
            <text:p>9,13704E-12</text:p>
          </table:table-cell>
          <table:table-cell table:number-columns-repeated="16380"/>
        </table:table-row>
        <table:table-row table:style-name="ro1">
          <table:table-cell office:value-type="float" office:value="66" table:formula="of:=+[.A100]+[.$B$33]" table:style-name="ce1">
            <text:p>6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3.12" table:formula="of:=-([.A101]-[.$D$33])^2/2/([.$F$33]^2)" table:style-name="ce1">
            <text:p>23,12</text:p>
          </table:table-cell>
          <table:table-cell office:value-type="float" office:value="3.6318822232516621E-11" table:formula="of:=(1/EXP([.C101]))*[.B101]" table:style-name="ce1">
            <text:p>3,63188E-11</text:p>
          </table:table-cell>
          <table:table-cell table:number-columns-repeated="16380"/>
        </table:table-row>
        <table:table-row table:style-name="ro1">
          <table:table-cell office:value-type="float" office:value="67" table:formula="of:=+[.A101]+[.$B$33]" table:style-name="ce1">
            <text:p>6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1.78" table:formula="of:=-([.A102]-[.$D$33])^2/2/([.$F$33]^2)" table:style-name="ce1">
            <text:p>21,78</text:p>
          </table:table-cell>
          <table:table-cell office:value-type="float" office:value="1.3870316216964707E-10" table:formula="of:=(1/EXP([.C102]))*[.B102]" table:style-name="ce1">
            <text:p>1,38703E-10</text:p>
          </table:table-cell>
          <table:table-cell table:number-columns-repeated="16380"/>
        </table:table-row>
        <table:table-row table:style-name="ro1">
          <table:table-cell office:value-type="float" office:value="68" table:formula="of:=+[.A102]+[.$B$33]" table:style-name="ce1">
            <text:p>6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0.48" table:formula="of:=-([.A103]-[.$D$33])^2/2/([.$F$33]^2)" table:style-name="ce1">
            <text:p>20,48</text:p>
          </table:table-cell>
          <table:table-cell office:value-type="float" office:value="5.0894305073733799E-10" table:formula="of:=(1/EXP([.C103]))*[.B103]" table:style-name="ce1">
            <text:p>5,08943E-10</text:p>
          </table:table-cell>
          <table:table-cell table:number-columns-repeated="16380"/>
        </table:table-row>
        <table:table-row table:style-name="ro1">
          <table:table-cell office:value-type="float" office:value="69" table:formula="of:=+[.A103]+[.$B$33]" table:style-name="ce1">
            <text:p>6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9.22" table:formula="of:=-([.A104]-[.$D$33])^2/2/([.$F$33]^2)" table:style-name="ce1">
            <text:p>19,22</text:p>
          </table:table-cell>
          <table:table-cell office:value-type="float" office:value="1.7942387669147037E-9" table:formula="of:=(1/EXP([.C104]))*[.B104]" table:style-name="ce1">
            <text:p>1,79424E-09</text:p>
          </table:table-cell>
          <table:table-cell table:number-columns-repeated="16380"/>
        </table:table-row>
        <table:table-row table:style-name="ro1">
          <table:table-cell office:value-type="float" office:value="70" table:formula="of:=+[.A104]+[.$B$33]" table:style-name="ce1">
            <text:p>7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8" table:formula="of:=-([.A105]-[.$D$33])^2/2/([.$F$33]^2)" table:style-name="ce1">
            <text:p>18</text:p>
          </table:table-cell>
          <table:table-cell office:value-type="float" office:value="6.0774235424813474E-9" table:formula="of:=(1/EXP([.C105]))*[.B105]" table:style-name="ce1">
            <text:p>6,07742E-09</text:p>
          </table:table-cell>
          <table:table-cell table:number-columns-repeated="16380"/>
        </table:table-row>
        <table:table-row table:style-name="ro1">
          <table:table-cell office:value-type="float" office:value="71" table:formula="of:=+[.A105]+[.$B$33]" table:style-name="ce1">
            <text:p>7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6.82" table:formula="of:=-([.A106]-[.$D$33])^2/2/([.$F$33]^2)" table:style-name="ce1">
            <text:p>16,82</text:p>
          </table:table-cell>
          <table:table-cell office:value-type="float" office:value="1.9778210396685647E-8" table:formula="of:=(1/EXP([.C106]))*[.B106]" table:style-name="ce1">
            <text:p>1,97782E-08</text:p>
          </table:table-cell>
          <table:table-cell table:number-columns-repeated="16380"/>
        </table:table-row>
        <table:table-row table:style-name="ro1">
          <table:table-cell office:value-type="float" office:value="72" table:formula="of:=+[.A106]+[.$B$33]" table:style-name="ce1">
            <text:p>7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5.68" table:formula="of:=-([.A107]-[.$D$33])^2/2/([.$F$33]^2)" table:style-name="ce1">
            <text:p>15,68</text:p>
          </table:table-cell>
          <table:table-cell office:value-type="float" office:value="6.1841882588352646E-8" table:formula="of:=(1/EXP([.C107]))*[.B107]" table:style-name="ce1">
            <text:p>6,18419E-08</text:p>
          </table:table-cell>
          <table:table-cell table:number-columns-repeated="16380"/>
        </table:table-row>
        <table:table-row table:style-name="ro1">
          <table:table-cell office:value-type="float" office:value="73" table:formula="of:=+[.A107]+[.$B$33]" table:style-name="ce1">
            <text:p>7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4.58" table:formula="of:=-([.A108]-[.$D$33])^2/2/([.$F$33]^2)" table:style-name="ce1">
            <text:p>14,58</text:p>
          </table:table-cell>
          <table:table-cell office:value-type="float" office:value="1.8578328252881348E-7" table:formula="of:=(1/EXP([.C108]))*[.B108]" table:style-name="ce1">
            <text:p>1,85783E-07</text:p>
          </table:table-cell>
          <table:table-cell table:number-columns-repeated="16380"/>
        </table:table-row>
        <table:table-row table:style-name="ro1">
          <table:table-cell office:value-type="float" office:value="74" table:formula="of:=+[.A108]+[.$B$33]" table:style-name="ce1">
            <text:p>7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3.52" table:formula="of:=-([.A109]-[.$D$33])^2/2/([.$F$33]^2)" table:style-name="ce1">
            <text:p>13,52</text:p>
          </table:table-cell>
          <table:table-cell office:value-type="float" office:value="5.362394769821402E-7" table:formula="of:=(1/EXP([.C109]))*[.B109]" table:style-name="ce1">
            <text:p>5,36239E-07</text:p>
          </table:table-cell>
          <table:table-cell table:number-columns-repeated="16380"/>
        </table:table-row>
        <table:table-row table:style-name="ro1">
          <table:table-cell office:value-type="float" office:value="75" table:formula="of:=+[.A109]+[.$B$33]" table:style-name="ce1">
            <text:p>7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2.5" table:formula="of:=-([.A110]-[.$D$33])^2/2/([.$F$33]^2)" table:style-name="ce1">
            <text:p>12,5</text:p>
          </table:table-cell>
          <table:table-cell office:value-type="float" office:value="1.4870965097978238E-6" table:formula="of:=(1/EXP([.C110]))*[.B110]" table:style-name="ce1">
            <text:p>1,4871E-06</text:p>
          </table:table-cell>
          <table:table-cell table:number-columns-repeated="16380"/>
        </table:table-row>
        <table:table-row table:style-name="ro1">
          <table:table-cell office:value-type="float" office:value="76" table:formula="of:=+[.A110]+[.$B$33]" table:style-name="ce1">
            <text:p>7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1.52" table:formula="of:=-([.A111]-[.$D$33])^2/2/([.$F$33]^2)" table:style-name="ce1">
            <text:p>11,52</text:p>
          </table:table-cell>
          <table:table-cell office:value-type="float" office:value="3.9623035778822643E-6" table:formula="of:=(1/EXP([.C111]))*[.B111]" table:style-name="ce1">
            <text:p>3,9623E-06</text:p>
          </table:table-cell>
          <table:table-cell table:number-columns-repeated="16380"/>
        </table:table-row>
        <table:table-row table:style-name="ro1">
          <table:table-cell office:value-type="float" office:value="77" table:formula="of:=+[.A111]+[.$B$33]" table:style-name="ce1">
            <text:p>7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0.58" table:formula="of:=-([.A112]-[.$D$33])^2/2/([.$F$33]^2)" table:style-name="ce1">
            <text:p>10,58</text:p>
          </table:table-cell>
          <table:table-cell office:value-type="float" office:value="1.014342353315818E-5" table:formula="of:=(1/EXP([.C112]))*[.B112]" table:style-name="ce1">
            <text:p>1,01434E-05</text:p>
          </table:table-cell>
          <table:table-cell table:number-columns-repeated="16380"/>
        </table:table-row>
        <table:table-row table:style-name="ro1">
          <table:table-cell office:value-type="float" office:value="78" table:formula="of:=+[.A112]+[.$B$33]" table:style-name="ce1">
            <text:p>7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9.68" table:formula="of:=-([.A113]-[.$D$33])^2/2/([.$F$33]^2)" table:style-name="ce1">
            <text:p>9,68</text:p>
          </table:table-cell>
          <table:table-cell office:value-type="float" office:value="2.494879607993849E-5" table:formula="of:=(1/EXP([.C113]))*[.B113]" table:style-name="ce1">
            <text:p>2,49488E-05</text:p>
          </table:table-cell>
          <table:table-cell table:number-columns-repeated="16380"/>
        </table:table-row>
        <table:table-row table:style-name="ro1">
          <table:table-cell office:value-type="float" office:value="79" table:formula="of:=+[.A113]+[.$B$33]" table:style-name="ce1">
            <text:p>7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.82" table:formula="of:=-([.A114]-[.$D$33])^2/2/([.$F$33]^2)" table:style-name="ce1">
            <text:p>8,82</text:p>
          </table:table-cell>
          <table:table-cell office:value-type="float" office:value="5.8958014251391829E-5" table:formula="of:=(1/EXP([.C114]))*[.B114]" table:style-name="ce1">
            <text:p>5,8958E-05</text:p>
          </table:table-cell>
          <table:table-cell table:number-columns-repeated="16380"/>
        </table:table-row>
        <table:table-row table:style-name="ro1">
          <table:table-cell office:value-type="float" office:value="80" table:formula="of:=+[.A114]+[.$B$33]" table:style-name="ce1">
            <text:p>8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" table:formula="of:=-([.A115]-[.$D$33])^2/2/([.$F$33]^2)" table:style-name="ce1">
            <text:p>8</text:p>
          </table:table-cell>
          <table:table-cell office:value-type="float" office:value="1.3386416177901846E-4" table:formula="of:=(1/EXP([.C115]))*[.B115]" table:style-name="ce1">
            <text:p>0,000133864</text:p>
          </table:table-cell>
          <table:table-cell table:number-columns-repeated="16380"/>
        </table:table-row>
        <table:table-row table:style-name="ro1">
          <table:table-cell office:value-type="float" office:value="81" table:formula="of:=+[.A115]+[.$B$33]" table:style-name="ce1">
            <text:p>8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7.22" table:formula="of:=-([.A116]-[.$D$33])^2/2/([.$F$33]^2)" table:style-name="ce1">
            <text:p>7,22</text:p>
          </table:table-cell>
          <table:table-cell office:value-type="float" office:value="2.9202095626509319E-4" table:formula="of:=(1/EXP([.C116]))*[.B116]" table:style-name="ce1">
            <text:p>0,000292021</text:p>
          </table:table-cell>
          <table:table-cell table:number-columns-repeated="16380"/>
        </table:table-row>
        <table:table-row table:style-name="ro1">
          <table:table-cell office:value-type="float" office:value="82" table:formula="of:=+[.A116]+[.$B$33]" table:style-name="ce1">
            <text:p>8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.48" table:formula="of:=-([.A117]-[.$D$33])^2/2/([.$F$33]^2)" table:style-name="ce1">
            <text:p>6,48</text:p>
          </table:table-cell>
          <table:table-cell office:value-type="float" office:value="6.120570932126139E-4" table:formula="of:=(1/EXP([.C117]))*[.B117]" table:style-name="ce1">
            <text:p>0,000612057</text:p>
          </table:table-cell>
          <table:table-cell table:number-columns-repeated="16380"/>
        </table:table-row>
        <table:table-row table:style-name="ro1">
          <table:table-cell office:value-type="float" office:value="83" table:formula="of:=+[.A117]+[.$B$33]" table:style-name="ce1">
            <text:p>8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.78" table:formula="of:=-([.A118]-[.$D$33])^2/2/([.$F$33]^2)" table:style-name="ce1">
            <text:p>5,78</text:p>
          </table:table-cell>
          <table:table-cell office:value-type="float" office:value="1.2325316285834113E-3" table:formula="of:=(1/EXP([.C118]))*[.B118]" table:style-name="ce1">
            <text:p>0,001232532</text:p>
          </table:table-cell>
          <table:table-cell table:number-columns-repeated="16380"/>
        </table:table-row>
        <table:table-row table:style-name="ro1">
          <table:table-cell office:value-type="float" office:value="84" table:formula="of:=+[.A118]+[.$B$33]" table:style-name="ce1">
            <text:p>8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.12" table:formula="of:=-([.A119]-[.$D$33])^2/2/([.$F$33]^2)" table:style-name="ce1">
            <text:p>5,12</text:p>
          </table:table-cell>
          <table:table-cell office:value-type="float" office:value="2.3846927468912367E-3" table:formula="of:=(1/EXP([.C119]))*[.B119]" table:style-name="ce1">
            <text:p>0,002384693</text:p>
          </table:table-cell>
          <table:table-cell table:number-columns-repeated="16380"/>
        </table:table-row>
        <table:table-row table:style-name="ro1">
          <table:table-cell office:value-type="float" office:value="85" table:formula="of:=+[.A119]+[.$B$33]" table:style-name="ce1">
            <text:p>8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.5" table:formula="of:=-([.A120]-[.$D$33])^2/2/([.$F$33]^2)" table:style-name="ce1">
            <text:p>4,5</text:p>
          </table:table-cell>
          <table:table-cell office:value-type="float" office:value="4.4329722183837012E-3" table:formula="of:=(1/EXP([.C120]))*[.B120]" table:style-name="ce1">
            <text:p>0,004432972</text:p>
          </table:table-cell>
          <table:table-cell table:number-columns-repeated="16380"/>
        </table:table-row>
        <table:table-row table:style-name="ro1">
          <table:table-cell office:value-type="float" office:value="86" table:formula="of:=+[.A120]+[.$B$33]" table:style-name="ce1">
            <text:p>8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.92" table:formula="of:=-([.A121]-[.$D$33])^2/2/([.$F$33]^2)" table:style-name="ce1">
            <text:p>3,92</text:p>
          </table:table-cell>
          <table:table-cell office:value-type="float" office:value="7.9174587444806981E-3" table:formula="of:=(1/EXP([.C121]))*[.B121]" table:style-name="ce1">
            <text:p>0,007917459</text:p>
          </table:table-cell>
          <table:table-cell table:number-columns-repeated="16380"/>
        </table:table-row>
        <table:table-row table:style-name="ro1">
          <table:table-cell office:value-type="float" office:value="87" table:formula="of:=+[.A121]+[.$B$33]" table:style-name="ce1">
            <text:p>8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.38" table:formula="of:=-([.A122]-[.$D$33])^2/2/([.$F$33]^2)" table:style-name="ce1">
            <text:p>3,38</text:p>
          </table:table-cell>
          <table:table-cell office:value-type="float" office:value="1.3586413536594392E-2" table:formula="of:=(1/EXP([.C122]))*[.B122]" table:style-name="ce1">
            <text:p>0,013586414</text:p>
          </table:table-cell>
          <table:table-cell table:number-columns-repeated="16380"/>
        </table:table-row>
        <table:table-row table:style-name="ro1">
          <table:table-cell office:value-type="float" office:value="88" table:formula="of:=+[.A122]+[.$B$33]" table:style-name="ce1">
            <text:p>8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.88" table:formula="of:=-([.A123]-[.$D$33])^2/2/([.$F$33]^2)" table:style-name="ce1">
            <text:p>2,88</text:p>
          </table:table-cell>
          <table:table-cell office:value-type="float" office:value="2.2400208990311327E-2" table:formula="of:=(1/EXP([.C123]))*[.B123]" table:style-name="ce1">
            <text:p>0,022400209</text:p>
          </table:table-cell>
          <table:table-cell table:number-columns-repeated="16380"/>
        </table:table-row>
        <table:table-row table:style-name="ro1">
          <table:table-cell office:value-type="float" office:value="89" table:formula="of:=+[.A123]+[.$B$33]" table:style-name="ce1">
            <text:p>8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.42" table:formula="of:=-([.A124]-[.$D$33])^2/2/([.$F$33]^2)" table:style-name="ce1">
            <text:p>2,42</text:p>
          </table:table-cell>
          <table:table-cell office:value-type="float" office:value="3.5483588319991682E-2" table:formula="of:=(1/EXP([.C124]))*[.B124]" table:style-name="ce1">
            <text:p>0,035483588</text:p>
          </table:table-cell>
          <table:table-cell table:number-columns-repeated="16380"/>
        </table:table-row>
        <table:table-row table:style-name="ro1">
          <table:table-cell office:value-type="float" office:value="90" table:formula="of:=+[.A124]+[.$B$33]" table:style-name="ce1">
            <text:p>9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" table:formula="of:=-([.A125]-[.$D$33])^2/2/([.$F$33]^2)" table:style-name="ce1">
            <text:p>2</text:p>
          </table:table-cell>
          <table:table-cell office:value-type="float" office:value="5.4004657278425724E-2" table:formula="of:=(1/EXP([.C125]))*[.B125]" table:style-name="ce1">
            <text:p>0,054004657</text:p>
          </table:table-cell>
          <table:table-cell table:number-columns-repeated="16380"/>
        </table:table-row>
        <table:table-row table:style-name="ro1">
          <table:table-cell office:value-type="float" office:value="91" table:formula="of:=+[.A125]+[.$B$33]" table:style-name="ce1">
            <text:p>9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.62" table:formula="of:=-([.A126]-[.$D$33])^2/2/([.$F$33]^2)" table:style-name="ce1">
            <text:p>1,62</text:p>
          </table:table-cell>
          <table:table-cell office:value-type="float" office:value="7.8970178095918747E-2" table:formula="of:=(1/EXP([.C126]))*[.B126]" table:style-name="ce1">
            <text:p>0,078970178</text:p>
          </table:table-cell>
          <table:table-cell table:number-columns-repeated="16380"/>
        </table:table-row>
        <table:table-row table:style-name="ro1">
          <table:table-cell office:value-type="float" office:value="92" table:formula="of:=+[.A126]+[.$B$33]" table:style-name="ce1">
            <text:p>9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.28" table:formula="of:=-([.A127]-[.$D$33])^2/2/([.$F$33]^2)" table:style-name="ce1">
            <text:p>1,28</text:p>
          </table:table-cell>
          <table:table-cell office:value-type="float" office:value="0.11094896144223895" table:formula="of:=(1/EXP([.C127]))*[.B127]" table:style-name="ce1">
            <text:p>0,110948961</text:p>
          </table:table-cell>
          <table:table-cell table:number-columns-repeated="16380"/>
        </table:table-row>
        <table:table-row table:style-name="ro1">
          <table:table-cell office:value-type="float" office:value="93" table:formula="of:=+[.A127]+[.$B$33]" table:style-name="ce1">
            <text:p>9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98" table:formula="of:=-([.A128]-[.$D$33])^2/2/([.$F$33]^2)" table:style-name="ce1">
            <text:p>0,98</text:p>
          </table:table-cell>
          <table:table-cell office:value-type="float" office:value="0.14976543279421664" table:formula="of:=(1/EXP([.C128]))*[.B128]" table:style-name="ce1">
            <text:p>0,149765433</text:p>
          </table:table-cell>
          <table:table-cell table:number-columns-repeated="16380"/>
        </table:table-row>
        <table:table-row table:style-name="ro1">
          <table:table-cell office:value-type="float" office:value="94" table:formula="of:=+[.A128]+[.$B$33]" table:style-name="ce1">
            <text:p>9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72" table:formula="of:=-([.A129]-[.$D$33])^2/2/([.$F$33]^2)" table:style-name="ce1">
            <text:p>0,72</text:p>
          </table:table-cell>
          <table:table-cell office:value-type="float" office:value="0.1942352957333402" table:formula="of:=(1/EXP([.C129]))*[.B129]" table:style-name="ce1">
            <text:p>0,194235296</text:p>
          </table:table-cell>
          <table:table-cell table:number-columns-repeated="16380"/>
        </table:table-row>
        <table:table-row table:style-name="ro1">
          <table:table-cell office:value-type="float" office:value="95" table:formula="of:=+[.A129]+[.$B$33]" table:style-name="ce1">
            <text:p>9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5" table:formula="of:=-([.A130]-[.$D$33])^2/2/([.$F$33]^2)" table:style-name="ce1">
            <text:p>0,5</text:p>
          </table:table-cell>
          <table:table-cell office:value-type="float" office:value="0.24203208227207357" table:formula="of:=(1/EXP([.C130]))*[.B130]" table:style-name="ce1">
            <text:p>0,242032082</text:p>
          </table:table-cell>
          <table:table-cell table:number-columns-repeated="16380"/>
        </table:table-row>
        <table:table-row table:style-name="ro1">
          <table:table-cell office:value-type="float" office:value="96" table:formula="of:=+[.A130]+[.$B$33]" table:style-name="ce1">
            <text:p>9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32" table:formula="of:=-([.A131]-[.$D$33])^2/2/([.$F$33]^2)" table:style-name="ce1">
            <text:p>0,32</text:p>
          </table:table-cell>
          <table:table-cell office:value-type="float" office:value="0.2897650113286529" table:formula="of:=(1/EXP([.C131]))*[.B131]" table:style-name="ce1">
            <text:p>0,289765011</text:p>
          </table:table-cell>
          <table:table-cell table:number-columns-repeated="16380"/>
        </table:table-row>
        <table:table-row table:style-name="ro1">
          <table:table-cell office:value-type="float" office:value="97" table:formula="of:=+[.A131]+[.$B$33]" table:style-name="ce1">
            <text:p>9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18" table:formula="of:=-([.A132]-[.$D$33])^2/2/([.$F$33]^2)" table:style-name="ce1">
            <text:p>0,18</text:p>
          </table:table-cell>
          <table:table-cell office:value-type="float" office:value="0.33330910035691713" table:formula="of:=(1/EXP([.C132]))*[.B132]" table:style-name="ce1">
            <text:p>0,3333091</text:p>
          </table:table-cell>
          <table:table-cell table:number-columns-repeated="16380"/>
        </table:table-row>
        <table:table-row table:style-name="ro1">
          <table:table-cell office:value-type="float" office:value="98" table:formula="of:=+[.A132]+[.$B$33]" table:style-name="ce1">
            <text:p>9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08" table:formula="of:=-([.A133]-[.$D$33])^2/2/([.$F$33]^2)" table:style-name="ce1">
            <text:p>0,08</text:p>
          </table:table-cell>
          <table:table-cell office:value-type="float" office:value="0.36836352444442227" table:formula="of:=(1/EXP([.C133]))*[.B133]" table:style-name="ce1">
            <text:p>0,368363524</text:p>
          </table:table-cell>
          <table:table-cell table:number-columns-repeated="16380"/>
        </table:table-row>
        <table:table-row table:style-name="ro1">
          <table:table-cell office:value-type="float" office:value="99" table:formula="of:=+[.A133]+[.$B$33]" table:style-name="ce1">
            <text:p>9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02" table:formula="of:=-([.A134]-[.$D$33])^2/2/([.$F$33]^2)" table:style-name="ce1">
            <text:p>0,02</text:p>
          </table:table-cell>
          <table:table-cell office:value-type="float" office:value="0.39114185266934254" table:formula="of:=(1/EXP([.C134]))*[.B134]" table:style-name="ce1">
            <text:p>0,391141853</text:p>
          </table:table-cell>
          <table:table-cell table:number-columns-repeated="16380"/>
        </table:table-row>
        <table:table-row table:style-name="ro1">
          <table:table-cell office:value-type="float" office:value="100" table:formula="of:=+[.A134]+[.$B$33]" table:style-name="ce1">
            <text:p>10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" table:formula="of:=-([.A135]-[.$D$33])^2/2/([.$F$33]^2)" table:style-name="ce1">
            <text:p>0</text:p>
          </table:table-cell>
          <table:table-cell office:value-type="float" office:value="0.39904344223381111" table:formula="of:=(1/EXP([.C135]))*[.B135]" table:style-name="ce1">
            <text:p>0,399043442</text:p>
          </table:table-cell>
          <table:table-cell table:number-columns-repeated="16380"/>
        </table:table-row>
        <table:table-row table:style-name="ro1">
          <table:table-cell office:value-type="float" office:value="101" table:formula="of:=+[.A135]+[.$B$33]" table:style-name="ce1">
            <text:p>10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02" table:formula="of:=-([.A136]-[.$D$33])^2/2/([.$F$33]^2)" table:style-name="ce1">
            <text:p>0,02</text:p>
          </table:table-cell>
          <table:table-cell office:value-type="float" office:value="0.39114185266934254" table:formula="of:=(1/EXP([.C136]))*[.B136]" table:style-name="ce1">
            <text:p>0,391141853</text:p>
          </table:table-cell>
          <table:table-cell table:number-columns-repeated="16380"/>
        </table:table-row>
        <table:table-row table:style-name="ro1">
          <table:table-cell office:value-type="float" office:value="102" table:formula="of:=+[.A136]+[.$B$33]" table:style-name="ce1">
            <text:p>10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08" table:formula="of:=-([.A137]-[.$D$33])^2/2/([.$F$33]^2)" table:style-name="ce1">
            <text:p>0,08</text:p>
          </table:table-cell>
          <table:table-cell office:value-type="float" office:value="0.36836352444442227" table:formula="of:=(1/EXP([.C137]))*[.B137]" table:style-name="ce1">
            <text:p>0,368363524</text:p>
          </table:table-cell>
          <table:table-cell table:number-columns-repeated="16380"/>
        </table:table-row>
        <table:table-row table:style-name="ro1">
          <table:table-cell office:value-type="float" office:value="103" table:formula="of:=+[.A137]+[.$B$33]" table:style-name="ce1">
            <text:p>10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18" table:formula="of:=-([.A138]-[.$D$33])^2/2/([.$F$33]^2)" table:style-name="ce1">
            <text:p>0,18</text:p>
          </table:table-cell>
          <table:table-cell office:value-type="float" office:value="0.33330910035691713" table:formula="of:=(1/EXP([.C138]))*[.B138]" table:style-name="ce1">
            <text:p>0,3333091</text:p>
          </table:table-cell>
          <table:table-cell table:number-columns-repeated="16380"/>
        </table:table-row>
        <table:table-row table:style-name="ro1">
          <table:table-cell office:value-type="float" office:value="104" table:formula="of:=+[.A138]+[.$B$33]" table:style-name="ce1">
            <text:p>10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32" table:formula="of:=-([.A139]-[.$D$33])^2/2/([.$F$33]^2)" table:style-name="ce1">
            <text:p>0,32</text:p>
          </table:table-cell>
          <table:table-cell office:value-type="float" office:value="0.2897650113286529" table:formula="of:=(1/EXP([.C139]))*[.B139]" table:style-name="ce1">
            <text:p>0,289765011</text:p>
          </table:table-cell>
          <table:table-cell table:number-columns-repeated="16380"/>
        </table:table-row>
        <table:table-row table:style-name="ro1">
          <table:table-cell office:value-type="float" office:value="105" table:formula="of:=+[.A139]+[.$B$33]" table:style-name="ce1">
            <text:p>10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5" table:formula="of:=-([.A140]-[.$D$33])^2/2/([.$F$33]^2)" table:style-name="ce1">
            <text:p>0,5</text:p>
          </table:table-cell>
          <table:table-cell office:value-type="float" office:value="0.24203208227207357" table:formula="of:=(1/EXP([.C140]))*[.B140]" table:style-name="ce1">
            <text:p>0,242032082</text:p>
          </table:table-cell>
          <table:table-cell table:number-columns-repeated="16380"/>
        </table:table-row>
        <table:table-row table:style-name="ro1">
          <table:table-cell office:value-type="float" office:value="106" table:formula="of:=+[.A140]+[.$B$33]" table:style-name="ce1">
            <text:p>10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72" table:formula="of:=-([.A141]-[.$D$33])^2/2/([.$F$33]^2)" table:style-name="ce1">
            <text:p>0,72</text:p>
          </table:table-cell>
          <table:table-cell office:value-type="float" office:value="0.1942352957333402" table:formula="of:=(1/EXP([.C141]))*[.B141]" table:style-name="ce1">
            <text:p>0,194235296</text:p>
          </table:table-cell>
          <table:table-cell table:number-columns-repeated="16380"/>
        </table:table-row>
        <table:table-row table:style-name="ro1">
          <table:table-cell office:value-type="float" office:value="107" table:formula="of:=+[.A141]+[.$B$33]" table:style-name="ce1">
            <text:p>10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0.98" table:formula="of:=-([.A142]-[.$D$33])^2/2/([.$F$33]^2)" table:style-name="ce1">
            <text:p>0,98</text:p>
          </table:table-cell>
          <table:table-cell office:value-type="float" office:value="0.14976543279421664" table:formula="of:=(1/EXP([.C142]))*[.B142]" table:style-name="ce1">
            <text:p>0,149765433</text:p>
          </table:table-cell>
          <table:table-cell table:number-columns-repeated="16380"/>
        </table:table-row>
        <table:table-row table:style-name="ro1">
          <table:table-cell office:value-type="float" office:value="108" table:formula="of:=+[.A142]+[.$B$33]" table:style-name="ce1">
            <text:p>10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.28" table:formula="of:=-([.A143]-[.$D$33])^2/2/([.$F$33]^2)" table:style-name="ce1">
            <text:p>1,28</text:p>
          </table:table-cell>
          <table:table-cell office:value-type="float" office:value="0.11094896144223895" table:formula="of:=(1/EXP([.C143]))*[.B143]" table:style-name="ce1">
            <text:p>0,110948961</text:p>
          </table:table-cell>
          <table:table-cell table:number-columns-repeated="16380"/>
        </table:table-row>
        <table:table-row table:style-name="ro1">
          <table:table-cell office:value-type="float" office:value="109" table:formula="of:=+[.A143]+[.$B$33]" table:style-name="ce1">
            <text:p>10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.62" table:formula="of:=-([.A144]-[.$D$33])^2/2/([.$F$33]^2)" table:style-name="ce1">
            <text:p>1,62</text:p>
          </table:table-cell>
          <table:table-cell office:value-type="float" office:value="7.8970178095918747E-2" table:formula="of:=(1/EXP([.C144]))*[.B144]" table:style-name="ce1">
            <text:p>0,078970178</text:p>
          </table:table-cell>
          <table:table-cell table:number-columns-repeated="16380"/>
        </table:table-row>
        <table:table-row table:style-name="ro1">
          <table:table-cell office:value-type="float" office:value="110" table:formula="of:=+[.A144]+[.$B$33]" table:style-name="ce1">
            <text:p>11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" table:formula="of:=-([.A145]-[.$D$33])^2/2/([.$F$33]^2)" table:style-name="ce1">
            <text:p>2</text:p>
          </table:table-cell>
          <table:table-cell office:value-type="float" office:value="5.4004657278425724E-2" table:formula="of:=(1/EXP([.C145]))*[.B145]" table:style-name="ce1">
            <text:p>0,054004657</text:p>
          </table:table-cell>
          <table:table-cell table:number-columns-repeated="16380"/>
        </table:table-row>
        <table:table-row table:style-name="ro1">
          <table:table-cell office:value-type="float" office:value="111" table:formula="of:=+[.A145]+[.$B$33]" table:style-name="ce1">
            <text:p>11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.42" table:formula="of:=-([.A146]-[.$D$33])^2/2/([.$F$33]^2)" table:style-name="ce1">
            <text:p>2,42</text:p>
          </table:table-cell>
          <table:table-cell office:value-type="float" office:value="3.5483588319991682E-2" table:formula="of:=(1/EXP([.C146]))*[.B146]" table:style-name="ce1">
            <text:p>0,035483588</text:p>
          </table:table-cell>
          <table:table-cell table:number-columns-repeated="16380"/>
        </table:table-row>
        <table:table-row table:style-name="ro1">
          <table:table-cell office:value-type="float" office:value="112" table:formula="of:=+[.A146]+[.$B$33]" table:style-name="ce1">
            <text:p>11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.88" table:formula="of:=-([.A147]-[.$D$33])^2/2/([.$F$33]^2)" table:style-name="ce1">
            <text:p>2,88</text:p>
          </table:table-cell>
          <table:table-cell office:value-type="float" office:value="2.2400208990311327E-2" table:formula="of:=(1/EXP([.C147]))*[.B147]" table:style-name="ce1">
            <text:p>0,022400209</text:p>
          </table:table-cell>
          <table:table-cell table:number-columns-repeated="16380"/>
        </table:table-row>
        <table:table-row table:style-name="ro1">
          <table:table-cell office:value-type="float" office:value="113" table:formula="of:=+[.A147]+[.$B$33]" table:style-name="ce1">
            <text:p>11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.38" table:formula="of:=-([.A148]-[.$D$33])^2/2/([.$F$33]^2)" table:style-name="ce1">
            <text:p>3,38</text:p>
          </table:table-cell>
          <table:table-cell office:value-type="float" office:value="1.3586413536594392E-2" table:formula="of:=(1/EXP([.C148]))*[.B148]" table:style-name="ce1">
            <text:p>0,013586414</text:p>
          </table:table-cell>
          <table:table-cell table:number-columns-repeated="16380"/>
        </table:table-row>
        <table:table-row table:style-name="ro1">
          <table:table-cell office:value-type="float" office:value="114" table:formula="of:=+[.A148]+[.$B$33]" table:style-name="ce1">
            <text:p>11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.92" table:formula="of:=-([.A149]-[.$D$33])^2/2/([.$F$33]^2)" table:style-name="ce1">
            <text:p>3,92</text:p>
          </table:table-cell>
          <table:table-cell office:value-type="float" office:value="7.9174587444806981E-3" table:formula="of:=(1/EXP([.C149]))*[.B149]" table:style-name="ce1">
            <text:p>0,007917459</text:p>
          </table:table-cell>
          <table:table-cell table:number-columns-repeated="16380"/>
        </table:table-row>
        <table:table-row table:style-name="ro1">
          <table:table-cell office:value-type="float" office:value="115" table:formula="of:=+[.A149]+[.$B$33]" table:style-name="ce1">
            <text:p>11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.5" table:formula="of:=-([.A150]-[.$D$33])^2/2/([.$F$33]^2)" table:style-name="ce1">
            <text:p>4,5</text:p>
          </table:table-cell>
          <table:table-cell office:value-type="float" office:value="4.4329722183837012E-3" table:formula="of:=(1/EXP([.C150]))*[.B150]" table:style-name="ce1">
            <text:p>0,004432972</text:p>
          </table:table-cell>
          <table:table-cell table:number-columns-repeated="16380"/>
        </table:table-row>
        <table:table-row table:style-name="ro1">
          <table:table-cell office:value-type="float" office:value="116" table:formula="of:=+[.A150]+[.$B$33]" table:style-name="ce1">
            <text:p>11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.12" table:formula="of:=-([.A151]-[.$D$33])^2/2/([.$F$33]^2)" table:style-name="ce1">
            <text:p>5,12</text:p>
          </table:table-cell>
          <table:table-cell office:value-type="float" office:value="2.3846927468912367E-3" table:formula="of:=(1/EXP([.C151]))*[.B151]" table:style-name="ce1">
            <text:p>0,002384693</text:p>
          </table:table-cell>
          <table:table-cell table:number-columns-repeated="16380"/>
        </table:table-row>
        <table:table-row table:style-name="ro1">
          <table:table-cell office:value-type="float" office:value="117" table:formula="of:=+[.A151]+[.$B$33]" table:style-name="ce1">
            <text:p>11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.78" table:formula="of:=-([.A152]-[.$D$33])^2/2/([.$F$33]^2)" table:style-name="ce1">
            <text:p>5,78</text:p>
          </table:table-cell>
          <table:table-cell office:value-type="float" office:value="1.2325316285834113E-3" table:formula="of:=(1/EXP([.C152]))*[.B152]" table:style-name="ce1">
            <text:p>0,001232532</text:p>
          </table:table-cell>
          <table:table-cell table:number-columns-repeated="16380"/>
        </table:table-row>
        <table:table-row table:style-name="ro1">
          <table:table-cell office:value-type="float" office:value="118" table:formula="of:=+[.A152]+[.$B$33]" table:style-name="ce1">
            <text:p>11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.48" table:formula="of:=-([.A153]-[.$D$33])^2/2/([.$F$33]^2)" table:style-name="ce1">
            <text:p>6,48</text:p>
          </table:table-cell>
          <table:table-cell office:value-type="float" office:value="6.120570932126139E-4" table:formula="of:=(1/EXP([.C153]))*[.B153]" table:style-name="ce1">
            <text:p>0,000612057</text:p>
          </table:table-cell>
          <table:table-cell table:number-columns-repeated="16380"/>
        </table:table-row>
        <table:table-row table:style-name="ro1">
          <table:table-cell office:value-type="float" office:value="119" table:formula="of:=+[.A153]+[.$B$33]" table:style-name="ce1">
            <text:p>11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7.22" table:formula="of:=-([.A154]-[.$D$33])^2/2/([.$F$33]^2)" table:style-name="ce1">
            <text:p>7,22</text:p>
          </table:table-cell>
          <table:table-cell office:value-type="float" office:value="2.9202095626509319E-4" table:formula="of:=(1/EXP([.C154]))*[.B154]" table:style-name="ce1">
            <text:p>0,000292021</text:p>
          </table:table-cell>
          <table:table-cell table:number-columns-repeated="16380"/>
        </table:table-row>
        <table:table-row table:style-name="ro1">
          <table:table-cell office:value-type="float" office:value="120" table:formula="of:=+[.A154]+[.$B$33]" table:style-name="ce1">
            <text:p>12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" table:formula="of:=-([.A155]-[.$D$33])^2/2/([.$F$33]^2)" table:style-name="ce1">
            <text:p>8</text:p>
          </table:table-cell>
          <table:table-cell office:value-type="float" office:value="1.3386416177901846E-4" table:formula="of:=(1/EXP([.C155]))*[.B155]" table:style-name="ce1">
            <text:p>0,000133864</text:p>
          </table:table-cell>
          <table:table-cell table:number-columns-repeated="16380"/>
        </table:table-row>
        <table:table-row table:style-name="ro1">
          <table:table-cell office:value-type="float" office:value="121" table:formula="of:=+[.A155]+[.$B$33]" table:style-name="ce1">
            <text:p>12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8.82" table:formula="of:=-([.A156]-[.$D$33])^2/2/([.$F$33]^2)" table:style-name="ce1">
            <text:p>8,82</text:p>
          </table:table-cell>
          <table:table-cell office:value-type="float" office:value="5.8958014251391829E-5" table:formula="of:=(1/EXP([.C156]))*[.B156]" table:style-name="ce1">
            <text:p>5,8958E-05</text:p>
          </table:table-cell>
          <table:table-cell table:number-columns-repeated="16380"/>
        </table:table-row>
        <table:table-row table:style-name="ro1">
          <table:table-cell office:value-type="float" office:value="122" table:formula="of:=+[.A156]+[.$B$33]" table:style-name="ce1">
            <text:p>12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9.68" table:formula="of:=-([.A157]-[.$D$33])^2/2/([.$F$33]^2)" table:style-name="ce1">
            <text:p>9,68</text:p>
          </table:table-cell>
          <table:table-cell office:value-type="float" office:value="2.494879607993849E-5" table:formula="of:=(1/EXP([.C157]))*[.B157]" table:style-name="ce1">
            <text:p>2,49488E-05</text:p>
          </table:table-cell>
          <table:table-cell table:number-columns-repeated="16380"/>
        </table:table-row>
        <table:table-row table:style-name="ro1">
          <table:table-cell office:value-type="float" office:value="123" table:formula="of:=+[.A157]+[.$B$33]" table:style-name="ce1">
            <text:p>12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0.58" table:formula="of:=-([.A158]-[.$D$33])^2/2/([.$F$33]^2)" table:style-name="ce1">
            <text:p>10,58</text:p>
          </table:table-cell>
          <table:table-cell office:value-type="float" office:value="1.014342353315818E-5" table:formula="of:=(1/EXP([.C158]))*[.B158]" table:style-name="ce1">
            <text:p>1,01434E-05</text:p>
          </table:table-cell>
          <table:table-cell table:number-columns-repeated="16380"/>
        </table:table-row>
        <table:table-row table:style-name="ro1">
          <table:table-cell office:value-type="float" office:value="124" table:formula="of:=+[.A158]+[.$B$33]" table:style-name="ce1">
            <text:p>12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1.52" table:formula="of:=-([.A159]-[.$D$33])^2/2/([.$F$33]^2)" table:style-name="ce1">
            <text:p>11,52</text:p>
          </table:table-cell>
          <table:table-cell office:value-type="float" office:value="3.9623035778822643E-6" table:formula="of:=(1/EXP([.C159]))*[.B159]" table:style-name="ce1">
            <text:p>3,9623E-06</text:p>
          </table:table-cell>
          <table:table-cell table:number-columns-repeated="16380"/>
        </table:table-row>
        <table:table-row table:style-name="ro1">
          <table:table-cell office:value-type="float" office:value="125" table:formula="of:=+[.A159]+[.$B$33]" table:style-name="ce1">
            <text:p>12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2.5" table:formula="of:=-([.A160]-[.$D$33])^2/2/([.$F$33]^2)" table:style-name="ce1">
            <text:p>12,5</text:p>
          </table:table-cell>
          <table:table-cell office:value-type="float" office:value="1.4870965097978238E-6" table:formula="of:=(1/EXP([.C160]))*[.B160]" table:style-name="ce1">
            <text:p>1,4871E-06</text:p>
          </table:table-cell>
          <table:table-cell table:number-columns-repeated="16380"/>
        </table:table-row>
        <table:table-row table:style-name="ro1">
          <table:table-cell office:value-type="float" office:value="126" table:formula="of:=+[.A160]+[.$B$33]" table:style-name="ce1">
            <text:p>12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3.52" table:formula="of:=-([.A161]-[.$D$33])^2/2/([.$F$33]^2)" table:style-name="ce1">
            <text:p>13,52</text:p>
          </table:table-cell>
          <table:table-cell office:value-type="float" office:value="5.362394769821402E-7" table:formula="of:=(1/EXP([.C161]))*[.B161]" table:style-name="ce1">
            <text:p>5,36239E-07</text:p>
          </table:table-cell>
          <table:table-cell table:number-columns-repeated="16380"/>
        </table:table-row>
        <table:table-row table:style-name="ro1">
          <table:table-cell office:value-type="float" office:value="127" table:formula="of:=+[.A161]+[.$B$33]" table:style-name="ce1">
            <text:p>12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4.58" table:formula="of:=-([.A162]-[.$D$33])^2/2/([.$F$33]^2)" table:style-name="ce1">
            <text:p>14,58</text:p>
          </table:table-cell>
          <table:table-cell office:value-type="float" office:value="1.8578328252881348E-7" table:formula="of:=(1/EXP([.C162]))*[.B162]" table:style-name="ce1">
            <text:p>1,85783E-07</text:p>
          </table:table-cell>
          <table:table-cell table:number-columns-repeated="16380"/>
        </table:table-row>
        <table:table-row table:style-name="ro1">
          <table:table-cell office:value-type="float" office:value="128" table:formula="of:=+[.A162]+[.$B$33]" table:style-name="ce1">
            <text:p>12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5.68" table:formula="of:=-([.A163]-[.$D$33])^2/2/([.$F$33]^2)" table:style-name="ce1">
            <text:p>15,68</text:p>
          </table:table-cell>
          <table:table-cell office:value-type="float" office:value="6.1841882588352646E-8" table:formula="of:=(1/EXP([.C163]))*[.B163]" table:style-name="ce1">
            <text:p>6,18419E-08</text:p>
          </table:table-cell>
          <table:table-cell table:number-columns-repeated="16380"/>
        </table:table-row>
        <table:table-row table:style-name="ro1">
          <table:table-cell office:value-type="float" office:value="129" table:formula="of:=+[.A163]+[.$B$33]" table:style-name="ce1">
            <text:p>12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6.82" table:formula="of:=-([.A164]-[.$D$33])^2/2/([.$F$33]^2)" table:style-name="ce1">
            <text:p>16,82</text:p>
          </table:table-cell>
          <table:table-cell office:value-type="float" office:value="1.9778210396685647E-8" table:formula="of:=(1/EXP([.C164]))*[.B164]" table:style-name="ce1">
            <text:p>1,97782E-08</text:p>
          </table:table-cell>
          <table:table-cell table:number-columns-repeated="16380"/>
        </table:table-row>
        <table:table-row table:style-name="ro1">
          <table:table-cell office:value-type="float" office:value="130" table:formula="of:=+[.A164]+[.$B$33]" table:style-name="ce1">
            <text:p>13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8" table:formula="of:=-([.A165]-[.$D$33])^2/2/([.$F$33]^2)" table:style-name="ce1">
            <text:p>18</text:p>
          </table:table-cell>
          <table:table-cell office:value-type="float" office:value="6.0774235424813474E-9" table:formula="of:=(1/EXP([.C165]))*[.B165]" table:style-name="ce1">
            <text:p>6,07742E-09</text:p>
          </table:table-cell>
          <table:table-cell table:number-columns-repeated="16380"/>
        </table:table-row>
        <table:table-row table:style-name="ro1">
          <table:table-cell office:value-type="float" office:value="131" table:formula="of:=+[.A165]+[.$B$33]" table:style-name="ce1">
            <text:p>13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19.22" table:formula="of:=-([.A166]-[.$D$33])^2/2/([.$F$33]^2)" table:style-name="ce1">
            <text:p>19,22</text:p>
          </table:table-cell>
          <table:table-cell office:value-type="float" office:value="1.7942387669147037E-9" table:formula="of:=(1/EXP([.C166]))*[.B166]" table:style-name="ce1">
            <text:p>1,79424E-09</text:p>
          </table:table-cell>
          <table:table-cell table:number-columns-repeated="16380"/>
        </table:table-row>
        <table:table-row table:style-name="ro1">
          <table:table-cell office:value-type="float" office:value="132" table:formula="of:=+[.A166]+[.$B$33]" table:style-name="ce1">
            <text:p>13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0.48" table:formula="of:=-([.A167]-[.$D$33])^2/2/([.$F$33]^2)" table:style-name="ce1">
            <text:p>20,48</text:p>
          </table:table-cell>
          <table:table-cell office:value-type="float" office:value="5.0894305073733799E-10" table:formula="of:=(1/EXP([.C167]))*[.B167]" table:style-name="ce1">
            <text:p>5,08943E-10</text:p>
          </table:table-cell>
          <table:table-cell table:number-columns-repeated="16380"/>
        </table:table-row>
        <table:table-row table:style-name="ro1">
          <table:table-cell office:value-type="float" office:value="133" table:formula="of:=+[.A167]+[.$B$33]" table:style-name="ce1">
            <text:p>13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1.78" table:formula="of:=-([.A168]-[.$D$33])^2/2/([.$F$33]^2)" table:style-name="ce1">
            <text:p>21,78</text:p>
          </table:table-cell>
          <table:table-cell office:value-type="float" office:value="1.3870316216964707E-10" table:formula="of:=(1/EXP([.C168]))*[.B168]" table:style-name="ce1">
            <text:p>1,38703E-10</text:p>
          </table:table-cell>
          <table:table-cell table:number-columns-repeated="16380"/>
        </table:table-row>
        <table:table-row table:style-name="ro1">
          <table:table-cell office:value-type="float" office:value="134" table:formula="of:=+[.A168]+[.$B$33]" table:style-name="ce1">
            <text:p>13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3.12" table:formula="of:=-([.A169]-[.$D$33])^2/2/([.$F$33]^2)" table:style-name="ce1">
            <text:p>23,12</text:p>
          </table:table-cell>
          <table:table-cell office:value-type="float" office:value="3.6318822232516621E-11" table:formula="of:=(1/EXP([.C169]))*[.B169]" table:style-name="ce1">
            <text:p>3,63188E-11</text:p>
          </table:table-cell>
          <table:table-cell table:number-columns-repeated="16380"/>
        </table:table-row>
        <table:table-row table:style-name="ro1">
          <table:table-cell office:value-type="float" office:value="135" table:formula="of:=+[.A169]+[.$B$33]" table:style-name="ce1">
            <text:p>13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4.5" table:formula="of:=-([.A170]-[.$D$33])^2/2/([.$F$33]^2)" table:style-name="ce1">
            <text:p>24,5</text:p>
          </table:table-cell>
          <table:table-cell office:value-type="float" office:value="9.1370367460910568E-12" table:formula="of:=(1/EXP([.C170]))*[.B170]" table:style-name="ce1">
            <text:p>9,13704E-12</text:p>
          </table:table-cell>
          <table:table-cell table:number-columns-repeated="16380"/>
        </table:table-row>
        <table:table-row table:style-name="ro1">
          <table:table-cell office:value-type="float" office:value="136" table:formula="of:=+[.A170]+[.$B$33]" table:style-name="ce1">
            <text:p>13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5.92" table:formula="of:=-([.A171]-[.$D$33])^2/2/([.$F$33]^2)" table:style-name="ce1">
            <text:p>25,92</text:p>
          </table:table-cell>
          <table:table-cell office:value-type="float" office:value="2.2085498544334924E-12" table:formula="of:=(1/EXP([.C171]))*[.B171]" table:style-name="ce1">
            <text:p>2,20855E-12</text:p>
          </table:table-cell>
          <table:table-cell table:number-columns-repeated="16380"/>
        </table:table-row>
        <table:table-row table:style-name="ro1">
          <table:table-cell office:value-type="float" office:value="137" table:formula="of:=+[.A171]+[.$B$33]" table:style-name="ce1">
            <text:p>13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7.38" table:formula="of:=-([.A172]-[.$D$33])^2/2/([.$F$33]^2)" table:style-name="ce1">
            <text:p>27,38</text:p>
          </table:table-cell>
          <table:table-cell office:value-type="float" office:value="5.1290539074858681E-13" table:formula="of:=(1/EXP([.C172]))*[.B172]" table:style-name="ce1">
            <text:p>5,12905E-13</text:p>
          </table:table-cell>
          <table:table-cell table:number-columns-repeated="16380"/>
        </table:table-row>
        <table:table-row table:style-name="ro1">
          <table:table-cell office:value-type="float" office:value="138" table:formula="of:=+[.A172]+[.$B$33]" table:style-name="ce1">
            <text:p>13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28.88" table:formula="of:=-([.A173]-[.$D$33])^2/2/([.$F$33]^2)" table:style-name="ce1">
            <text:p>28,88</text:p>
          </table:table-cell>
          <table:table-cell office:value-type="float" office:value="1.1444466197872516E-13" table:formula="of:=(1/EXP([.C173]))*[.B173]" table:style-name="ce1">
            <text:p>1,14445E-13</text:p>
          </table:table-cell>
          <table:table-cell table:number-columns-repeated="16380"/>
        </table:table-row>
        <table:table-row table:style-name="ro1">
          <table:table-cell office:value-type="float" office:value="139" table:formula="of:=+[.A173]+[.$B$33]" table:style-name="ce1">
            <text:p>13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0.42" table:formula="of:=-([.A174]-[.$D$33])^2/2/([.$F$33]^2)" table:style-name="ce1">
            <text:p>30,42</text:p>
          </table:table-cell>
          <table:table-cell office:value-type="float" office:value="2.4534772687437219E-14" table:formula="of:=(1/EXP([.C174]))*[.B174]" table:style-name="ce1">
            <text:p>2,45348E-14</text:p>
          </table:table-cell>
          <table:table-cell table:number-columns-repeated="16380"/>
        </table:table-row>
        <table:table-row table:style-name="ro1">
          <table:table-cell office:value-type="float" office:value="140" table:formula="of:=+[.A174]+[.$B$33]" table:style-name="ce1">
            <text:p>14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2" table:formula="of:=-([.A175]-[.$D$33])^2/2/([.$F$33]^2)" table:style-name="ce1">
            <text:p>32</text:p>
          </table:table-cell>
          <table:table-cell office:value-type="float" office:value="5.0535522137293832E-15" table:formula="of:=(1/EXP([.C175]))*[.B175]" table:style-name="ce1">
            <text:p>5,05355E-15</text:p>
          </table:table-cell>
          <table:table-cell table:number-columns-repeated="16380"/>
        </table:table-row>
        <table:table-row table:style-name="ro1">
          <table:table-cell office:value-type="float" office:value="141" table:formula="of:=+[.A175]+[.$B$33]" table:style-name="ce1">
            <text:p>14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3.619999999999997" table:formula="of:=-([.A176]-[.$D$33])^2/2/([.$F$33]^2)" table:style-name="ce1">
            <text:p>33,62</text:p>
          </table:table-cell>
          <table:table-cell office:value-type="float" office:value="1.0000914088481684E-15" table:formula="of:=(1/EXP([.C176]))*[.B176]" table:style-name="ce1">
            <text:p>1,00009E-15</text:p>
          </table:table-cell>
          <table:table-cell table:number-columns-repeated="16380"/>
        </table:table-row>
        <table:table-row table:style-name="ro1">
          <table:table-cell office:value-type="float" office:value="142" table:formula="of:=+[.A176]+[.$B$33]" table:style-name="ce1">
            <text:p>14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5.28" table:formula="of:=-([.A177]-[.$D$33])^2/2/([.$F$33]^2)" table:style-name="ce1">
            <text:p>35,28</text:p>
          </table:table-cell>
          <table:table-cell office:value-type="float" office:value="1.9015636048668281E-16" table:formula="of:=(1/EXP([.C177]))*[.B177]" table:style-name="ce1">
            <text:p>1,90156E-16</text:p>
          </table:table-cell>
          <table:table-cell table:number-columns-repeated="16380"/>
        </table:table-row>
        <table:table-row table:style-name="ro1">
          <table:table-cell office:value-type="float" office:value="143" table:formula="of:=+[.A177]+[.$B$33]" table:style-name="ce1">
            <text:p>14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6.979999999999997" table:formula="of:=-([.A178]-[.$D$33])^2/2/([.$F$33]^2)" table:style-name="ce1">
            <text:p>36,98</text:p>
          </table:table-cell>
          <table:table-cell office:value-type="float" office:value="3.4738434054749556E-17" table:formula="of:=(1/EXP([.C178]))*[.B178]" table:style-name="ce1">
            <text:p>3,47384E-17</text:p>
          </table:table-cell>
          <table:table-cell table:number-columns-repeated="16380"/>
        </table:table-row>
        <table:table-row table:style-name="ro1">
          <table:table-cell office:value-type="float" office:value="144" table:formula="of:=+[.A178]+[.$B$33]" table:style-name="ce1">
            <text:p>14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38.72" table:formula="of:=-([.A179]-[.$D$33])^2/2/([.$F$33]^2)" table:style-name="ce1">
            <text:p>38,72</text:p>
          </table:table-cell>
          <table:table-cell office:value-type="float" office:value="6.0973038620967556E-18" table:formula="of:=(1/EXP([.C179]))*[.B179]" table:style-name="ce1">
            <text:p>6,0973E-18</text:p>
          </table:table-cell>
          <table:table-cell table:number-columns-repeated="16380"/>
        </table:table-row>
        <table:table-row table:style-name="ro1">
          <table:table-cell office:value-type="float" office:value="145" table:formula="of:=+[.A179]+[.$B$33]" table:style-name="ce1">
            <text:p>14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0.5" table:formula="of:=-([.A180]-[.$D$33])^2/2/([.$F$33]^2)" table:style-name="ce1">
            <text:p>40,5</text:p>
          </table:table-cell>
          <table:table-cell office:value-type="float" office:value="1.0282380266376476E-18" table:formula="of:=(1/EXP([.C180]))*[.B180]" table:style-name="ce1">
            <text:p>1,02824E-18</text:p>
          </table:table-cell>
          <table:table-cell table:number-columns-repeated="16380"/>
        </table:table-row>
        <table:table-row table:style-name="ro1">
          <table:table-cell office:value-type="float" office:value="146" table:formula="of:=+[.A180]+[.$B$33]" table:style-name="ce1">
            <text:p>14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2.32" table:formula="of:=-([.A181]-[.$D$33])^2/2/([.$F$33]^2)" table:style-name="ce1">
            <text:p>42,32</text:p>
          </table:table-cell>
          <table:table-cell office:value-type="float" office:value="1.6660103840473652E-19" table:formula="of:=(1/EXP([.C181]))*[.B181]" table:style-name="ce1">
            <text:p>1,66601E-19</text:p>
          </table:table-cell>
          <table:table-cell table:number-columns-repeated="16380"/>
        </table:table-row>
        <table:table-row table:style-name="ro1">
          <table:table-cell office:value-type="float" office:value="147" table:formula="of:=+[.A181]+[.$B$33]" table:style-name="ce1">
            <text:p>147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4.18" table:formula="of:=-([.A182]-[.$D$33])^2/2/([.$F$33]^2)" table:style-name="ce1">
            <text:p>44,18</text:p>
          </table:table-cell>
          <table:table-cell office:value-type="float" office:value="2.5935221870505089E-20" table:formula="of:=(1/EXP([.C182]))*[.B182]" table:style-name="ce1">
            <text:p>2,59352E-20</text:p>
          </table:table-cell>
          <table:table-cell table:number-columns-repeated="16380"/>
        </table:table-row>
        <table:table-row table:style-name="ro1">
          <table:table-cell office:value-type="float" office:value="148" table:formula="of:=+[.A182]+[.$B$33]" table:style-name="ce1">
            <text:p>148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6.08" table:formula="of:=-([.A183]-[.$D$33])^2/2/([.$F$33]^2)" table:style-name="ce1">
            <text:p>46,08</text:p>
          </table:table-cell>
          <table:table-cell office:value-type="float" office:value="3.8790953244041377E-21" table:formula="of:=(1/EXP([.C183]))*[.B183]" table:style-name="ce1">
            <text:p>3,8791E-21</text:p>
          </table:table-cell>
          <table:table-cell table:number-columns-repeated="16380"/>
        </table:table-row>
        <table:table-row table:style-name="ro1">
          <table:table-cell office:value-type="float" office:value="149" table:formula="of:=+[.A183]+[.$B$33]" table:style-name="ce1">
            <text:p>149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48.02" table:formula="of:=-([.A184]-[.$D$33])^2/2/([.$F$33]^2)" table:style-name="ce1">
            <text:p>48,02</text:p>
          </table:table-cell>
          <table:table-cell office:value-type="float" office:value="5.5744131968109172E-22" table:formula="of:=(1/EXP([.C184]))*[.B184]" table:style-name="ce1">
            <text:p>5,57441E-22</text:p>
          </table:table-cell>
          <table:table-cell table:number-columns-repeated="16380"/>
        </table:table-row>
        <table:table-row table:style-name="ro1">
          <table:table-cell office:value-type="float" office:value="150" table:formula="of:=+[.A184]+[.$B$33]" table:style-name="ce1">
            <text:p>150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0" table:formula="of:=-([.A185]-[.$D$33])^2/2/([.$F$33]^2)" table:style-name="ce1">
            <text:p>50</text:p>
          </table:table-cell>
          <table:table-cell office:value-type="float" office:value="7.6965497853946169E-23" table:formula="of:=(1/EXP([.C185]))*[.B185]" table:style-name="ce1">
            <text:p>7,69655E-23</text:p>
          </table:table-cell>
          <table:table-cell table:number-columns-repeated="16380"/>
        </table:table-row>
        <table:table-row table:style-name="ro1">
          <table:table-cell office:value-type="float" office:value="151" table:formula="of:=+[.A185]+[.$B$33]" table:style-name="ce1">
            <text:p>151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2.02" table:formula="of:=-([.A186]-[.$D$33])^2/2/([.$F$33]^2)" table:style-name="ce1">
            <text:p>52,02</text:p>
          </table:table-cell>
          <table:table-cell office:value-type="float" office:value="1.0209893912938307E-23" table:formula="of:=(1/EXP([.C186]))*[.B186]" table:style-name="ce1">
            <text:p>1,02099E-23</text:p>
          </table:table-cell>
          <table:table-cell table:number-columns-repeated="16380"/>
        </table:table-row>
        <table:table-row table:style-name="ro1">
          <table:table-cell office:value-type="float" office:value="152" table:formula="of:=+[.A186]+[.$B$33]" table:style-name="ce1">
            <text:p>152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4.08" table:formula="of:=-([.A187]-[.$D$33])^2/2/([.$F$33]^2)" table:style-name="ce1">
            <text:p>54,08</text:p>
          </table:table-cell>
          <table:table-cell office:value-type="float" office:value="1.3012915114089587E-24" table:formula="of:=(1/EXP([.C187]))*[.B187]" table:style-name="ce1">
            <text:p>1,30129E-24</text:p>
          </table:table-cell>
          <table:table-cell table:number-columns-repeated="16380"/>
        </table:table-row>
        <table:table-row table:style-name="ro1">
          <table:table-cell office:value-type="float" office:value="153" table:formula="of:=+[.A187]+[.$B$33]" table:style-name="ce1">
            <text:p>153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6.18" table:formula="of:=-([.A188]-[.$D$33])^2/2/([.$F$33]^2)" table:style-name="ce1">
            <text:p>56,18</text:p>
          </table:table-cell>
          <table:table-cell office:value-type="float" office:value="1.5935151060306531E-25" table:formula="of:=(1/EXP([.C188]))*[.B188]" table:style-name="ce1">
            <text:p>1,59352E-25</text:p>
          </table:table-cell>
          <table:table-cell table:number-columns-repeated="16380"/>
        </table:table-row>
        <table:table-row table:style-name="ro1">
          <table:table-cell office:value-type="float" office:value="154" table:formula="of:=+[.A188]+[.$B$33]" table:style-name="ce1">
            <text:p>154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58.32" table:formula="of:=-([.A189]-[.$D$33])^2/2/([.$F$33]^2)" table:style-name="ce1">
            <text:p>58,32</text:p>
          </table:table-cell>
          <table:table-cell office:value-type="float" office:value="1.874847696528702E-26" table:formula="of:=(1/EXP([.C189]))*[.B189]" table:style-name="ce1">
            <text:p>1,87485E-26</text:p>
          </table:table-cell>
          <table:table-cell table:number-columns-repeated="16380"/>
        </table:table-row>
        <table:table-row table:style-name="ro1">
          <table:table-cell office:value-type="float" office:value="155" table:formula="of:=+[.A189]+[.$B$33]" table:style-name="ce1">
            <text:p>155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0.5" table:formula="of:=-([.A190]-[.$D$33])^2/2/([.$F$33]^2)" table:style-name="ce1">
            <text:p>60,5</text:p>
          </table:table-cell>
          <table:table-cell office:value-type="float" office:value="2.1193565333332623E-27" table:formula="of:=(1/EXP([.C190]))*[.B190]" table:style-name="ce1">
            <text:p>2,11936E-27</text:p>
          </table:table-cell>
          <table:table-cell table:number-columns-repeated="16380"/>
        </table:table-row>
        <table:table-row table:style-name="ro1">
          <table:table-cell office:value-type="float" office:value="156" table:formula="of:=+[.A190]+[.$B$33]" table:style-name="ce1">
            <text:p>156</text:p>
          </table:table-cell>
          <table:table-cell office:value-type="float" office:value="0.39904344223381111" table:formula="of:=(1/SQRT(2*3.14))" table:style-name="ce1">
            <text:p>0,399043442</text:p>
          </table:table-cell>
          <table:table-cell office:value-type="float" office:value="62.72" table:formula="of:=-([.A191]-[.$D$33])^2/2/([.$F$33]^2)" table:style-name="ce1">
            <text:p>62,72</text:p>
          </table:table-cell>
          <table:table-cell office:value-type="float" office:value="2.3018142436767823E-28" table:formula="of:=(1/EXP([.C191]))*[.B191]" table:style-name="ce1">
            <text:p>2,30181E-28</text:p>
          </table:table-cell>
          <table:table-cell table:number-columns-repeated="16380"/>
        </table:table-row>
        <table:table-row table:style-name="ro1">
          <table:table-cell office:value-type="float" office:value="157" table:formula="of:=+[.A191]+[.$B$33]" table:style-name="ce1">
            <text:p>157</text:p>
          </table:table-cell>
          <table:table-cell table:style-name="ce1"/>
          <table:table-cell office:value-type="float" office:value="64.98" table:formula="of:=-([.A192]-[.$D$33])^2/2/([.$F$33]^2)" table:style-name="ce1">
            <text:p>64,98</text:p>
          </table:table-cell>
          <table:table-cell office:value-type="float" office:value="0" table:formula="of:=(1/EXP([.C192]))*[.B192]" table:style-name="ce1">
            <text:p>0</text:p>
          </table:table-cell>
          <table:table-cell table:number-columns-repeated="16380"/>
        </table:table-row>
        <table:table-row table:number-rows-repeated="104838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PRIMO METODO</text:p>
          </table:table-cell>
          <table:table-cell table:number-columns-repeated="4" table:style-name="ce1"/>
          <table:table-cell office:value-type="string" table:style-name="ce1">
            <text:p>g aspettato 9,805 m/s^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Nmis.rip.</text:p>
          </table:table-cell>
          <table:table-cell office:value-type="string" table:style-name="ce1">
            <text:p>err L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office:value-type="float" office:value="5" table:style-name="ce1">
            <text:p>5</text:p>
          </table:table-cell>
          <table:table-cell office:value-type="float" office:value="5.0000000000000001E-3" table:style-name="ce3">
            <text:p>0,005</text:p>
          </table:table-cell>
          <table:table-cell table:style-name="ce1"/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1">
            <draw:frame draw:z-index="1" draw:id="id1" draw:style-name="a1" draw:name="Grafico 1" svg:x="0.1875in" svg:y="0.0104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10T(s)</text:p>
          </table:table-cell>
          <table:table-cell office:value-type="string" table:style-name="ce1">
            <text:p>T(s)</text:p>
          </table:table-cell>
          <table:table-cell office:value-type="string" table:style-name="ce1">
            <text:p>L(m)</text:p>
          </table:table-cell>
          <table:table-cell office:value-type="string" table:style-name="ce1">
            <text:p>Tmedi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6.91" table:style-name="ce3">
            <text:p>16,91</text:p>
          </table:table-cell>
          <table:table-cell office:value-type="float" office:value="1.6910000000000001" table:formula="of:=+[.B5]/10" table:style-name="ce1">
            <text:p>1,691</text:p>
          </table:table-cell>
          <table:table-cell office:value-type="float" office:value="0.7" table:style-name="ce3">
            <text:p>0,7</text:p>
          </table:table-cell>
          <table:table-cell office:value-type="float" office:value="1.6821999999999999" table:formula="of:=AVERAGE([.C5:.C9])" table:style-name="ce1">
            <text:p>1,682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6.809999999999999" table:style-name="ce3">
            <text:p>16,81</text:p>
          </table:table-cell>
          <table:table-cell office:value-type="float" office:value="1.6809999999999998" table:formula="of:=+[.B6]/10" table:style-name="ce1">
            <text:p>1,681</text:p>
          </table:table-cell>
          <table:table-cell office:value-type="string" table:style-name="ce1">
            <text:p>errRelL</text:p>
          </table:table-cell>
          <table:table-cell office:value-type="string" table:style-name="ce1">
            <text:p>sigmaT=dev.sT</text:p>
          </table:table-cell>
          <table:table-cell table:number-columns-repeated="2" table:style-name="ce1"/>
          <table:table-cell office:value-type="string" table:style-name="ce1">
            <text:p>g=4PI2*(l/T2)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.82" table:style-name="ce3">
            <text:p>16,82</text:p>
          </table:table-cell>
          <table:table-cell office:value-type="float" office:value="1.6819999999999999" table:formula="of:=+[.B7]/10" table:style-name="ce1">
            <text:p>1,682</text:p>
          </table:table-cell>
          <table:table-cell office:value-type="float" office:value="7.1428571428571435E-3" table:formula="of:=[.D3]/[.D5]" table:style-name="ce1">
            <text:p>0,007142857</text:p>
          </table:table-cell>
          <table:table-cell office:value-type="float" office:value="1.0232301793829248E-2" table:formula="of:=STDEVA([.C5:.C9])" table:style-name="ce5">
            <text:p>0,01023230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.91" table:style-name="ce3">
            <text:p>16,91</text:p>
          </table:table-cell>
          <table:table-cell office:value-type="float" office:value="1.6910000000000001" table:formula="of:=+[.B8]/10" table:style-name="ce1">
            <text:p>1,691</text:p>
          </table:table-cell>
          <table:table-cell table:style-name="ce1"/>
          <table:table-cell office:value-type="string" table:style-name="ce1">
            <text:p>errTmedio</text:p>
          </table:table-cell>
          <table:table-cell office:value-type="string" table:style-name="ce1">
            <text:p>errRelTmedio</text:p>
          </table:table-cell>
          <table:table-cell office:value-type="string" table:style-name="ce1">
            <text:p>errRelg</text:p>
          </table:table-cell>
          <table:table-cell office:value-type="string" table:style-name="ce6">
            <text:p>g</text:p>
          </table:table-cell>
          <table:table-cell office:value-type="string" table:style-name="ce6">
            <text:p>errg</text:p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float" office:value="16.66" table:style-name="ce3">
            <text:p>16,66</text:p>
          </table:table-cell>
          <table:table-cell office:value-type="float" office:value="1.6659999999999999" table:formula="of:=+[.B9]/10" table:style-name="ce1">
            <text:p>1,666</text:p>
          </table:table-cell>
          <table:table-cell table:style-name="ce1"/>
          <table:table-cell office:value-type="float" office:value="4.5760244754590469E-3" table:formula="of:=[.E7]/SQRT([.C3])" table:style-name="ce1">
            <text:p>0,004576024</text:p>
          </table:table-cell>
          <table:table-cell office:value-type="float" office:value="2.7202618448811363E-3" table:formula="of:=[.E9]/[.E5]" table:style-name="ce1">
            <text:p>0,002720262</text:p>
          </table:table-cell>
          <table:table-cell office:value-type="float" office:value="8.9788477090398302E-3" table:formula="of:=SQRT([.D7]^2+4*[.F9]^2)" table:style-name="ce1">
            <text:p>0,008978848</text:p>
          </table:table-cell>
          <table:table-cell office:value-type="float" office:value="9.7656641805706439" table:formula="of:=4*3.14159^2*[.D5]/[.E5]^2" table:style-name="ce6">
            <text:p>9,765664181</text:p>
          </table:table-cell>
          <table:table-cell office:value-type="float" office:value="8.7684411454969052E-2" table:formula="of:=[.G9]*[.H9]" table:style-name="ce6">
            <text:p>0,087684411</text:p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6">
            <text:p>consistente entro 1sigma con val aspet</text:p>
          </table:table-cell>
          <table:table-cell table:number-columns-repeated="3" table:style-name="ce6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SECONDO METODO</text:p>
          </table:table-cell>
          <table:table-cell table:style-name="ce1"/>
          <table:table-cell office:value-type="string" table:style-name="ce1">
            <text:p>errT</text:p>
          </table:table-cell>
          <table:table-cell office:value-type="string" table:style-name="ce1">
            <text:p>err l</text:p>
          </table:table-cell>
          <table:table-cell office:value-type="string" table:style-name="ce1">
            <text:p>errRelT</text:p>
          </table:table-cell>
          <table:table-cell office:value-type="string" table:style-name="ce1">
            <text:p>errRely</text:p>
          </table:table-cell>
          <table:table-cell office:value-type="string" table:style-name="ce1">
            <text:p>sigmaY=errY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 lunghezze</text:p>
          </table:table-cell>
          <table:table-cell office:value-type="string" table:style-name="ce1">
            <text:p><text:s/></text:p>
          </table:table-cell>
          <table:table-cell office:value-type="float" office:value="1.0232301793829248E-2" table:style-name="ce5">
            <text:p>0,010232302</text:p>
          </table:table-cell>
          <table:table-cell office:value-type="float" office:value="5.0000000000000001E-3" table:style-name="ce3">
            <text:p>0,005</text:p>
          </table:table-cell>
          <table:table-cell office:value-type="float" office:value="6.0826904017532088E-3" table:formula="of:=[.C13]/[.E5]" table:style-name="ce5">
            <text:p>0,00608269</text:p>
          </table:table-cell>
          <table:table-cell office:value-type="float" office:value="1.2165380803506418E-2" table:formula="of:=2*[.E13]" table:style-name="ce1">
            <text:p>0,012165381</text:p>
          </table:table-cell>
          <table:table-cell office:value-type="float" office:value="3.4425556155159118E-2" table:formula="of:=[.F13]*[.E5]^2" table:style-name="ce5">
            <text:p>0,034425556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1"/>
          <table:table-cell office:value-type="string" table:style-name="ce1">
            <text:p>g <text:s/>solo test</text:p>
          </table:table-cell>
          <table:table-cell table:style-name="ce1"/>
          <table:table-cell office:value-type="string" table:style-name="ce7">
            <text:p>per grafico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10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4PI2*(l/T2)</text:p>
          </table:table-cell>
          <table:table-cell office:value-type="string" table:style-name="ce1">
            <text:p><text:s/></text:p>
          </table:table-cell>
          <table:table-cell office:value-type="string" table:style-name="ce7">
            <text:p>x=l</text:p>
          </table:table-cell>
          <table:table-cell office:value-type="string" table:style-name="ce7">
            <text:p>y=T^2</text:p>
          </table:table-cell>
          <table:table-cell office:value-type="string" table:style-name="ce1">
            <text:p>x*2</text:p>
          </table:table-cell>
          <table:table-cell office:value-type="string" table:style-name="ce1">
            <text:p>xy</text:p>
          </table:table-cell>
          <table:table-cell office:value-type="string" table:style-name="ce1">
            <text:p>f(x)=mx+q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3.94" table:style-name="ce3">
            <text:p>13,94</text:p>
          </table:table-cell>
          <table:table-cell office:value-type="float" office:value="1.3939999999999999" table:formula="of:=+[.B16]/10" table:style-name="ce1">
            <text:p>1,394</text:p>
          </table:table-cell>
          <table:table-cell office:value-type="float" office:value="0.5" table:style-name="ce3">
            <text:p>0,5</text:p>
          </table:table-cell>
          <table:table-cell office:value-type="float" office:value="10.157888931761248" table:formula="of:=4*3.14159^2*[.D16]/[.C16]^2" table:style-name="ce1">
            <text:p>10,15788893</text:p>
          </table:table-cell>
          <table:table-cell office:value-type="string" table:style-name="ce2">
            <text:p><text:s/></text:p>
          </table:table-cell>
          <table:table-cell office:value-type="float" office:value="0.5" table:formula="of:=+[.D16]" table:style-name="ce7">
            <text:p>0,5</text:p>
          </table:table-cell>
          <table:table-cell office:value-type="float" office:value="1.9432359999999997" table:formula="of:=+[.C16]^2" table:style-name="ce7">
            <text:p>1,943236</text:p>
          </table:table-cell>
          <table:table-cell office:value-type="float" office:value="0.25" table:formula="of:=+[.G16]^2" table:style-name="ce1">
            <text:p>0,25</text:p>
          </table:table-cell>
          <table:table-cell office:value-type="float" office:value="0.97161799999999987" table:formula="of:=+[.G16]*[.H16]" table:style-name="ce1">
            <text:p>0,971618</text:p>
          </table:table-cell>
          <table:table-cell office:value-type="float" office:value="1.9735330833333355" table:formula="of:=[.G16]*[.$B$30]+[.$B$32]" table:style-name="ce1">
            <text:p>1,9735330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.43" table:style-name="ce3">
            <text:p>15,43</text:p>
          </table:table-cell>
          <table:table-cell office:value-type="float" office:value="1.5429999999999999" table:formula="of:=+[.B17]/10" table:style-name="ce1">
            <text:p>1,543</text:p>
          </table:table-cell>
          <table:table-cell office:value-type="float" office:value="0.6" table:style-name="ce3">
            <text:p>0,6</text:p>
          </table:table-cell>
          <table:table-cell office:value-type="float" office:value="9.9489764144807147" table:formula="of:=4*3.14159^2*[.D17]/[.C17]^2" table:style-name="ce1">
            <text:p>9,948976414</text:p>
          </table:table-cell>
          <table:table-cell office:value-type="string" table:style-name="ce2">
            <text:p><text:s/></text:p>
          </table:table-cell>
          <table:table-cell office:value-type="float" office:value="0.6" table:formula="of:=+[.D17]" table:style-name="ce7">
            <text:p>0,6</text:p>
          </table:table-cell>
          <table:table-cell office:value-type="float" office:value="2.380849" table:formula="of:=+[.C17]^2" table:style-name="ce7">
            <text:p>2,380849</text:p>
          </table:table-cell>
          <table:table-cell office:value-type="float" office:value="0.36" table:formula="of:=+[.G17]^2" table:style-name="ce1">
            <text:p>0,36</text:p>
          </table:table-cell>
          <table:table-cell office:value-type="float" office:value="1.4285094" table:formula="of:=+[.G17]*[.H17]" table:style-name="ce1">
            <text:p>1,4285094</text:p>
          </table:table-cell>
          <table:table-cell office:value-type="float" office:value="2.3931873333333344" table:formula="of:=[.G17]*[.$B$30]+[.$B$32]" table:style-name="ce1">
            <text:p>2,3931873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6.91" table:style-name="ce3">
            <text:p>16,91</text:p>
          </table:table-cell>
          <table:table-cell office:value-type="float" office:value="1.6910000000000001" table:formula="of:=+[.B18]/10" table:style-name="ce1">
            <text:p>1,691</text:p>
          </table:table-cell>
          <table:table-cell office:value-type="float" office:value="0.7" table:style-name="ce3">
            <text:p>0,7</text:p>
          </table:table-cell>
          <table:table-cell office:value-type="float" office:value="9.664287204104518" table:formula="of:=4*3.14159^2*[.D18]/[.C18]^2" table:style-name="ce1">
            <text:p>9,664287204</text:p>
          </table:table-cell>
          <table:table-cell office:value-type="string" table:style-name="ce2">
            <text:p><text:s/></text:p>
          </table:table-cell>
          <table:table-cell office:value-type="float" office:value="0.7" table:formula="of:=+[.D18]" table:style-name="ce7">
            <text:p>0,7</text:p>
          </table:table-cell>
          <table:table-cell office:value-type="float" office:value="2.8594810000000002" table:formula="of:=+[.C18]^2" table:style-name="ce7">
            <text:p>2,859481</text:p>
          </table:table-cell>
          <table:table-cell office:value-type="float" office:value="0.48999999999999994" table:formula="of:=+[.G18]^2" table:style-name="ce1">
            <text:p>0,49</text:p>
          </table:table-cell>
          <table:table-cell office:value-type="float" office:value="2.0016367000000002" table:formula="of:=+[.G18]*[.H18]" table:style-name="ce1">
            <text:p>2,0016367</text:p>
          </table:table-cell>
          <table:table-cell office:value-type="float" office:value="2.8128415833333333" table:formula="of:=[.G18]*[.$B$30]+[.$B$32]" table:style-name="ce1">
            <text:p>2,8128415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7.96" table:style-name="ce3">
            <text:p>17,96</text:p>
          </table:table-cell>
          <table:table-cell office:value-type="float" office:value="1.796" table:formula="of:=+[.B19]/10" table:style-name="ce1">
            <text:p>1,796</text:p>
          </table:table-cell>
          <table:table-cell office:value-type="float" office:value="0.8" table:style-name="ce3">
            <text:p>0,8</text:p>
          </table:table-cell>
          <table:table-cell office:value-type="float" office:value="9.7912090992604206" table:formula="of:=4*3.14159^2*[.D19]/[.C19]^2" table:style-name="ce1">
            <text:p>9,791209099</text:p>
          </table:table-cell>
          <table:table-cell office:value-type="string" table:style-name="ce2">
            <text:p><text:s/></text:p>
          </table:table-cell>
          <table:table-cell office:value-type="float" office:value="0.8" table:formula="of:=+[.D19]" table:style-name="ce7">
            <text:p>0,8</text:p>
          </table:table-cell>
          <table:table-cell office:value-type="float" office:value="3.225616" table:formula="of:=+[.C19]^2" table:style-name="ce7">
            <text:p>3,225616</text:p>
          </table:table-cell>
          <table:table-cell office:value-type="float" office:value="0.64000000000000012" table:formula="of:=+[.G19]^2" table:style-name="ce1">
            <text:p>0,64</text:p>
          </table:table-cell>
          <table:table-cell office:value-type="float" office:value="2.5804928" table:formula="of:=+[.G19]*[.H19]" table:style-name="ce1">
            <text:p>2,5804928</text:p>
          </table:table-cell>
          <table:table-cell office:value-type="float" office:value="3.2324958333333331" table:formula="of:=[.G19]*[.$B$30]+[.$B$32]" table:style-name="ce1">
            <text:p>3,2324958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9.305" table:style-name="ce3">
            <text:p>19,305</text:p>
          </table:table-cell>
          <table:table-cell office:value-type="float" office:value="1.9304999999999999" table:formula="of:=+[.B20]/10" table:style-name="ce1">
            <text:p>1,9305</text:p>
          </table:table-cell>
          <table:table-cell office:value-type="float" office:value="0.9" table:style-name="ce3">
            <text:p>0,9</text:p>
          </table:table-cell>
          <table:table-cell office:value-type="float" office:value="9.533709194605791" table:formula="of:=4*3.14159^2*[.D20]/[.C20]^2" table:style-name="ce1">
            <text:p>9,533709195</text:p>
          </table:table-cell>
          <table:table-cell office:value-type="string" table:style-name="ce2">
            <text:p><text:s/></text:p>
          </table:table-cell>
          <table:table-cell office:value-type="float" office:value="0.9" table:formula="of:=+[.D20]" table:style-name="ce7">
            <text:p>0,9</text:p>
          </table:table-cell>
          <table:table-cell office:value-type="float" office:value="3.7268302499999995" table:formula="of:=+[.C20]^2" table:style-name="ce7">
            <text:p>3,72683025</text:p>
          </table:table-cell>
          <table:table-cell office:value-type="float" office:value="0.81" table:formula="of:=+[.G20]^2" table:style-name="ce1">
            <text:p>0,81</text:p>
          </table:table-cell>
          <table:table-cell office:value-type="float" office:value="3.3541472249999997" table:formula="of:=+[.G20]*[.H20]" table:style-name="ce1">
            <text:p>3,354147225</text:p>
          </table:table-cell>
          <table:table-cell office:value-type="float" office:value="3.652150083333332" table:formula="of:=[.G20]*[.$B$30]+[.$B$32]" table:style-name="ce1">
            <text:p>3,6521500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office:value-type="float" office:value="2" table:formula="of:=+[.B21]/10" table:style-name="ce1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.8695877280999991" table:formula="of:=4*3.14159^2*[.D21]/[.C21]^2" table:style-name="ce1">
            <text:p>9,869587728</text:p>
          </table:table-cell>
          <table:table-cell office:value-type="string" table:style-name="ce2">
            <text:p><text:s/></text:p>
          </table:table-cell>
          <table:table-cell office:value-type="float" office:value="1" table:formula="of:=+[.D21]" table:style-name="ce7">
            <text:p>1</text:p>
          </table:table-cell>
          <table:table-cell office:value-type="float" office:value="4" table:formula="of:=+[.C21]^2" table:style-name="ce7">
            <text:p>4</text:p>
          </table:table-cell>
          <table:table-cell office:value-type="float" office:value="1" table:formula="of:=+[.G21]^2" table:style-name="ce1">
            <text:p>1</text:p>
          </table:table-cell>
          <table:table-cell office:value-type="float" office:value="4" table:formula="of:=+[.G21]*[.H21]" table:style-name="ce1">
            <text:p>4</text:p>
          </table:table-cell>
          <table:table-cell office:value-type="float" office:value="4.0718043333333309" table:formula="of:=[.G21]*[.$B$30]+[.$B$32]" table:style-name="ce1">
            <text:p>4,071804333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xmed</text:p>
          </table:table-cell>
          <table:table-cell office:value-type="string" table:style-name="ce1">
            <text:p>ymed</text:p>
          </table:table-cell>
          <table:table-cell office:value-type="string" table:style-name="ce1">
            <text:p>x*2med</text:p>
          </table:table-cell>
          <table:table-cell office:value-type="string" table:style-name="ce1">
            <text:p>xy med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0.75" table:formula="of:=AVERAGE([.G16:.G21])" table:style-name="ce1">
            <text:p>0,75</text:p>
          </table:table-cell>
          <table:table-cell office:value-type="float" office:value="3.0226687083333332" table:formula="of:=AVERAGE([.H16:.H21])" table:style-name="ce1">
            <text:p>3,022668708</text:p>
          </table:table-cell>
          <table:table-cell office:value-type="float" office:value="0.59166666666666667" table:formula="of:=AVERAGE([.I16:.I21])" table:style-name="ce1">
            <text:p>0,591666667</text:p>
          </table:table-cell>
          <table:table-cell office:value-type="float" office:value="2.3894006874999998" table:formula="of:=AVERAGE([.J16:.J21])" table:style-name="ce1">
            <text:p>2,389400688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MINIMI QUADRA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=(xymed-xmed*ymed)/(x2med-xmed2)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1">
            <text:p>MIN QUADRATI ALTERNATIVO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q=ymed-m*xmed</text:p>
          </table:table-cell>
          <table:table-cell table:number-columns-repeated="10" table:style-name="ce1"/>
          <table:table-cell office:value-type="string" table:style-name="ce1">
            <text:p>IMPONENDO q=0 <text:s/>formula alternativa per m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11" table:style-name="ce1"/>
          <table:table-cell office:value-type="string" table:style-name="ce1">
            <text:p>m=xymed/x2med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m</text:p>
          </table:table-cell>
          <table:table-cell office:value-type="string" table:style-name="ce1">
            <text:p>err m</text:p>
          </table:table-cell>
          <table:table-cell table:number-columns-repeated="2" table:style-name="ce1"/>
          <table:table-cell office:value-type="string" table:style-name="ce6">
            <text:p>g=4PI2/m</text:p>
          </table:table-cell>
          <table:table-cell office:value-type="string" table:style-name="ce6">
            <text:p>err g</text:p>
          </table:table-cell>
          <table:table-cell table:number-columns-repeated="2" table:style-name="ce6"/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6">
            <text:p>g=4PI2/m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4.1965424999999907" table:formula="of:=([.J24]-[.G24]*[.H24])/([.I24]-[.G24]^2)" table:style-name="ce1">
            <text:p>4,1965425</text:p>
          </table:table-cell>
          <table:table-cell office:value-type="float" office:value="8.2292819217787819E-2" table:formula="of:=SQRT(1/([.I24]-[.G24]^2))*[.G13]/SQRT([.A14])" table:style-name="ce1">
            <text:p>0,0822928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9.7756832548147781" table:formula="of:=4*3.14159^2/[.N30]" table:style-name="ce6">
            <text:p>9,775683255</text:p>
          </table:table-cell>
          <table:table-cell office:value-type="float" office:value="0.19169793581712324" table:formula="of:=[.C30]/[.B30]*[.F30]" table:style-name="ce6">
            <text:p>0,191697936</text:p>
          </table:table-cell>
          <table:table-cell table:number-columns-repeated="2" table:style-name="ce6"/>
          <table:table-cell table:number-columns-repeated="4" table:style-name="ce1"/>
          <table:table-cell office:value-type="float" office:value="4.0384236971830978" table:formula="of:=[.J24]/[.I24]" table:style-name="ce1">
            <text:p>4,038423697</text:p>
          </table:table-cell>
          <table:table-cell office:value-type="float" office:value="9.407351626344802" table:formula="of:=4*3.14159^2/[.B30]" table:style-name="ce6">
            <text:p>9,4073516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q</text:p>
          </table:table-cell>
          <table:table-cell office:value-type="string" table:style-name="ce1">
            <text:p>err q</text:p>
          </table:table-cell>
          <table:table-cell table:number-columns-repeated="2" table:style-name="ce1"/>
          <table:table-cell office:value-type="string" table:style-name="ce6">
            <text:p>g cons entro 1sigma con val aspett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1">
          <table:table-cell/>
          <table:table-cell office:value-type="float" office:value="-0.12473816666665982" table:formula="of:=[.H24]-[.B30]*[.G24]" table:style-name="ce1">
            <text:p>-0,124738167</text:p>
          </table:table-cell>
          <table:table-cell office:value-type="float" office:value="6.3299530983755917E-2" table:formula="of:=SQRT([.I24]/([.I24]-[.G24]^2))*[.G13]/SQRT([.A14])" table:style-name="ce1">
            <text:p>0,063299531</text:p>
          </table:table-cell>
          <table:table-cell office:value-type="string" table:style-name="ce1">
            <text:p>consistente con 0 entro 2sigma</text:p>
          </table:table-cell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Foglio1.A22:Foglio1.H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rardi</meta:initial-creator>
    <dc:creator>Girardi</dc:creator>
    <meta:creation-date>2018-04-25T14:22:47Z</meta:creation-date>
    <dc:date>2024-04-28T08:51:27Z</dc:date>
    <meta:print-date>2018-04-25T16:02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0 1 3 1 6 4 9 5 4 2 3 1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K$14:.$K$25"/>
          </chart:axis>
          <chart:series chart:label-cell-address="Foglio1.$L$14" chart:values-cell-range-address="Foglio1.$L$14:.$L$2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per grafico y=T^2</text:p>
        </chart:title>
        <chart:plot-area svg:x="8.0pt" svg:y="15.59724409448819pt" svg:width="350.0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Foglio2.$H$14" chart:values-cell-range-address="Foglio2.$H$16:.$H$21" chart:class="chart:scatter" chart:attached-axis="primary-y" chart:style-name="G0S0">
            <chart:domain table:cell-range-address="Foglio2.$G$16:.$G$2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