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in" fo:line-height="100%" fo:margin-left="0.0826in">
        <style:tab-stops/>
      </style:paragraph-properties>
    </style:style>
    <style:style style:name="T2" style:parent-style-name="Car.predefinitoparagrafo" style:family="text">
      <style:text-properties style:font-name-asian="Times New Roman" style:font-name-complex="Calibri" fo:color="#29293A" style:letter-kerning="false" fo:font-size="16pt" style:font-size-asian="16pt" style:font-size-complex="16pt" fo:language="de" fo:country="DE" style:language-asian="it" style:country-asian="IT"/>
    </style:style>
    <style:style style:name="T3" style:parent-style-name="Car.predefinitoparagrafo" style:family="text">
      <style:text-properties style:font-name-asian="Times New Roman" style:font-name-complex="Calibri" style:letter-kerning="false" fo:font-size="16pt" style:font-size-asian="16pt" style:font-size-complex="16pt" fo:language="de" fo:country="DE" style:language-asian="it" style:country-asian="IT"/>
    </style:style>
    <style:style style:name="T4" style:parent-style-name="Car.predefinitoparagrafo" style:family="text">
      <style:text-properties style:font-name-asian="Times New Roman" style:font-name-complex="Calibri" fo:font-weight="bold" style:font-weight-asian="bold" style:font-weight-complex="bold" fo:color="#29293A" style:letter-kerning="false" fo:font-size="16pt" style:font-size-asian="16pt" style:font-size-complex="16pt" fo:language="de" fo:country="DE" style:language-asian="it" style:country-asian="IT"/>
    </style:style>
    <style:style style:name="P5" style:parent-style-name="Normale" style:family="paragraph">
      <style:paragraph-properties fo:margin-top="0.1972in" fo:margin-bottom="0in" fo:line-height="100%" fo:margin-left="0.0826in">
        <style:tab-stops/>
      </style:paragraph-properties>
    </style:style>
    <style:style style:name="T6" style:parent-style-name="Car.predefinitoparagrafo" style:family="text">
      <style:text-properties style:font-name-asian="Times New Roman" style:font-name-complex="Calibri" fo:color="#29293A" style:letter-kerning="false" fo:font-size="12pt" style:font-size-asian="12pt" style:font-size-complex="12pt" fo:language="de" fo:country="DE" style:language-asian="it" style:country-asian="IT"/>
    </style:style>
    <style:style style:name="T7" style:parent-style-name="Car.predefinitoparagrafo" style:family="text">
      <style:text-properties style:font-name-asian="Times New Roman" style:font-name-complex="Calibri" fo:color="#6E6F72" style:letter-kerning="false" fo:font-size="12pt" style:font-size-asian="12pt" style:font-size-complex="12pt" fo:language="de" fo:country="DE" style:language-asian="it" style:country-asian="IT"/>
    </style:style>
    <style:style style:name="T8" style:parent-style-name="Car.predefinitoparagrafo" style:family="text">
      <style:text-properties style:font-name-asian="Times New Roman" style:font-name-complex="Calibri" fo:color="#29293A" style:letter-kerning="false" fo:font-size="12pt" style:font-size-asian="12pt" style:font-size-complex="12pt" fo:language="de" fo:country="DE" style:language-asian="it" style:country-asian="IT"/>
    </style:style>
    <style:style style:name="P9" style:parent-style-name="Normale" style:family="paragraph">
      <style:paragraph-properties fo:margin-top="0.0694in" fo:margin-bottom="0in" fo:line-height="115%" fo:margin-right="0.3541in"/>
    </style:style>
    <style:style style:name="T10"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1"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12"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3"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14"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5"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16"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7" style:parent-style-name="Car.predefinitoparagrafo" style:family="text">
      <style:text-properties style:font-name-asian="Times New Roman" style:font-name-complex="Calibri" fo:font-style="italic" style:font-style-asian="italic" style:font-style-complex="italic" style:letter-kerning="false" fo:font-size="9pt" style:font-size-asian="9pt" style:font-size-complex="9pt" fo:language="de" fo:country="DE" style:language-asian="it" style:country-asian="IT"/>
    </style:style>
    <style:style style:name="T18" style:parent-style-name="Car.predefinitoparagrafo" style:family="text">
      <style:text-properties style:font-name-asian="Times New Roman" style:font-name-complex="Calibri" fo:font-style="italic" style:font-style-asian="italic" style:font-style-complex="italic" fo:color="#0000FF" style:letter-kerning="false" fo:font-size="9pt" style:font-size-asian="9pt" style:font-size-complex="9pt" style:text-underline-type="single" style:text-underline-style="solid" style:text-underline-width="auto" style:text-underline-mode="continuous" fo:language="de" fo:country="DE" style:language-asian="it" style:country-asian="IT"/>
    </style:style>
    <style:style style:name="T19" style:parent-style-name="Car.predefinitoparagrafo" style:family="text">
      <style:text-properties style:font-name-asian="Times New Roman" style:font-name-complex="Calibri" style:letter-kerning="false" fo:font-size="9pt" style:font-size-asian="9pt" style:font-size-complex="9pt" fo:language="de" fo:country="DE" style:language-asian="it" style:country-asian="IT"/>
    </style:style>
    <style:style style:name="P20" style:parent-style-name="Normale" style:family="paragraph">
      <style:paragraph-properties fo:margin-top="0.0694in" fo:margin-bottom="0in" fo:line-height="115%" fo:margin-right="0.1062in"/>
    </style:style>
    <style:style style:name="T21"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22"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23"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24"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25"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P26" style:parent-style-name="Normale" style:family="paragraph">
      <style:paragraph-properties fo:margin-top="0.1458in" fo:margin-bottom="0in" fo:line-height="115%"/>
    </style:style>
    <style:style style:name="T27"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28"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29"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P30" style:parent-style-name="Normale" style:family="paragraph">
      <style:paragraph-properties fo:margin-top="0.1458in" fo:margin-bottom="0in" fo:line-height="115%"/>
    </style:style>
    <style:style style:name="T31"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32"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33"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34"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35"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36"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37"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38"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P39" style:parent-style-name="Normale" style:family="paragraph">
      <style:paragraph-properties fo:margin-top="0.0041in" fo:margin-bottom="0in" fo:line-height="115%"/>
      <style:text-properties style:font-name-asian="Times New Roman" style:font-name-complex="Calibri" style:letter-kerning="false" fo:font-size="12pt" style:font-size-asian="12pt" style:font-size-complex="12pt" fo:language="de" fo:country="DE" style:language-asian="it" style:country-asian="IT"/>
    </style:style>
    <style:style style:name="P40" style:parent-style-name="Normale" style:family="paragraph">
      <style:paragraph-properties fo:margin-bottom="0in" fo:line-height="115%" fo:margin-left="0.0826in">
        <style:tab-stops/>
      </style:paragraph-properties>
      <style:text-properties style:font-name-asian="Times New Roman" style:font-name-complex="Calibri" fo:font-weight="bold" style:font-weight-asian="bold" style:font-weight-complex="bold" style:letter-kerning="true" fo:font-size="12pt" style:font-size-asian="12pt" style:font-size-complex="12pt" fo:language="de" fo:country="DE" style:language-asian="it" style:country-asian="IT"/>
    </style:style>
    <style:style style:name="P41" style:parent-style-name="Normale" style:family="paragraph">
      <style:paragraph-properties fo:margin-top="0.0694in" fo:margin-bottom="0in" fo:line-height="115%" fo:margin-right="0.1729in"/>
    </style:style>
    <style:style style:name="T42"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43"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44"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P45" style:parent-style-name="Normale" style:family="paragraph">
      <style:paragraph-properties fo:margin-top="0.1458in" fo:margin-bottom="0in" fo:line-height="115%"/>
    </style:style>
    <style:style style:name="T46"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47"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48"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49"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50"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P51" style:parent-style-name="Normale" style:family="paragraph">
      <style:paragraph-properties fo:margin-top="0.043in" fo:margin-bottom="0in" fo:line-height="115%"/>
    </style:style>
    <style:style style:name="T52"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53"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54"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55"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56"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57"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58"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59"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60"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61"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62"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63"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64"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P65" style:parent-style-name="Normale" style:family="paragraph">
      <style:paragraph-properties fo:margin-top="0.0041in" fo:margin-bottom="0in" fo:line-height="115%"/>
      <style:text-properties style:font-name-asian="Times New Roman" style:font-name-complex="Calibri" style:letter-kerning="false" fo:font-size="12pt" style:font-size-asian="12pt" style:font-size-complex="12pt" fo:language="de" fo:country="DE" style:language-asian="it" style:country-asian="IT"/>
    </style:style>
    <style:style style:name="P66" style:parent-style-name="Normale" style:family="paragraph">
      <style:paragraph-properties fo:margin-top="0.043in" fo:margin-bottom="0in" fo:line-height="115%" fo:margin-left="0.252in">
        <style:tab-stops/>
      </style:paragraph-properties>
    </style:style>
    <style:style style:name="T67"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68"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69"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70"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71"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72" style:parent-style-name="Car.predefinitoparagrafo" style:family="text">
      <style:text-properties style:font-name-asian="Times New Roman" style:font-name-complex="Calibri" fo:color="#000000" style:letter-kerning="false" fo:font-size="12pt" style:font-size-asian="12pt" style:font-size-complex="12pt" fo:language="de" fo:country="DE" style:language-asian="it" style:country-asian="IT"/>
    </style:style>
    <style:style style:name="T73" style:parent-style-name="Car.predefinitoparagrafo" style:family="text">
      <style:text-properties style:font-name-asian="Times New Roman" style:font-name-complex="Calibri" fo:color="#000000" style:letter-kerning="false" fo:font-size="12pt" style:font-size-asian="12pt" style:font-size-complex="12pt" fo:language="de" fo:country="DE" style:language-asian="it" style:country-asian="IT"/>
    </style:style>
    <style:style style:name="T74" style:parent-style-name="Car.predefinitoparagrafo" style:family="text">
      <style:text-properties style:font-name-asian="Times New Roman" style:font-name-complex="Calibri" fo:font-weight="bold" style:font-weight-asian="bold" style:font-weight-complex="bold" fo:color="#000000" style:letter-kerning="false" fo:font-size="12pt" style:font-size-asian="12pt" style:font-size-complex="12pt" fo:language="de" fo:country="DE" style:language-asian="it" style:country-asian="IT"/>
    </style:style>
    <style:style style:name="T75" style:parent-style-name="Car.predefinitoparagrafo" style:family="text">
      <style:text-properties style:font-name-asian="Times New Roman" style:font-name-complex="Calibri" fo:color="#000000" style:letter-kerning="false" fo:font-size="12pt" style:font-size-asian="12pt" style:font-size-complex="12pt" fo:language="de" fo:country="DE" style:language-asian="it" style:country-asian="IT"/>
    </style:style>
    <style:style style:name="P76" style:parent-style-name="Normale" style:family="paragraph">
      <style:paragraph-properties fo:margin-top="0.043in" fo:margin-bottom="0in" fo:line-height="115%" fo:margin-left="0.252in">
        <style:tab-stops/>
      </style:paragraph-properties>
    </style:style>
    <style:style style:name="T77"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78"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79"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80"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81"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P82" style:parent-style-name="Normale" style:family="paragraph">
      <style:paragraph-properties fo:margin-top="0.043in" fo:margin-bottom="0in" fo:line-height="115%" fo:margin-right="0.1694in"/>
    </style:style>
    <style:style style:name="T83"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84"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85"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86"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87"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88"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89"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90"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91"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P92" style:parent-style-name="Normale" style:family="paragraph">
      <style:paragraph-properties fo:margin-top="0.043in" fo:margin-bottom="0in" fo:line-height="115%"/>
    </style:style>
    <style:style style:name="T93"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94"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95"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96"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P97" style:parent-style-name="Normale" style:family="paragraph">
      <style:paragraph-properties fo:margin-top="0.0041in" fo:margin-bottom="0in" fo:line-height="115%"/>
      <style:text-properties style:font-name-asian="Times New Roman" style:font-name-complex="Calibri" style:letter-kerning="false" fo:font-size="12pt" style:font-size-asian="12pt" style:font-size-complex="12pt" fo:language="de" fo:country="DE" style:language-asian="it" style:country-asian="IT"/>
    </style:style>
    <style:style style:name="P98" style:parent-style-name="Normale" style:family="paragraph">
      <style:paragraph-properties fo:margin-bottom="0in" fo:line-height="115%" fo:margin-left="0.0826in">
        <style:tab-stops/>
      </style:paragraph-properties>
      <style:text-properties style:font-name-asian="Times New Roman" style:font-name-complex="Calibri" fo:font-weight="bold" style:font-weight-asian="bold" style:font-weight-complex="bold" style:letter-kerning="true" fo:font-size="12pt" style:font-size-asian="12pt" style:font-size-complex="12pt" fo:language="de" fo:country="DE" style:language-asian="it" style:country-asian="IT"/>
    </style:style>
    <style:style style:name="P99" style:parent-style-name="Normale" style:family="paragraph">
      <style:paragraph-properties fo:margin-top="0.0694in" fo:margin-bottom="0in" fo:line-height="115%" fo:margin-right="0.1458in"/>
    </style:style>
    <style:style style:name="T100"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01"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P102" style:parent-style-name="Normale" style:family="paragraph">
      <style:paragraph-properties fo:margin-top="0.1458in" fo:margin-bottom="0in" fo:line-height="115%" fo:margin-left="0.0826in" fo:margin-right="0.2284in">
        <style:tab-stops/>
      </style:paragraph-properties>
    </style:style>
    <style:style style:name="T103"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04"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105"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06"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07" style:parent-style-name="Car.predefinitoparagrafo" style:family="text">
      <style:text-properties style:font-name-asian="Times New Roman" style:font-name-complex="Calibri" fo:color="#000000" style:letter-kerning="false" fo:font-size="12pt" style:font-size-asian="12pt" style:font-size-complex="12pt" fo:language="de" fo:country="DE" style:language-asian="it" style:country-asian="IT"/>
    </style:style>
    <style:style style:name="T108" style:parent-style-name="Car.predefinitoparagrafo" style:family="text">
      <style:text-properties style:font-name-asian="Times New Roman" style:font-name-complex="Calibri" fo:font-weight="bold" style:font-weight-asian="bold" style:font-weight-complex="bold" fo:color="#000000" style:letter-kerning="false" fo:font-size="12pt" style:font-size-asian="12pt" style:font-size-complex="12pt" fo:language="de" fo:country="DE" style:language-asian="it" style:country-asian="IT"/>
    </style:style>
    <style:style style:name="T109" style:parent-style-name="Car.predefinitoparagrafo" style:family="text">
      <style:text-properties style:font-name-asian="Times New Roman" style:font-name-complex="Calibri" fo:font-weight="bold" style:font-weight-asian="bold" style:font-weight-complex="bold" fo:color="#000000" style:letter-kerning="false" fo:font-size="12pt" style:font-size-asian="12pt" style:font-size-complex="12pt" fo:language="de" fo:country="DE" style:language-asian="it" style:country-asian="IT"/>
    </style:style>
    <style:style style:name="T110"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P111" style:parent-style-name="Normale" style:family="paragraph">
      <style:paragraph-properties fo:margin-top="0.1458in" fo:margin-bottom="0in" fo:line-height="115%" fo:margin-right="0.2756in"/>
    </style:style>
    <style:style style:name="T112"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113"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14"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15"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P116" style:parent-style-name="Normale" style:family="paragraph">
      <style:paragraph-properties fo:margin-top="0.0041in" fo:margin-bottom="0in" fo:line-height="115%"/>
      <style:text-properties style:font-name-asian="Times New Roman" style:font-name-complex="Calibri" style:letter-kerning="false" fo:font-size="12pt" style:font-size-asian="12pt" style:font-size-complex="12pt" fo:language="de" fo:country="DE" style:language-asian="it" style:country-asian="IT"/>
    </style:style>
    <style:style style:name="P117" style:parent-style-name="Normale" style:family="paragraph">
      <style:paragraph-properties fo:margin-bottom="0in" fo:line-height="115%" fo:margin-left="0.0826in">
        <style:tab-stops/>
      </style:paragraph-properties>
      <style:text-properties style:font-name-asian="Times New Roman"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fo:language="de" fo:country="DE" style:language-asian="it" style:country-asian="IT"/>
    </style:style>
    <style:style style:name="P118" style:parent-style-name="Normale" style:family="paragraph">
      <style:paragraph-properties fo:margin-top="0.0694in" fo:margin-bottom="0in" fo:line-height="115%"/>
    </style:style>
    <style:style style:name="T119"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20"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121"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22"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123"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24"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25"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26"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127"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28"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129"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P130" style:parent-style-name="Normale" style:family="paragraph">
      <style:paragraph-properties fo:margin-top="0.1458in" fo:margin-bottom="0in" fo:line-height="115%"/>
    </style:style>
    <style:style style:name="T131"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32" style:parent-style-name="Car.predefinitoparagrafo" style:family="text">
      <style:text-properties style:font-name-asian="Times New Roman" style:font-name-complex="Calibri" fo:font-weight="bold" style:font-weight-asian="bold" style:font-weight-complex="bold" style:letter-kerning="false" fo:font-size="12pt" style:font-size-asian="12pt" style:font-size-complex="12pt" fo:language="de" fo:country="DE" style:language-asian="it" style:country-asian="IT"/>
    </style:style>
    <style:style style:name="T133"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34"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T135" style:parent-style-name="Car.predefinitoparagrafo" style:family="text">
      <style:text-properties style:font-name-asian="Times New Roman" style:font-name-complex="Calibri" style:letter-kerning="false" fo:font-size="12pt" style:font-size-asian="12pt" style:font-size-complex="12pt" fo:language="de" fo:country="DE" style:language-asian="it" style:country-asian="IT"/>
    </style:style>
    <style:style style:name="P136" style:parent-style-name="Normale" style:family="paragraph">
      <style:paragraph-properties fo:margin-top="0.0694in" fo:margin-bottom="0in" fo:line-height="115%"/>
      <style:text-properties style:font-name-asian="Times New Roman" style:font-name-complex="Calibri" style:letter-kerning="false" fo:font-size="12pt" style:font-size-asian="12pt" style:font-size-complex="12pt" fo:language="de" fo:country="DE" style:language-asian="it" style:country-asian="IT"/>
    </style:style>
    <style:style style:name="P137" style:parent-style-name="Normale" style:family="paragraph">
      <style:paragraph-properties fo:margin-top="0.1458in" fo:margin-bottom="0in" fo:line-height="100%" fo:margin-left="0.0826in">
        <style:tab-stops/>
      </style:paragraph-properties>
    </style:style>
    <style:style style:name="T138" style:parent-style-name="Car.predefinitoparagrafo" style:family="text">
      <style:text-properties style:font-name-asian="Times New Roman" style:font-name-complex="Calibri" fo:font-style="italic" style:font-style-asian="italic" style:font-style-complex="italic" style:letter-kerning="false" fo:font-size="12pt" style:font-size-asian="12pt" style:font-size-complex="12pt" fo:language="de" fo:country="DE" style:language-asian="it" style:country-asian="IT"/>
    </style:style>
    <style:style style:name="P139" style:parent-style-name="Normale" style:family="paragraph">
      <style:paragraph-properties fo:margin-top="0.043in" fo:margin-bottom="0in" fo:line-height="130%" fo:margin-right="0.1888in"/>
    </style:style>
    <style:style style:name="T140" style:parent-style-name="Car.predefinitoparagrafo" style:family="text">
      <style:text-properties style:font-name-asian="Times New Roman" style:font-name-complex="Calibri" fo:font-style="italic" style:font-style-asian="italic" style:font-style-complex="italic" style:letter-kerning="false" fo:font-size="12pt" style:font-size-asian="12pt" style:font-size-complex="12pt" fo:language="de" fo:country="DE" style:language-asian="it" style:country-asian="IT"/>
    </style:style>
    <style:style style:name="P141" style:parent-style-name="Normale" style:family="paragraph">
      <style:paragraph-properties fo:margin-top="0.043in" fo:margin-bottom="0in" fo:line-height="100%" fo:margin-left="0.252in">
        <style:tab-stops/>
      </style:paragraph-properties>
    </style:style>
    <style:style style:name="T142" style:parent-style-name="Car.predefinitoparagrafo" style:family="text">
      <style:text-properties style:font-name-asian="Times New Roman" style:font-name-complex="Calibri" fo:font-style="italic" style:font-style-asian="italic" style:font-style-complex="italic" style:letter-kerning="false" fo:font-size="12pt" style:font-size-asian="12pt" style:font-size-complex="12pt" fo:language="de" fo:country="DE" style:language-asian="it" style:country-asian="IT"/>
    </style:style>
    <style:style style:name="T143" style:parent-style-name="Car.predefinitoparagrafo" style:family="text">
      <style:text-properties style:font-name-asian="Times New Roman" style:font-name-complex="Calibri" fo:font-style="italic" style:font-style-asian="italic" style:font-style-complex="italic" style:letter-kerning="false" fo:font-size="12pt" style:font-size-asian="12pt" style:font-size-complex="12pt" style:language-asian="it" style:country-asian="IT"/>
    </style:style>
    <style:style style:name="T144" style:parent-style-name="Car.predefinitoparagrafo" style:family="text">
      <style:text-properties style:font-name-asian="Times New Roman" style:font-name-complex="Calibri" fo:font-style="italic" style:font-style-asian="italic" style:font-style-complex="italic" style:letter-kerning="false" fo:font-size="12pt" style:font-size-asian="12pt" style:font-size-complex="12pt" fo:language="de" fo:country="DE" style:language-asian="it" style:country-asian="IT"/>
    </style:style>
    <style:style style:name="T145" style:parent-style-name="Car.predefinitoparagrafo" style:family="text">
      <style:text-properties style:font-name-asian="Times New Roman" style:font-name-complex="Calibri" fo:font-style="italic" style:font-style-asian="italic" style:font-style-complex="italic" style:letter-kerning="false" fo:font-size="12pt" style:font-size-asian="12pt" style:font-size-complex="12pt" style:language-asian="it" style:country-asian="IT"/>
    </style:style>
    <style:style style:name="T146" style:parent-style-name="Car.predefinitoparagrafo" style:family="text">
      <style:text-properties style:font-name-asian="Times New Roman" style:font-name-complex="Calibri" fo:font-style="italic" style:font-style-asian="italic" style:font-style-complex="italic" style:letter-kerning="false" fo:font-size="12pt" style:font-size-asian="12pt" style:font-size-complex="12pt" fo:language="de" fo:country="DE" style:language-asian="it" style:country-asian="IT"/>
    </style:style>
    <style:style style:name="P147" style:parent-style-name="Normale" style:family="paragraph">
      <style:paragraph-properties fo:margin-top="0.043in" fo:margin-bottom="0in" fo:line-height="100%" fo:margin-left="0.252in">
        <style:tab-stops/>
      </style:paragraph-properties>
    </style:style>
    <style:style style:name="T148" style:parent-style-name="Car.predefinitoparagrafo" style:family="text">
      <style:text-properties style:font-name-asian="Times New Roman" style:font-name-complex="Calibri" fo:font-style="italic" style:font-style-asian="italic" style:font-style-complex="italic" style:letter-kerning="false" fo:font-size="12pt" style:font-size-asian="12pt" style:font-size-complex="12pt" fo:language="de" fo:country="DE" style:language-asian="it" style:country-asian="IT"/>
    </style:style>
    <style:style style:name="P149" style:parent-style-name="Normale" style:family="paragraph">
      <style:paragraph-properties fo:margin-top="0.043in" fo:margin-bottom="0in" fo:line-height="100%" fo:margin-left="0.252in">
        <style:tab-stops/>
      </style:paragraph-properties>
    </style:style>
    <style:style style:name="T150" style:parent-style-name="Car.predefinitoparagrafo" style:family="text">
      <style:text-properties style:font-name-asian="Times New Roman" style:font-name-complex="Calibri" fo:font-style="italic" style:font-style-asian="italic" style:font-style-complex="italic" style:letter-kerning="false" fo:font-size="12pt" style:font-size-asian="12pt" style:font-size-complex="12pt" fo:language="de" fo:country="DE" style:language-asian="it" style:country-asian="IT"/>
    </style:style>
    <style:style style:name="P151" style:parent-style-name="Normale" style:family="paragraph">
      <style:text-properties fo:language="de" fo:country="DE"/>
    </style:style>
  </office:automatic-styles>
  <office:body>
    <office:text text:use-soft-page-breaks="true">
      <text:p text:style-name="P1"><text:span text:style-name="T2">Erster Weltkrieg</text:span><text:span text:style-name="T3"><text:s/></text:span><text:span text:style-name="T4">Allgemeine Kriegsbegeisterung ist eine Mär</text:span></text:p>
      <text:p text:style-name="P5"><text:span text:style-name="T6">6. August 2014, 7:23 Uhr<text:s/></text:span><text:span text:style-name="T7">|<text:s/></text:span><text:span text:style-name="T8">Lesezeit: 5 min</text:span></text:p>
      <text:p text:style-name="P9"><text:span text:style-name="T10">Intellektuelle preisen die reinigende Wirkung des Kampfes, Studenten ziehen jubelnd durch die Straßen:<text:s/></text:span><text:span text:style-name="T11">Zu Beginn des Ersten Weltkriegs gibt es Ausbrüche von Kriegsbegeisterung</text:span><text:span text:style-name="T12">. Doch die meisten Deutschen reagieren<text:s/></text:span><text:span text:style-name="T13">anders</text:span><text:span text:style-name="T14"><text:s/>auf den heraufziehenden Konflikt.<text:s/></text:span><text:span text:style-name="T15">Kriegseuphorie kann sich nicht jeder leisten.</text:span><text:span text:style-name="T16"><text:s/></text:span><text:span text:style-name="T17">Von<text:s/></text:span><text:a xlink:href="https://www.sueddeutsche.de/autoren/barbara-galaktionow-1.1408498" office:target-frame-name="_top" xlink:show="replace"><text:span text:style-name="T18">Barbara Galaktionow</text:span></text:a><text:span text:style-name="T19"><text:s/>(sueddeutsche.de)</text:span></text:p>
      <text:p text:style-name="P20"><text:span text:style-name="T21">Der Mediziner und Sozialdemokrat Alfred Grotjahn hielt seinen<text:s/></text:span><text:span text:style-name="T22">Sarkasmus</text:span><text:span text:style-name="T23"><text:s/>nicht zurück: "Man wird sich ein Verzeichnis bisher geschätzter Personen anlegen müssen, die durch den Krieg eine akute<text:s/></text:span><text:span text:style-name="T24">Geistesverwirrung</text:span><text:span text:style-name="T25"><text:s/>erlitten haben", notierte er wenige Monate nach Ausbruch des Ersten Weltkriegs. Hätte er wirklich eine solche Liste angelegt, Grothjahn hätte gut zu tun gehabt.</text:span></text:p>
      <text:p text:style-name="P26"><text:span text:style-name="T27">Denn die Zahl der Intellektuellen, die 1914 in Deutschland in einen nationalistischen Kriegstaumel gerieten, war groß</text:span><text:span text:style-name="T28">: Sie reichte von Schriftsteller Thomas Mann ("Krieg! Es war Reinigung, Befreiung, was wir empfanden") über Theaterkritiker Alfred Kerr bis zum Jenaer Philosophieprofessor Ernst Haeckel</text:span><text:span text:style-name="T29">.</text:span></text:p>
      <text:p text:style-name="P30"><text:span text:style-name="T31">Auch die meisten Zeitungen verﬁelen mit Kriegsausbruch in einen martialischen Duktus - sogar solche, die zuvor noch auf den Erhalt des Friedens gehoﬀt.</text:span><text:span text:style-name="T32"><text:s/></text:span><text:span text:style-name="T33">Vor allem aber wirken<text:s/></text:span><text:span text:style-name="T34">viele Fotos</text:span><text:span text:style-name="T35">, die in Deutschland im Sommer 1914 entstanden, so,<text:s/></text:span><text:span text:style-name="T36">als sei der Ausbruch des Ersten Weltkriegs eine einzige patriotische Jubelfeier</text:span><text:span text:style-name="T37"><text:s/>gewesen: Gruppen junger Männer ziehen johlend durch die Straßen und schwenken ihre Hüte, lächelnde Soldaten nehmen Blumen von Frauen entgegen oder winken aus Eisenbahnwaggons mit Aufschriften wie<text:s/></text:span><text:span text:style-name="T38">"Freie Fahrt über Lüttich nach Paris" oder "Zum Frühstück auf nach Paris".</text:span></text:p>
      <text:p text:style-name="P39"/>
      <text:h text:style-name="P40" text:outline-level="1">Kriegseuphorie kann sich nicht jeder leisten</text:h>
      <text:p text:style-name="P41"><text:span text:style-name="T42">Sehnte sich ein Großteil der Deutschen im Sommer 1914 nach einem großen Knall? Zogen sie tatsächlich begeistert und voller Heldenmut in den Krieg, großem Leid und frühem Tod entgegen?<text:s/></text:span><text:span text:style-name="T43">Diese Vorstellung war über Jahrzehnte hinweg im kollektiven Bewusstsein der Deutschen verankert.</text:span><text:span text:style-name="T44"><text:s/>In jüngerer Zeit wurde sie durch eine Reihe wegweisender Forschungen berichtigt.</text:span></text:p>
      <text:p text:style-name="P45"><text:span text:style-name="T46">So schildert der Historiker Wolfgang Kruse Beobachtungen<text:s/></text:span><text:span text:style-name="T47">eines dänischen Abgeordneten im deutschen Reichstag</text:span><text:span text:style-name="T48">.<text:s/></text:span><text:span text:style-name="T49">Hans Peter Hanssen</text:span><text:span text:style-name="T50"><text:s/>hatte von der herrschenden Kriegsbegeisterung gelesen und wunderte sich bei seiner Berlinfahrt Anfang August: "Das Gegenteil scheint der Fall zu sein ..." Das Gegenteil? Doch worüber berichtete die zeitgenössische Presse dann? Und wovon zeugten die Jubelfotos?</text:span></text:p>
      <text:p text:style-name="P51"><text:span text:style-name="T52">In den Tagen nach dem Ultimatum Österreich-Ungarns an Serbien am 23. Juni 1914 und vor allem nach der Kriegserklärung Wiens an Belgrad fünf Tage später</text:span><text:span text:style-name="T53">,<text:s/></text:span><text:span text:style-name="T54">gingen</text:span><text:span text:style-name="T55"><text:s/>in den Großstädten tatsächlich<text:s/></text:span><text:span text:style-name="T56">viele</text:span><text:span text:style-name="T57"><text:s/>Menschen auf die Straße</text:span><text:span text:style-name="T58">.<text:s/></text:span><text:span text:style-name="T59">Grund war jedoch meist ein<text:s/></text:span><text:span text:style-name="T60">Informationsbedürfnis</text:span><text:span text:style-name="T61">. In Zeiten, in denen es nicht einmal Radio gab, war die Straße der Ort, wo es am schnellsten Neuigkei-<text:s/></text:span><text:soft-page-break/><text:span text:style-name="T62">ten gab.<text:s/></text:span><text:span text:style-name="T63">Die Massen auf den Straßen waren in erster Linie neugierig, erregt, angespannt</text:span><text:span text:style-name="T64"><text:s/>- und nicht begeistert.</text:span></text:p>
      <text:p text:style-name="P65"/>
      <text:p text:style-name="P66"><text:span text:style-name="T67">Spektakuläre Ausbrüche spontaner<text:s/></text:span><text:span text:style-name="T68">Kriegsbegeisterung</text:span><text:span text:style-name="T69"><text:s/>gab es durchaus. Nur "es war nicht Deutschland", wie der amerikanische Historiker Jeﬀrey Verhey feststellte, dass da in den Tagen vor Kriegsausbruch in Gruppen durch die Straßen der Hauptstädte zog oder in besseren Cafés patriotische Lieder schmetterte. Sondern<text:s/></text:span><text:span text:style-name="T70">es waren fast ausschließlich Studenten, Angestellte oder auch ältere Teilnehmer</text:span><text:span text:style-name="T71"><text:s/>aus besseren<text:s/></text:span><text:span text:style-name="T72">Ge</text:span><text:a xlink:href="http://www.sueddeutsche.de/kultur/einflussreicher-historiker-hans-ulrich-wehler-ist-tot-1.2034282" office:target-frame-name="_top" xlink:show="replace"><text:span text:style-name="T73">sellschaftskreisen, kurz: vor allem Bildungsbürger. Ihr<text:s/></text:span><text:span text:style-name="T74">Anteil an der Gesamtbevölkerung betrug gerade einmal 0,8 Prozent</text:span><text:span text:style-name="T75">, wie der kürzlich verstorbene Historiker Hans-Ulrich Wehler aufgezeigt hat.</text:span></text:a></text:p>
      <text:p text:style-name="P76"><text:span text:style-name="T77">Die Reaktion der Bevölkerungsmehrheit auf den drohenden Krieg sah anders aus. In den Tagen vor Kriegsausbruch<text:s/></text:span><text:span text:style-name="T78">rief die SPD in Berlin zu Anti-Kriegs-Demonstrationen</text:span><text:span text:style-name="T79"><text:s/>auf. Trotz oﬃziellen Verbots nahmen mehr als 100 000 Menschen an diesen Protestzügen teil - weit mehr als an den patriotischen Demonstrationen. Zeitungen berichten in den Tagen um den Kriegsausbruch von einem regelrechten<text:s/></text:span><text:span text:style-name="T80">Ansturm auf die Banken sowie von Hamsterkäufen</text:span><text:span text:style-name="T81"><text:s/>in Lebensmittelläden.</text:span></text:p>
      <text:p text:style-name="P82"><text:span text:style-name="T83">Bei der<text:s/></text:span><text:span text:style-name="T84">städtischen Arbeiterschaft, aber auch bei der ländlichen und bäuerlichen Bevölkerung</text:span><text:span text:style-name="T85"><text:s/>herrschte kein patriotischer Überschwang, sondern<text:s/></text:span><text:span text:style-name="T86">Angst, Verzweiﬂung, ja Panik</text:span><text:span text:style-name="T87">. Wer sollte die Familien ernähren, wenn die wichtigsten Verdiener in den Krieg ziehen mussten, wer die Ernte einfahren, wenn die männlichen Arbeitskräfte fehlten? Keine Kriegsbegeisterung gab es in den<text:s/></text:span><text:span text:style-name="T88">Grenzgebieten</text:span><text:span text:style-name="T89">. In Elsaß-Lothringen oder im Osten des Deutschen Kaiserreichs herrschte stattdessen große Furcht vor dem drohenden. Im Osten löste die<text:s/></text:span><text:span text:style-name="T90">Angst vor dem Kriegsgegner Russland eine Fluchtwelle</text:span><text:span text:style-name="T91"><text:s/>aus.</text:span></text:p>
      <text:p text:style-name="P92"><text:span text:style-name="T93">Begeistert vom heraufziehenden Krieg war also<text:s/></text:span><text:span text:style-name="T94">nur eine kleine, aber öﬀentlich wirksame Bevölkerungsgruppe</text:span><text:span text:style-name="T95">. Und auch ihr lauter nationalistischer Jubel sollte schon bald anderen Gefühlen weichen - vor allem nach der Kriegserklärung Englands gegen das Kaiserreich am 4. August 1914 machte sich banger Ernst breit. Eine neue Welle patriotischen Überschwangs in der zweiten Monatshälfte war wohl eher einem Gefühl der Erleichterung geschuldet - denn hier folgte etwa drei Wochen lang Sieg auf Sieg</text:span><text:span text:style-name="T96">.</text:span></text:p>
      <text:p text:style-name="P97"/>
      <text:h text:style-name="P98" text:outline-level="1">Propaganda als Basis des "Augusterlebnisses"</text:h>
      <text:p text:style-name="P99"><text:span text:style-name="T100">Das zentrale Element dessen, was sich schon bald als "Augusterlebnis" oder auch "Geist von 1914" im kollektiven Bewusstsein verankern sollte, war, wie Historiker Verhey erforscht hat, ein "Gemisch" verschiedener, oft auch widerstreitender Gefühle, das von Spannnung, Erregung, Stolz, Begeisterung und Zuversicht bis zu Panik und Verzweiﬂung reichte. Und es war das oﬀenbar weit verbreitete Gefühl, in einer historisch bedeutsamen Zeit zu leben, einer Zeit des Umbruchs und einschneidender Veränderungen. Das<text:s/></text:span><text:span text:style-name="T101">Augusterlebnis war keine Erﬁndung, aber, so Verhey: "Deutschland war nicht in Begeisterung vereint, sondern in Entschlossenheit."</text:span></text:p>
      <text:p text:style-name="P102"><text:span text:style-name="T103">Diese Entschlossenheit rührte wesentlich von der Überzeugung her, dass Deutschland deshalb in den Krieg ziehe,<text:s/></text:span><text:span text:style-name="T104">weil es von aggressiven äußeren Feinden dazu genötigt werde</text:span><text:span text:style-name="T105">. Diese<text:s/></text:span><text:soft-page-break/><text:span text:style-name="T106">Ansicht war über alle Klassen hinweg verbreitet -<text:s/></text:span><text:span text:style-name="T107">ein unglaublicher Täuschungs- und<text:s/></text:span><text:span text:style-name="T108">Propaganda- Erfolg der<text:s/></text:span><text:a xlink:href="http://www.sueddeutsche.de/politik/ausbruch-des-ersten-weltkriegs-wie-deutschland-den-krieg-plante-1.1903963" office:target-frame-name="_top" xlink:show="replace"><text:span text:style-name="T109">Führungsspitze in Berlin, die doch hinter den Kulissen alles tat, um den Krieg heraufzubeschwören</text:span></text:a><text:span text:style-name="T110">.</text:span></text:p>
      <text:p text:style-name="P111"><text:span text:style-name="T112">Dass der Krieg als von außen aufgezwungener Konﬂikt</text:span><text:span text:style-name="T113"><text:s/>wahrgenommen wurde, war wohl auch einer der Gründe, warum sich der Mythos von der Kriegsbegeisterung noch Jahrzehnte nach dem Ersten Weltkrieg halten konnte.</text:span><text:span text:style-name="T114"><text:s/></text:span><text:span text:style-name="T115">Die Russophobie der Sozialdemokraten, ihre Angst vor dem "Blutzarentum" des mächtigen Reiches im Osten und die Annahme, einen Verteidi- gungskrieg zu führen, führte (neben strategischen Überlegungen) nämlich dazu, dass die SPD am 4. August 1914 im Reichstag Kriegskredite und erste Ausnahmegesetze.</text:span></text:p>
      <text:p text:style-name="P116"/>
      <text:h text:style-name="P117" text:outline-level="1">Sozialdemokraten unter Rechtfertigungsdruck</text:h>
      <text:p text:style-name="P118"><text:span text:style-name="T119">Gerade die SPD sah sich wegen ihrer 180-Grad-Wendung nach dem verlorenen Krieg dem Vorwurf ausgesetzt, eingeknickt zu sein.<text:s/></text:span><text:span text:style-name="T120">Der Verweis auf eine angeblich allgemeine Kriegsbegeisterung, der sie sich nicht habe entziehen können, kam ihr dabei gerade recht</text:span><text:span text:style-name="T121">. Von der nationalistischen Rechten wurde der vermeintlich volkseinigende "Geist von 1914" beschworen und instrumentalisiert -<text:s/></text:span><text:span text:style-name="T122">vor allem im Dritten Reich war es eine Vorstellung, auf die man sich gerne bezog</text:span><text:span text:style-name="T123">.</text:span><text:span text:style-name="T124"><text:s/></text:span><text:span text:style-name="T125">Ein Weiteres zur Klischeebildung leisteten umfassende<text:s/></text:span><text:span text:style-name="T126">Zensurbestimmungen</text:span><text:span text:style-name="T127">, die in Deutschland und Österreich unmittelbar bei Kriegsausbruch in Kraft traten. Kriegskritische Stimmen in Zeitungen wurden unterdrückt -<text:s/></text:span><text:span text:style-name="T128">und konnten so in späteren Jahrzehnten sehr viel schwerer ausgemacht werden als die der Kriegsbefürworter</text:span><text:span text:style-name="T129">.</text:span></text:p>
      <text:p text:style-name="P130"><text:span text:style-name="T131">Historiker Kruse hat zudem noch eine weitere, für seine Zunft wenig schmeichelhafte Vermutung, warum sich die Vorstellung von Volksmassen, die begeistert und in patriotischem Taumel befangen auf die Schlachtfelder zogen, so lange halten konnte:<text:s/></text:span><text:span text:style-name="T132">die Vorurteile der Forscher</text:span><text:span text:style-name="T133">. Die unter ihnen weit verbreitete Vorstellung vom "Irrationalismus und Fanatismus der Massen" hätten demnach dazu beigetragen, dass der Mythos der Kriegsbegeisterung lange Zeit nicht hinterfragt wurde.</text:span><text:span text:style-name="T134"><text:s/></text:span><text:span text:style-name="T135">Wie nun die neueren Forschungen zeigen, dachten vor allem die unteren gesellschaftlichen Schichten im Ersten Weltkrieg weitaus rationaler als lange vermutet. Der Krieg war ihnen kein Anlass zum Jubeln. "Akute Geistesverwirrung" herrschte woanders.</text:span></text:p>
      <text:p text:style-name="P136"/>
      <text:p text:style-name="P137"><text:span text:style-name="T138">Literatur:</text:span></text:p>
      <text:p text:style-name="P139"><text:span text:style-name="T140">Kruse, Wolfgang: Die Kriegsbegeisterung im Deutschen Reich zu Beginn des Ersten Weltkrieges, in: Ders.: Der Erste Weltkrieg, München 2014, S. 180-196</text:span></text:p>
      <text:p text:style-name="P141"><text:span text:style-name="T142">Verhey, Je</text:span><text:span text:style-name="T143">ﬀ</text:span><text:span text:style-name="T144">rey: Der "Geist von 1914" und die Er</text:span><text:span text:style-name="T145">ﬁ</text:span><text:span text:style-name="T146">ndung der Volksgemeinschaft, Hamburg 2000</text:span></text:p>
      <text:p text:style-name="P147"><text:span text:style-name="T148">Wehler, Hans-Ulrich: Deutsche Gesellschaftsgeschichte, Bd. 4., München 2003</text:span></text:p>
      <text:p text:style-name="P149"><text:span text:style-name="T150">Bendikowski, Tillmann: Sommer 1914. Zwischen Begeisterung und Angst - wie Deutsche den Kriegsbeginn erlebten, München 2014</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bottom="0in" fo:line-height="100%" fo:margin-left="0.0826in">
        <style:tab-stops/>
      </style:paragraph-properties>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NormaleWeb" style:display-name="Normale (Web)" style:family="paragraph" style:parent-style-name="Normale">
      <style:paragraph-properties fo:margin-top="0.0694in"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western" style:display-name="western" style:family="paragraph" style:parent-style-name="Normale">
      <style:paragraph-properties fo:margin-top="0.0694in" fo:margin-bottom="0in" fo:line-height="100%"/>
      <style:text-properties style:font-name="Georgia" style:font-name-asian="Times New Roman" style:font-name-complex="Times New Roman" style:letter-kerning="false"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s Kolata</meta:initial-creator>
    <dc:creator>Jens Kolata</dc:creator>
    <meta:creation-date>2023-11-17T11:45:00Z</meta:creation-date>
    <dc:date>2023-11-17T12:04:00Z</dc:date>
    <meta:template xlink:href="Normal" xlink:type="simple"/>
    <meta:editing-cycles>1</meta:editing-cycles>
    <meta:editing-duration>PT0S</meta:editing-duration>
    <meta:document-statistic meta:page-count="3" meta:paragraph-count="18" meta:word-count="1347" meta:character-count="9012" meta:row-count="64" meta:non-whitespace-character-count="7683"/>
  </office:meta>
</office:document-meta>
</file>