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T21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T22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T2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T27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T28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Calibri" fo:font-size="14pt" style:font-size-asian="14pt" style:font-size-complex="14pt" fo:background-color="#FFFF00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 Light" style:font-name-complex="Calibri Light" fo:font-size="20pt" style:font-size-asian="20pt" style:font-size-complex="20pt"/>
    </style:style>
  </office:automatic-styles>
  <office:body>
    <office:text text:use-soft-page-breaks="true">
      <text:p text:style-name="P1">ATTIVITÀ LABORATORIALE</text:p>
      <text:p text:style-name="P2"/>
      <text:p text:style-name="P3">SITUAZIONE A</text:p>
      <text:p text:style-name="P4"/>
      <text:p text:style-name="P5">Classe 2° di una scuola secondaria di secondo grado.</text:p>
      <text:p text:style-name="P6">Siamo alla prima ora del martedì, i ragazzi entrano alla spicciolata in aula e si siedono al proprio posto. L'insegnante li accoglie con un saluto, mentre è tutto indaffarato a sistemare i fogli che vuole utilizzare per la verifica programmata.</text:p>
      <text:p text:style-name="P7">I ragazzi parlottano tra loro mentre aspettano che il docente proponga loro l'attività. Il clima di classe, più che sereno è soporifero, il tempo è uggioso ed in classe anche gli scambi fra i ragazzi sono tutt'altro che vivaci.</text:p>
      <text:p text:style-name="P8">L'insegnante chiede a due ragazzi vicini di aiutarlo a distribuire i fogli per la verifica, mentre inizia a scrivere alla lavagna alcune parole chiave che i ragazzi troveranno nel compito assegnato e su cui dovranno porre attenzione.</text:p>
      <text:p text:style-name="P9"><text:span text:style-name="T10">Pur avendo le spalle rivolte alla classe, percepisce risate che si sollevano, incuriosito si volta e vede che i ragazzi guardano con ilarità un compagno che sembra addormentato sul banco: è Alessandro</text:span><text:span text:style-name="T11">.</text:span></text:p>
      <text:p text:style-name="P12">L'insegnante mentre gli altri continuano a ridere, chiama l'allievo, che a fatica alza la testa; l'espressione assonnata scatena ulteriormente la classe in commenti e risa che a fatica il docente riesce a zittire.</text:p>
      <text:p text:style-name="P13">“Dai Alessandro, sveglia! Sei a scuola e dobbiamo lavorare!”</text:p>
      <text:p text:style-name="P14">Il tono del docente non è duro ma accomodante. L'insegnante è in piedi, davanti a tutti, e dà indicazioni per la verifica, ma Alessandro disteso sul banco, stenta a sollevarsi.</text:p>
      <text:p text:style-name="P15">“Alessandro forza! Cosa sei venuto a fare a scuola se dormi?” Il tono ora è indispettito.</text:p>
      <text:p text:style-name="P16">Il ragazzo risponde: “Prof. mi lasci stare, non rompa!”</text:p>
      <text:p text:style-name="P17">Il docente si sente smarrito e non sa cosa fare.</text:p>
      <text:p text:style-name="P18"/>
      <text:p text:style-name="P19"><text:span text:style-name="T20">1)Nei panni del<text:s/></text:span><text:span text:style-name="T21">formatore</text:span><text:span text:style-name="T22"><text:s/>come avreste ritenuto opportuno gestire la situazione presentata (a partire dal punto segnalato in giallo)?</text:span><text:span text:style-name="T23"><text:s/></text:span></text:p>
      <text:p text:style-name="P24"/>
      <text:p text:style-name="P25"><text:span text:style-name="T26">2)Punti di forza e criticità nella modalità di gestione della classe da parte del<text:s/></text:span><text:span text:style-name="T27">formatore</text:span><text:span text:style-name="T28"><text:s/>dello studio di caso.</text:span></text:p>
      <text:p text:style-name="P29"/>
      <text:p text:style-name="P30"/>
      <text:p text:style-name="P31">SITUAZIONE B</text:p>
      <text:p text:style-name="P32">Una studentessa è in ansia perché a fine quadrimestre si affollano le interrogazioni e vi confida questo suo stato emotivo.</text:p>
      <text:p text:style-name="P33"/>
      <text:p text:style-name="P34"><text:span text:style-name="T35">3)Cosa rispondereste alla studentessa? Riportate un paio di opzioni, frasi o atteggiamenti.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a usardi</meta:initial-creator>
    <dc:creator>Isabella Usardi</dc:creator>
    <meta:creation-date>2025-05-18T22:11:00Z</meta:creation-date>
    <dc:date>2025-05-18T22:12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18" meta:character-count="2129" meta:row-count="15" meta:non-whitespace-character-count="1815"/>
  </office:meta>
</office:document-meta>
</file>