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03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00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ffc000"/>
    </style:style>
    <style:style style:name="ce11" style:family="table-cell" style:parent-style-name="Default" style:data-style-name="N0">
      <style:table-cell-properties fo:background-color="#ffc000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ackground-color="#92d050"/>
      <style:text-properties fo:color="#000000"/>
    </style:style>
    <style:style style:name="ce13" style:family="table-cell" style:parent-style-name="Default" style:data-style-name="N0">
      <style:table-cell-properties fo:background-color="#bdd7e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 table:style-name="ce2" office:value-type="string" calcext:value-type="string">
            <text:p>densita ed errore</text:p>
          </table:table-cell>
          <table:table-cell table:style-name="ce2"/>
          <table:table-cell table:number-columns-repeated="1022"/>
        </table:table-row>
        <table:table-row table:style-name="ro1">
          <table:table-cell table:number-columns-repeated="12"/>
          <table:table-cell>
            <draw:frame draw:z-index="0" draw:name="Grafico 2" draw:style-name="gr1" svg:width="12.7cm" svg:height="7.62cm" svg:x="0.953cm" svg:y="0.281cm">
              <draw:object draw:notify-on-update-of-ranges="Foglio1.K14:Foglio1.K25 Foglio1.L14:Foglio1.L14 Foglio1.L14:Foglio1.L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r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rr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rrM/M</text:p>
          </table:table-cell>
          <table:table-cell office:value-type="string" calcext:value-type="string">
            <text:p>errR/R</text:p>
          </table:table-cell>
          <table:table-cell table:number-columns-repeated="1018"/>
        </table:table-row>
        <table:table-row table:style-name="ro1"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formula="of:=+[.A4]/[.B4]" office:value-type="float" office:value="0.001" calcext:value-type="float">
            <text:p>0,001</text:p>
          </table:table-cell>
          <table:table-cell table:formula="of:=+[.C4]/[.D4]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olum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errD/D</text:p>
          </table:table-cell>
          <table:table-cell office:value-type="string" calcext:value-type="string">
            <text:p>errD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4/3*3.14*[.D4]^3" office:value-type="float" office:value="4.18666666666667" calcext:value-type="float">
            <text:p>4,18666666666667</text:p>
          </table:table-cell>
          <table:table-cell table:style-name="ce2" table:formula="of:=+[.B4]/[.D7]" office:value-type="float" office:value="0.238853503184713" calcext:value-type="float">
            <text:p>0,238853503184713</text:p>
          </table:table-cell>
          <table:table-cell table:formula="of:=1*[.E4]+3*[.F4]" office:value-type="float" office:value="0.061" calcext:value-type="float">
            <text:p>0,061</text:p>
          </table:table-cell>
          <table:table-cell table:style-name="ce2" table:formula="of:=+[.F7]*[.E7]" office:value-type="float" office:value="0.0145700636942675" calcext:value-type="float">
            <text:p>0,0145700636942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SULTA</text:p>
          </table:table-cell>
          <table:table-cell table:style-name="ce2" table:number-columns-repeated="3"/>
          <table:table-cell table:style-name="ce2" office:value-type="float" office:value="0.24" calcext:value-type="float">
            <text:p>0,24</text:p>
          </table:table-cell>
          <table:table-cell table:style-name="ce2" office:value-type="string" calcext:value-type="string">
            <text:p>Kg/m3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Kg/m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/>
          <table:table-cell table:style-name="ce3" office:value-type="string" calcext:value-type="string">
            <text:p>STATIST</text:p>
          </table:table-cell>
          <table:table-cell table:style-name="ce3" office:value-type="string" calcext:value-type="string">
            <text:p>LUNGH</text:p>
          </table:table-cell>
          <table:table-cell table:style-name="ce3" office:value-type="string" calcext:value-type="string">
            <text:p>FOGLI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ce3" table:formula="of:=SUM([.A14:.H18])" office:value-type="float" office:value="5872" calcext:value-type="float">
            <text:p>5872</text:p>
          </table:table-cell>
          <table:table-cell table:style-name="ce3" table:formula="of:=+[.B11]/[.B10]" office:value-type="float" office:value="146.8" calcext:value-type="float">
            <text:p>146,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glie lauro</text:p>
          </table:table-cell>
          <table:table-cell table:number-columns-repeated="8"/>
          <table:table-cell office:value-type="string" calcext:value-type="string">
            <text:p>classi</text:p>
          </table:table-cell>
          <table:table-cell office:value-type="string" calcext:value-type="string">
            <text:p>pto medi</text:p>
          </table:table-cell>
          <table:table-cell office:value-type="string" calcext:value-type="string">
            <text:p>freq</text:p>
          </table:table-cell>
          <table:table-cell table:number-columns-repeated="1012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7" calcext:value-type="float">
            <text:p>157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[.J14]+2.5" office:value-type="float" office:value="120.5" calcext:value-type="float">
            <text:p>120,5</text:p>
          </table:table-cell>
          <table:table-cell table:number-matrix-columns-spanned="1" table:number-matrix-rows-spanned="12" table:formula="of:=FREQUENCY([.A14:.H18];[.J14:.J2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4" calcext:value-type="float">
            <text:p>144</text:p>
          </table:table-cell>
          <table:table-cell/>
          <table:table-cell office:value-type="float" office:value="123" calcext:value-type="float">
            <text:p>123</text:p>
          </table:table-cell>
          <table:table-cell table:formula="of:=[.J15]+2.5" office:value-type="float" office:value="125.5" calcext:value-type="float">
            <text:p>125,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5" calcext:value-type="float">
            <text:p>165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[.J16]+2.5" office:value-type="float" office:value="130.5" calcext:value-type="float">
            <text:p>130,5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5" calcext:value-type="float">
            <text:p>135</text:p>
          </table:table-cell>
          <table:table-cell/>
          <table:table-cell office:value-type="float" office:value="133" calcext:value-type="float">
            <text:p>133</text:p>
          </table:table-cell>
          <table:table-cell table:formula="of:=[.J17]+2.5" office:value-type="float" office:value="135.5" calcext:value-type="float">
            <text:p>135,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8" calcext:value-type="float">
            <text:p>128</text:p>
          </table:table-cell>
          <table:table-cell/>
          <table:table-cell office:value-type="float" office:value="138" calcext:value-type="float">
            <text:p>138</text:p>
          </table:table-cell>
          <table:table-cell table:formula="of:=[.J18]+2.5" office:value-type="float" office:value="140.5" calcext:value-type="float">
            <text:p>140,5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arti</text:p>
          </table:table-cell>
          <table:table-cell table:number-columns-repeated="8"/>
          <table:table-cell office:value-type="float" office:value="143" calcext:value-type="float">
            <text:p>143</text:p>
          </table:table-cell>
          <table:table-cell table:formula="of:=[.J19]+2.5" office:value-type="float" office:value="145.5" calcext:value-type="float">
            <text:p>145,5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+[.A14]-[.$C$11]" office:value-type="float" office:value="-8.80000000000001" calcext:value-type="float">
            <text:p>-8,80000000000001</text:p>
          </table:table-cell>
          <table:table-cell table:formula="of:=+[.B14]-[.$C$11]" office:value-type="float" office:value="17.2" calcext:value-type="float">
            <text:p>17,2</text:p>
          </table:table-cell>
          <table:table-cell table:formula="of:=+[.C14]-[.$C$11]" office:value-type="float" office:value="3.19999999999999" calcext:value-type="float">
            <text:p>3,19999999999999</text:p>
          </table:table-cell>
          <table:table-cell table:formula="of:=+[.D14]-[.$C$11]" office:value-type="float" office:value="-14.8" calcext:value-type="float">
            <text:p>-14,8</text:p>
          </table:table-cell>
          <table:table-cell table:formula="of:=+[.E14]-[.$C$11]" office:value-type="float" office:value="-2.80000000000001" calcext:value-type="float">
            <text:p>-2,80000000000001</text:p>
          </table:table-cell>
          <table:table-cell table:formula="of:=+[.F14]-[.$C$11]" office:value-type="float" office:value="-21.8" calcext:value-type="float">
            <text:p>-21,8</text:p>
          </table:table-cell>
          <table:table-cell table:formula="of:=+[.G14]-[.$C$11]" office:value-type="float" office:value="2.19999999999999" calcext:value-type="float">
            <text:p>2,19999999999999</text:p>
          </table:table-cell>
          <table:table-cell table:formula="of:=+[.H14]-[.$C$11]" office:value-type="float" office:value="10.2" calcext:value-type="float">
            <text:p>10,2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[.J20]+2.5" office:value-type="float" office:value="150.5" calcext:value-type="float">
            <text:p>150,5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formula="of:=+[.A15]-[.$C$11]" office:value-type="float" office:value="-0.800000000000011" calcext:value-type="float">
            <text:p>-0,800000000000011</text:p>
          </table:table-cell>
          <table:table-cell table:formula="of:=+[.B15]-[.$C$11]" office:value-type="float" office:value="11.2" calcext:value-type="float">
            <text:p>11,2</text:p>
          </table:table-cell>
          <table:table-cell table:formula="of:=+[.C15]-[.$C$11]" office:value-type="float" office:value="-6.80000000000001" calcext:value-type="float">
            <text:p>-6,80000000000001</text:p>
          </table:table-cell>
          <table:table-cell table:formula="of:=+[.D15]-[.$C$11]" office:value-type="float" office:value="0.199999999999989" calcext:value-type="float">
            <text:p>0,199999999999989</text:p>
          </table:table-cell>
          <table:table-cell table:formula="of:=+[.E15]-[.$C$11]" office:value-type="float" office:value="-10.8" calcext:value-type="float">
            <text:p>-10,8</text:p>
          </table:table-cell>
          <table:table-cell table:formula="of:=+[.F15]-[.$C$11]" office:value-type="float" office:value="1.19999999999999" calcext:value-type="float">
            <text:p>1,19999999999999</text:p>
          </table:table-cell>
          <table:table-cell table:formula="of:=+[.G15]-[.$C$11]" office:value-type="float" office:value="5.19999999999999" calcext:value-type="float">
            <text:p>5,19999999999999</text:p>
          </table:table-cell>
          <table:table-cell table:formula="of:=+[.H15]-[.$C$11]" office:value-type="float" office:value="-2.80000000000001" calcext:value-type="float">
            <text:p>-2,80000000000001</text:p>
          </table:table-cell>
          <table:table-cell/>
          <table:table-cell office:value-type="float" office:value="153" calcext:value-type="float">
            <text:p>153</text:p>
          </table:table-cell>
          <table:table-cell table:formula="of:=[.J21]+2.5" office:value-type="float" office:value="155.5" calcext:value-type="float">
            <text:p>155,5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formula="of:=+[.A16]-[.$C$11]" office:value-type="float" office:value="21.2" calcext:value-type="float">
            <text:p>21,2</text:p>
          </table:table-cell>
          <table:table-cell table:formula="of:=+[.B16]-[.$C$11]" office:value-type="float" office:value="-20.8" calcext:value-type="float">
            <text:p>-20,8</text:p>
          </table:table-cell>
          <table:table-cell table:formula="of:=+[.C16]-[.$C$11]" office:value-type="float" office:value="-8.80000000000001" calcext:value-type="float">
            <text:p>-8,80000000000001</text:p>
          </table:table-cell>
          <table:table-cell table:formula="of:=+[.D16]-[.$C$11]" office:value-type="float" office:value="29.2" calcext:value-type="float">
            <text:p>29,2</text:p>
          </table:table-cell>
          <table:table-cell table:formula="of:=+[.E16]-[.$C$11]" office:value-type="float" office:value="16.2" calcext:value-type="float">
            <text:p>16,2</text:p>
          </table:table-cell>
          <table:table-cell table:formula="of:=+[.F16]-[.$C$11]" office:value-type="float" office:value="-27.8" calcext:value-type="float">
            <text:p>-27,8</text:p>
          </table:table-cell>
          <table:table-cell table:formula="of:=+[.G16]-[.$C$11]" office:value-type="float" office:value="7.19999999999999" calcext:value-type="float">
            <text:p>7,19999999999999</text:p>
          </table:table-cell>
          <table:table-cell table:formula="of:=+[.H16]-[.$C$11]" office:value-type="float" office:value="18.2" calcext:value-type="float">
            <text:p>18,2</text:p>
          </table:table-cell>
          <table:table-cell/>
          <table:table-cell office:value-type="float" office:value="158" calcext:value-type="float">
            <text:p>158</text:p>
          </table:table-cell>
          <table:table-cell table:formula="of:=[.J22]+2.5" office:value-type="float" office:value="160.5" calcext:value-type="float">
            <text:p>160,5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formula="of:=+[.A17]-[.$C$11]" office:value-type="float" office:value="-0.800000000000011" calcext:value-type="float">
            <text:p>-0,800000000000011</text:p>
          </table:table-cell>
          <table:table-cell table:formula="of:=+[.B17]-[.$C$11]" office:value-type="float" office:value="26.2" calcext:value-type="float">
            <text:p>26,2</text:p>
          </table:table-cell>
          <table:table-cell table:formula="of:=+[.C17]-[.$C$11]" office:value-type="float" office:value="-4.80000000000001" calcext:value-type="float">
            <text:p>-4,80000000000001</text:p>
          </table:table-cell>
          <table:table-cell table:formula="of:=+[.D17]-[.$C$11]" office:value-type="float" office:value="0.199999999999989" calcext:value-type="float">
            <text:p>0,199999999999989</text:p>
          </table:table-cell>
          <table:table-cell table:formula="of:=+[.E17]-[.$C$11]" office:value-type="float" office:value="-11.8" calcext:value-type="float">
            <text:p>-11,8</text:p>
          </table:table-cell>
          <table:table-cell table:formula="of:=+[.F17]-[.$C$11]" office:value-type="float" office:value="6.19999999999999" calcext:value-type="float">
            <text:p>6,19999999999999</text:p>
          </table:table-cell>
          <table:table-cell table:formula="of:=+[.G17]-[.$C$11]" office:value-type="float" office:value="-6.80000000000001" calcext:value-type="float">
            <text:p>-6,80000000000001</text:p>
          </table:table-cell>
          <table:table-cell table:formula="of:=+[.H17]-[.$C$11]" office:value-type="float" office:value="-11.8" calcext:value-type="float">
            <text:p>-11,8</text:p>
          </table:table-cell>
          <table:table-cell/>
          <table:table-cell office:value-type="float" office:value="163" calcext:value-type="float">
            <text:p>163</text:p>
          </table:table-cell>
          <table:table-cell table:formula="of:=[.J23]+2.5" office:value-type="float" office:value="165.5" calcext:value-type="float">
            <text:p>165,5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+[.A18]-[.$C$11]" office:value-type="float" office:value="14.2" calcext:value-type="float">
            <text:p>14,2</text:p>
          </table:table-cell>
          <table:table-cell table:formula="of:=+[.B18]-[.$C$11]" office:value-type="float" office:value="-1.80000000000001" calcext:value-type="float">
            <text:p>-1,80000000000001</text:p>
          </table:table-cell>
          <table:table-cell table:formula="of:=+[.C18]-[.$C$11]" office:value-type="float" office:value="-11.8" calcext:value-type="float">
            <text:p>-11,8</text:p>
          </table:table-cell>
          <table:table-cell table:formula="of:=+[.D18]-[.$C$11]" office:value-type="float" office:value="-4.80000000000001" calcext:value-type="float">
            <text:p>-4,80000000000001</text:p>
          </table:table-cell>
          <table:table-cell table:formula="of:=+[.E18]-[.$C$11]" office:value-type="float" office:value="3.19999999999999" calcext:value-type="float">
            <text:p>3,19999999999999</text:p>
          </table:table-cell>
          <table:table-cell table:formula="of:=+[.F18]-[.$C$11]" office:value-type="float" office:value="9.19999999999999" calcext:value-type="float">
            <text:p>9,19999999999999</text:p>
          </table:table-cell>
          <table:table-cell table:formula="of:=+[.G18]-[.$C$11]" office:value-type="float" office:value="-1.80000000000001" calcext:value-type="float">
            <text:p>-1,80000000000001</text:p>
          </table:table-cell>
          <table:table-cell table:formula="of:=+[.H18]-[.$C$11]" office:value-type="float" office:value="-18.8" calcext:value-type="float">
            <text:p>-18,8</text:p>
          </table:table-cell>
          <table:table-cell/>
          <table:table-cell office:value-type="float" office:value="168" calcext:value-type="float">
            <text:p>168</text:p>
          </table:table-cell>
          <table:table-cell table:formula="of:=[.J24]+2.5" office:value-type="float" office:value="170.5" calcext:value-type="float">
            <text:p>170,5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scarti2</text:p>
          </table:table-cell>
          <table:table-cell table:style-name="ce3"/>
          <table:table-cell table:style-name="ce3" office:value-type="string" calcext:value-type="string">
            <text:p>var</text:p>
          </table:table-cell>
          <table:table-cell table:style-name="ce3" table:formula="of:=SUM([.A26:.H30])/39" office:value-type="float" office:value="170.317948717949" calcext:value-type="float">
            <text:p>170,317948717949</text:p>
          </table:table-cell>
          <table:table-cell table:style-name="ce3" office:value-type="string" calcext:value-type="string">
            <text:p>disp</text:p>
          </table:table-cell>
          <table:table-cell table:style-name="ce3" table:formula="of:=+[.D25]^0.5" office:value-type="float" office:value="13.0505918914794" calcext:value-type="float">
            <text:p>13,0505918914794</text:p>
          </table:table-cell>
          <table:table-cell table:style-name="ce3" table:number-columns-repeated="2"/>
          <table:table-cell table:style-name="ce3" table:formula="of:=STDEVA([.A14:.H18])" office:value-type="float" office:value="13.0505918914794" calcext:value-type="float">
            <text:p>13,0505918914794</text:p>
          </table:table-cell>
          <table:table-cell office:value-type="float" office:value="173" calcext:value-type="float">
            <text:p>173</text:p>
          </table:table-cell>
          <table:table-cell table:formula="of:=[.J25]+2.5" office:value-type="float" office:value="175.5" calcext:value-type="float">
            <text:p>175,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formula="of:=+[.A20]*[.A20]" office:value-type="float" office:value="77.4400000000002" calcext:value-type="float">
            <text:p>77,4400000000002</text:p>
          </table:table-cell>
          <table:table-cell table:formula="of:=+[.B20]*[.B20]" office:value-type="float" office:value="295.84" calcext:value-type="float">
            <text:p>295,84</text:p>
          </table:table-cell>
          <table:table-cell table:formula="of:=+[.C20]*[.C20]" office:value-type="float" office:value="10.2399999999999" calcext:value-type="float">
            <text:p>10,2399999999999</text:p>
          </table:table-cell>
          <table:table-cell table:formula="of:=+[.D20]*[.D20]" office:value-type="float" office:value="219.04" calcext:value-type="float">
            <text:p>219,04</text:p>
          </table:table-cell>
          <table:table-cell table:formula="of:=+[.E20]*[.E20]" office:value-type="float" office:value="7.84000000000006" calcext:value-type="float">
            <text:p>7,84000000000006</text:p>
          </table:table-cell>
          <table:table-cell table:formula="of:=+[.F20]*[.F20]" office:value-type="float" office:value="475.240000000001" calcext:value-type="float">
            <text:p>475,240000000001</text:p>
          </table:table-cell>
          <table:table-cell table:formula="of:=+[.G20]*[.G20]" office:value-type="float" office:value="4.83999999999995" calcext:value-type="float">
            <text:p>4,83999999999995</text:p>
          </table:table-cell>
          <table:table-cell table:formula="of:=+[.H20]*[.H20]" office:value-type="float" office:value="104.04" calcext:value-type="float">
            <text:p>104,04</text:p>
          </table:table-cell>
          <table:table-cell table:number-columns-repeated="3"/>
          <table:table-cell table:formula="of:=FREQUENCY([.A26:.H30];[.J26:.J37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formula="of:=+[.A21]*[.A21]" office:value-type="float" office:value="0.640000000000018" calcext:value-type="float">
            <text:p>0,640000000000018</text:p>
          </table:table-cell>
          <table:table-cell table:formula="of:=+[.B21]*[.B21]" office:value-type="float" office:value="125.44" calcext:value-type="float">
            <text:p>125,44</text:p>
          </table:table-cell>
          <table:table-cell table:formula="of:=+[.C21]*[.C21]" office:value-type="float" office:value="46.2400000000002" calcext:value-type="float">
            <text:p>46,2400000000002</text:p>
          </table:table-cell>
          <table:table-cell table:formula="of:=+[.D21]*[.D21]" office:value-type="float" office:value="0.0399999999999955" calcext:value-type="float">
            <text:p>0,039999999999996</text:p>
          </table:table-cell>
          <table:table-cell table:formula="of:=+[.E21]*[.E21]" office:value-type="float" office:value="116.64" calcext:value-type="float">
            <text:p>116,64</text:p>
          </table:table-cell>
          <table:table-cell table:formula="of:=+[.F21]*[.F21]" office:value-type="float" office:value="1.43999999999997" calcext:value-type="float">
            <text:p>1,43999999999997</text:p>
          </table:table-cell>
          <table:table-cell table:formula="of:=+[.G21]*[.G21]" office:value-type="float" office:value="27.0399999999999" calcext:value-type="float">
            <text:p>27,0399999999999</text:p>
          </table:table-cell>
          <table:table-cell table:formula="of:=+[.H21]*[.H21]" office:value-type="float" office:value="7.84000000000006" calcext:value-type="float">
            <text:p>7,84000000000006</text:p>
          </table:table-cell>
          <table:table-cell table:number-columns-repeated="1016"/>
        </table:table-row>
        <table:table-row table:style-name="ro1">
          <table:table-cell table:formula="of:=+[.A22]*[.A22]" office:value-type="float" office:value="449.44" calcext:value-type="float">
            <text:p>449,44</text:p>
          </table:table-cell>
          <table:table-cell table:formula="of:=+[.B22]*[.B22]" office:value-type="float" office:value="432.640000000001" calcext:value-type="float">
            <text:p>432,640000000001</text:p>
          </table:table-cell>
          <table:table-cell table:formula="of:=+[.C22]*[.C22]" office:value-type="float" office:value="77.4400000000002" calcext:value-type="float">
            <text:p>77,4400000000002</text:p>
          </table:table-cell>
          <table:table-cell table:formula="of:=+[.D22]*[.D22]" office:value-type="float" office:value="852.639999999999" calcext:value-type="float">
            <text:p>852,639999999999</text:p>
          </table:table-cell>
          <table:table-cell table:formula="of:=+[.E22]*[.E22]" office:value-type="float" office:value="262.44" calcext:value-type="float">
            <text:p>262,44</text:p>
          </table:table-cell>
          <table:table-cell table:formula="of:=+[.F22]*[.F22]" office:value-type="float" office:value="772.840000000001" calcext:value-type="float">
            <text:p>772,840000000001</text:p>
          </table:table-cell>
          <table:table-cell table:formula="of:=+[.G22]*[.G22]" office:value-type="float" office:value="51.8399999999998" calcext:value-type="float">
            <text:p>51,8399999999998</text:p>
          </table:table-cell>
          <table:table-cell table:formula="of:=+[.H22]*[.H22]" office:value-type="float" office:value="331.24" calcext:value-type="float">
            <text:p>331,24</text:p>
          </table:table-cell>
          <table:table-cell table:number-columns-repeated="1016"/>
        </table:table-row>
        <table:table-row table:style-name="ro1">
          <table:table-cell table:formula="of:=+[.A23]*[.A23]" office:value-type="float" office:value="0.640000000000018" calcext:value-type="float">
            <text:p>0,640000000000018</text:p>
          </table:table-cell>
          <table:table-cell table:formula="of:=+[.B23]*[.B23]" office:value-type="float" office:value="686.439999999999" calcext:value-type="float">
            <text:p>686,439999999999</text:p>
          </table:table-cell>
          <table:table-cell table:formula="of:=+[.C23]*[.C23]" office:value-type="float" office:value="23.0400000000001" calcext:value-type="float">
            <text:p>23,0400000000001</text:p>
          </table:table-cell>
          <table:table-cell table:formula="of:=+[.D23]*[.D23]" office:value-type="float" office:value="0.0399999999999955" calcext:value-type="float">
            <text:p>0,039999999999996</text:p>
          </table:table-cell>
          <table:table-cell table:formula="of:=+[.E23]*[.E23]" office:value-type="float" office:value="139.24" calcext:value-type="float">
            <text:p>139,24</text:p>
          </table:table-cell>
          <table:table-cell table:formula="of:=+[.F23]*[.F23]" office:value-type="float" office:value="38.4399999999999" calcext:value-type="float">
            <text:p>38,4399999999999</text:p>
          </table:table-cell>
          <table:table-cell table:formula="of:=+[.G23]*[.G23]" office:value-type="float" office:value="46.2400000000002" calcext:value-type="float">
            <text:p>46,2400000000002</text:p>
          </table:table-cell>
          <table:table-cell table:formula="of:=+[.H23]*[.H23]" office:value-type="float" office:value="139.24" calcext:value-type="float">
            <text:p>139,24</text:p>
          </table:table-cell>
          <table:table-cell table:number-columns-repeated="1016"/>
        </table:table-row>
        <table:table-row table:style-name="ro1">
          <table:table-cell table:formula="of:=+[.A24]*[.A24]" office:value-type="float" office:value="201.64" calcext:value-type="float">
            <text:p>201,64</text:p>
          </table:table-cell>
          <table:table-cell table:formula="of:=+[.B24]*[.B24]" office:value-type="float" office:value="3.24000000000004" calcext:value-type="float">
            <text:p>3,24000000000004</text:p>
          </table:table-cell>
          <table:table-cell table:formula="of:=+[.C24]*[.C24]" office:value-type="float" office:value="139.24" calcext:value-type="float">
            <text:p>139,24</text:p>
          </table:table-cell>
          <table:table-cell table:formula="of:=+[.D24]*[.D24]" office:value-type="float" office:value="23.0400000000001" calcext:value-type="float">
            <text:p>23,0400000000001</text:p>
          </table:table-cell>
          <table:table-cell table:formula="of:=+[.E24]*[.E24]" office:value-type="float" office:value="10.2399999999999" calcext:value-type="float">
            <text:p>10,2399999999999</text:p>
          </table:table-cell>
          <table:table-cell table:formula="of:=+[.F24]*[.F24]" office:value-type="float" office:value="84.6399999999998" calcext:value-type="float">
            <text:p>84,6399999999998</text:p>
          </table:table-cell>
          <table:table-cell table:formula="of:=+[.G24]*[.G24]" office:value-type="float" office:value="3.24000000000004" calcext:value-type="float">
            <text:p>3,24000000000004</text:p>
          </table:table-cell>
          <table:table-cell table:formula="of:=+[.H24]*[.H24]" office:value-type="float" office:value="353.44" calcext:value-type="float">
            <text:p>353,4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asso </text:p>
          </table:table-cell>
          <table:table-cell table:style-name="ce2" office:value-type="float" office:value="0.05" calcext:value-type="float">
            <text:p>0,05</text:p>
          </table:table-cell>
          <table:table-cell table:style-name="ce2" office:value-type="string" calcext:value-type="string">
            <text:p>media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igma</text:p>
          </table:table-cell>
          <table:table-cell table:style-name="ce2" office:value-type="float" office:value="0.5" calcext:value-type="float">
            <text:p>0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35]-[.$D$33])/2/([.$F$33]^2)" office:value-type="float" office:value="4" calcext:value-type="float">
            <text:p>4</text:p>
          </table:table-cell>
          <table:table-cell table:style-name="ce5" table:formula="of:=(1/EXP([.C35]))*[.B35]/[.$F$33]" office:value-type="float" office:value="0.0146174711777439" calcext:value-type="float">
            <text:p>0,014617471177744</text:p>
          </table:table-cell>
          <table:table-cell office:value-type="float" office:value="0" calcext:value-type="float">
            <text:p>0</text:p>
          </table:table-cell>
          <table:table-cell table:style-name="ce5" table:formula="of:=(1/EXP([.C35]))*[.B35]/[.$F$33]" office:value-type="float" office:value="0.0146174711777439" calcext:value-type="float">
            <text:p>0,014617471177744</text:p>
          </table:table-cell>
          <table:table-cell>
            <draw:frame draw:z-index="1" draw:name="Grafico 14" draw:style-name="gr1" svg:width="12.7cm" svg:height="7.62cm" svg:x="1.455cm" svg:y="1.653cm">
              <draw:object draw:notify-on-update-of-ranges="Foglio1.E35:Foglio1.E191 Foglio1.F35:Foglio1.F19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formula="of:=+[.A35]+[.$B$33]" office:value-type="float" office:value="0.05" calcext:value-type="float">
            <text:p>0,0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36]-[.$D$33])^2/2/([.$F$33]^2)" office:value-type="float" office:value="7.605" calcext:value-type="float">
            <text:p>7,605</text:p>
          </table:table-cell>
          <table:table-cell table:style-name="ce5" table:formula="of:=(1/EXP([.C36]))*[.B36]/[.$F$33]" office:value-type="float" office:value="0.000397411690951309" calcext:value-type="float">
            <text:p>0,000397411690951</text:p>
          </table:table-cell>
          <table:table-cell table:formula="of:=+[.E35]+[.$B$33]" office:value-type="float" office:value="0.05" calcext:value-type="float">
            <text:p>0,05</text:p>
          </table:table-cell>
          <table:table-cell table:style-name="ce5" table:formula="of:=(1/EXP([.C36]))*[.B36]/[.$F$33]" office:value-type="float" office:value="0.000397411690951309" calcext:value-type="float">
            <text:p>0,000397411690951</text:p>
          </table:table-cell>
          <table:table-cell table:number-columns-repeated="1018"/>
        </table:table-row>
        <table:table-row table:style-name="ro1">
          <table:table-cell table:formula="of:=+[.A36]+[.$B$33]" office:value-type="float" office:value="0.1" calcext:value-type="float">
            <text:p>0,1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37]-[.$D$33])^2/2/([.$F$33]^2)" office:value-type="float" office:value="7.22" calcext:value-type="float">
            <text:p>7,22</text:p>
          </table:table-cell>
          <table:table-cell table:style-name="ce5" table:formula="of:=(1/EXP([.C37]))*[.B37]/[.$F$33]" office:value-type="float" office:value="0.000584041912530186" calcext:value-type="float">
            <text:p>0,00058404191253</text:p>
          </table:table-cell>
          <table:table-cell table:formula="of:=+[.E36]+[.$B$33]" office:value-type="float" office:value="0.1" calcext:value-type="float">
            <text:p>0,1</text:p>
          </table:table-cell>
          <table:table-cell table:style-name="ce5" table:formula="of:=(1/EXP([.C37]))*[.B37]/[.$F$33]" office:value-type="float" office:value="0.000584041912530186" calcext:value-type="float">
            <text:p>0,00058404191253</text:p>
          </table:table-cell>
          <table:table-cell table:number-columns-repeated="1018"/>
        </table:table-row>
        <table:table-row table:style-name="ro1">
          <table:table-cell table:formula="of:=+[.A37]+[.$B$33]" office:value-type="float" office:value="0.15" calcext:value-type="float">
            <text:p>0,1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38]-[.$D$33])^2/2/([.$F$33]^2)" office:value-type="float" office:value="6.845" calcext:value-type="float">
            <text:p>6,845</text:p>
          </table:table-cell>
          <table:table-cell table:style-name="ce5" table:formula="of:=(1/EXP([.C38]))*[.B38]/[.$F$33]" office:value-type="float" office:value="0.000849775968508615" calcext:value-type="float">
            <text:p>0,000849775968509</text:p>
          </table:table-cell>
          <table:table-cell table:formula="of:=+[.E37]+[.$B$33]" office:value-type="float" office:value="0.15" calcext:value-type="float">
            <text:p>0,15</text:p>
          </table:table-cell>
          <table:table-cell table:style-name="ce5" table:formula="of:=(1/EXP([.C38]))*[.B38]/[.$F$33]" office:value-type="float" office:value="0.000849775968508615" calcext:value-type="float">
            <text:p>0,000849775968509</text:p>
          </table:table-cell>
          <table:table-cell table:number-columns-repeated="1018"/>
        </table:table-row>
        <table:table-row table:style-name="ro1">
          <table:table-cell table:formula="of:=+[.A38]+[.$B$33]" office:value-type="float" office:value="0.2" calcext:value-type="float">
            <text:p>0,2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39]-[.$D$33])^2/2/([.$F$33]^2)" office:value-type="float" office:value="6.48" calcext:value-type="float">
            <text:p>6,48</text:p>
          </table:table-cell>
          <table:table-cell table:style-name="ce5" table:formula="of:=(1/EXP([.C39]))*[.B39]/[.$F$33]" office:value-type="float" office:value="0.00122411418642523" calcext:value-type="float">
            <text:p>0,001224114186425</text:p>
          </table:table-cell>
          <table:table-cell table:formula="of:=+[.E38]+[.$B$33]" office:value-type="float" office:value="0.2" calcext:value-type="float">
            <text:p>0,2</text:p>
          </table:table-cell>
          <table:table-cell table:style-name="ce5" table:formula="of:=(1/EXP([.C39]))*[.B39]/[.$F$33]" office:value-type="float" office:value="0.00122411418642523" calcext:value-type="float">
            <text:p>0,001224114186425</text:p>
          </table:table-cell>
          <table:table-cell table:number-columns-repeated="1018"/>
        </table:table-row>
        <table:table-row table:style-name="ro1">
          <table:table-cell table:formula="of:=+[.A39]+[.$B$33]" office:value-type="float" office:value="0.25" calcext:value-type="float">
            <text:p>0,2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0]-[.$D$33])^2/2/([.$F$33]^2)" office:value-type="float" office:value="6.125" calcext:value-type="float">
            <text:p>6,125</text:p>
          </table:table-cell>
          <table:table-cell table:style-name="ce5" table:formula="of:=(1/EXP([.C40]))*[.B40]/[.$F$33]" office:value-type="float" office:value="0.00174580797131117" calcext:value-type="float">
            <text:p>0,001745807971311</text:p>
          </table:table-cell>
          <table:table-cell table:formula="of:=+[.E39]+[.$B$33]" office:value-type="float" office:value="0.25" calcext:value-type="float">
            <text:p>0,25</text:p>
          </table:table-cell>
          <table:table-cell table:style-name="ce5" table:formula="of:=(1/EXP([.C40]))*[.B40]/[.$F$33]" office:value-type="float" office:value="0.00174580797131117" calcext:value-type="float">
            <text:p>0,001745807971311</text:p>
          </table:table-cell>
          <table:table-cell table:number-columns-repeated="1018"/>
        </table:table-row>
        <table:table-row table:style-name="ro1">
          <table:table-cell table:formula="of:=+[.A40]+[.$B$33]" office:value-type="float" office:value="0.3" calcext:value-type="float">
            <text:p>0,3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1]-[.$D$33])^2/2/([.$F$33]^2)" office:value-type="float" office:value="5.78" calcext:value-type="float">
            <text:p>5,78</text:p>
          </table:table-cell>
          <table:table-cell table:style-name="ce5" table:formula="of:=(1/EXP([.C41]))*[.B41]/[.$F$33]" office:value-type="float" office:value="0.00246506325716682" calcext:value-type="float">
            <text:p>0,002465063257167</text:p>
          </table:table-cell>
          <table:table-cell table:formula="of:=+[.E40]+[.$B$33]" office:value-type="float" office:value="0.3" calcext:value-type="float">
            <text:p>0,3</text:p>
          </table:table-cell>
          <table:table-cell table:style-name="ce5" table:formula="of:=(1/EXP([.C41]))*[.B41]/[.$F$33]" office:value-type="float" office:value="0.00246506325716682" calcext:value-type="float">
            <text:p>0,002465063257167</text:p>
          </table:table-cell>
          <table:table-cell table:number-columns-repeated="1018"/>
        </table:table-row>
        <table:table-row table:style-name="ro1">
          <table:table-cell table:formula="of:=+[.A41]+[.$B$33]" office:value-type="float" office:value="0.35" calcext:value-type="float">
            <text:p>0,3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2]-[.$D$33])^2/2/([.$F$33]^2)" office:value-type="float" office:value="5.445" calcext:value-type="float">
            <text:p>5,445</text:p>
          </table:table-cell>
          <table:table-cell table:style-name="ce5" table:formula="of:=(1/EXP([.C42]))*[.B42]/[.$F$33]" office:value-type="float" office:value="0.00344601147932154" calcext:value-type="float">
            <text:p>0,003446011479322</text:p>
          </table:table-cell>
          <table:table-cell table:formula="of:=+[.E41]+[.$B$33]" office:value-type="float" office:value="0.35" calcext:value-type="float">
            <text:p>0,35</text:p>
          </table:table-cell>
          <table:table-cell table:style-name="ce5" table:formula="of:=(1/EXP([.C42]))*[.B42]/[.$F$33]" office:value-type="float" office:value="0.00344601147932154" calcext:value-type="float">
            <text:p>0,003446011479322</text:p>
          </table:table-cell>
          <table:table-cell table:number-columns-repeated="1018"/>
        </table:table-row>
        <table:table-row table:style-name="ro1">
          <table:table-cell table:formula="of:=+[.A42]+[.$B$33]" office:value-type="float" office:value="0.4" calcext:value-type="float">
            <text:p>0,4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3]-[.$D$33])^2/2/([.$F$33]^2)" office:value-type="float" office:value="5.12" calcext:value-type="float">
            <text:p>5,12</text:p>
          </table:table-cell>
          <table:table-cell table:style-name="ce5" table:formula="of:=(1/EXP([.C43]))*[.B43]/[.$F$33]" office:value-type="float" office:value="0.00476938549378247" calcext:value-type="float">
            <text:p>0,004769385493782</text:p>
          </table:table-cell>
          <table:table-cell table:formula="of:=+[.E42]+[.$B$33]" office:value-type="float" office:value="0.4" calcext:value-type="float">
            <text:p>0,4</text:p>
          </table:table-cell>
          <table:table-cell table:style-name="ce5" table:formula="of:=(1/EXP([.C43]))*[.B43]/[.$F$33]" office:value-type="float" office:value="0.00476938549378247" calcext:value-type="float">
            <text:p>0,004769385493782</text:p>
          </table:table-cell>
          <table:table-cell table:number-columns-repeated="1018"/>
        </table:table-row>
        <table:table-row table:style-name="ro1">
          <table:table-cell table:formula="of:=+[.A43]+[.$B$33]" office:value-type="float" office:value="0.45" calcext:value-type="float">
            <text:p>0,4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4]-[.$D$33])^2/2/([.$F$33]^2)" office:value-type="float" office:value="4.805" calcext:value-type="float">
            <text:p>4,805</text:p>
          </table:table-cell>
          <table:table-cell table:style-name="ce5" table:formula="of:=(1/EXP([.C44]))*[.B44]/[.$F$33]" office:value-type="float" office:value="0.00653529488039866" calcext:value-type="float">
            <text:p>0,006535294880399</text:p>
          </table:table-cell>
          <table:table-cell table:formula="of:=+[.E43]+[.$B$33]" office:value-type="float" office:value="0.45" calcext:value-type="float">
            <text:p>0,45</text:p>
          </table:table-cell>
          <table:table-cell table:style-name="ce5" table:formula="of:=(1/EXP([.C44]))*[.B44]/[.$F$33]" office:value-type="float" office:value="0.00653529488039866" calcext:value-type="float">
            <text:p>0,006535294880399</text:p>
          </table:table-cell>
          <table:table-cell table:number-columns-repeated="1018"/>
        </table:table-row>
        <table:table-row table:style-name="ro1">
          <table:table-cell table:formula="of:=+[.A44]+[.$B$33]" office:value-type="float" office:value="0.5" calcext:value-type="float">
            <text:p>0,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5]-[.$D$33])^2/2/([.$F$33]^2)" office:value-type="float" office:value="4.5" calcext:value-type="float">
            <text:p>4,5</text:p>
          </table:table-cell>
          <table:table-cell table:style-name="ce5" table:formula="of:=(1/EXP([.C45]))*[.B45]/[.$F$33]" office:value-type="float" office:value="0.0088659444367674" calcext:value-type="float">
            <text:p>0,008865944436767</text:p>
          </table:table-cell>
          <table:table-cell table:formula="of:=+[.E44]+[.$B$33]" office:value-type="float" office:value="0.5" calcext:value-type="float">
            <text:p>0,5</text:p>
          </table:table-cell>
          <table:table-cell table:style-name="ce5" table:formula="of:=(1/EXP([.C45]))*[.B45]/[.$F$33]" office:value-type="float" office:value="0.0088659444367674" calcext:value-type="float">
            <text:p>0,008865944436767</text:p>
          </table:table-cell>
          <table:table-cell table:number-columns-repeated="1018"/>
        </table:table-row>
        <table:table-row table:style-name="ro1">
          <table:table-cell table:formula="of:=+[.A45]+[.$B$33]" office:value-type="float" office:value="0.55" calcext:value-type="float">
            <text:p>0,5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6]-[.$D$33])^2/2/([.$F$33]^2)" office:value-type="float" office:value="4.205" calcext:value-type="float">
            <text:p>4,205</text:p>
          </table:table-cell>
          <table:table-cell table:style-name="ce5" table:formula="of:=(1/EXP([.C46]))*[.B46]/[.$F$33]" office:value-type="float" office:value="0.0119080836676702" calcext:value-type="float">
            <text:p>0,01190808366767</text:p>
          </table:table-cell>
          <table:table-cell table:formula="of:=+[.E45]+[.$B$33]" office:value-type="float" office:value="0.55" calcext:value-type="float">
            <text:p>0,55</text:p>
          </table:table-cell>
          <table:table-cell table:style-name="ce5" table:formula="of:=(1/EXP([.C46]))*[.B46]/[.$F$33]" office:value-type="float" office:value="0.0119080836676702" calcext:value-type="float">
            <text:p>0,01190808366767</text:p>
          </table:table-cell>
          <table:table-cell table:number-columns-repeated="1018"/>
        </table:table-row>
        <table:table-row table:style-name="ro1">
          <table:table-cell table:formula="of:=+[.A46]+[.$B$33]" office:value-type="float" office:value="0.6" calcext:value-type="float">
            <text:p>0,6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7]-[.$D$33])^2/2/([.$F$33]^2)" office:value-type="float" office:value="3.92" calcext:value-type="float">
            <text:p>3,92</text:p>
          </table:table-cell>
          <table:table-cell table:style-name="ce5" table:formula="of:=(1/EXP([.C47]))*[.B47]/[.$F$33]" office:value-type="float" office:value="0.0158349174889614" calcext:value-type="float">
            <text:p>0,015834917488961</text:p>
          </table:table-cell>
          <table:table-cell table:formula="of:=+[.E46]+[.$B$33]" office:value-type="float" office:value="0.6" calcext:value-type="float">
            <text:p>0,6</text:p>
          </table:table-cell>
          <table:table-cell table:style-name="ce5" table:formula="of:=(1/EXP([.C47]))*[.B47]/[.$F$33]" office:value-type="float" office:value="0.0158349174889614" calcext:value-type="float">
            <text:p>0,015834917488961</text:p>
          </table:table-cell>
          <table:table-cell table:number-columns-repeated="1018"/>
        </table:table-row>
        <table:table-row table:style-name="ro1">
          <table:table-cell table:formula="of:=+[.A47]+[.$B$33]" office:value-type="float" office:value="0.65" calcext:value-type="float">
            <text:p>0,6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8]-[.$D$33])^2/2/([.$F$33]^2)" office:value-type="float" office:value="3.645" calcext:value-type="float">
            <text:p>3,645</text:p>
          </table:table-cell>
          <table:table-cell table:style-name="ce5" table:formula="of:=(1/EXP([.C48]))*[.B48]/[.$F$33]" office:value-type="float" office:value="0.0208471546082154" calcext:value-type="float">
            <text:p>0,020847154608216</text:p>
          </table:table-cell>
          <table:table-cell table:formula="of:=+[.E47]+[.$B$33]" office:value-type="float" office:value="0.65" calcext:value-type="float">
            <text:p>0,65</text:p>
          </table:table-cell>
          <table:table-cell table:style-name="ce5" table:formula="of:=(1/EXP([.C48]))*[.B48]/[.$F$33]" office:value-type="float" office:value="0.0208471546082154" calcext:value-type="float">
            <text:p>0,020847154608216</text:p>
          </table:table-cell>
          <table:table-cell table:number-columns-repeated="1018"/>
        </table:table-row>
        <table:table-row table:style-name="ro1">
          <table:table-cell table:formula="of:=+[.A48]+[.$B$33]" office:value-type="float" office:value="0.7" calcext:value-type="float">
            <text:p>0,7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49]-[.$D$33])^2/2/([.$F$33]^2)" office:value-type="float" office:value="3.38" calcext:value-type="float">
            <text:p>3,38</text:p>
          </table:table-cell>
          <table:table-cell table:style-name="ce5" table:formula="of:=(1/EXP([.C49]))*[.B49]/[.$F$33]" office:value-type="float" office:value="0.0271728270731888" calcext:value-type="float">
            <text:p>0,027172827073189</text:p>
          </table:table-cell>
          <table:table-cell table:formula="of:=+[.E48]+[.$B$33]" office:value-type="float" office:value="0.7" calcext:value-type="float">
            <text:p>0,7</text:p>
          </table:table-cell>
          <table:table-cell table:style-name="ce5" table:formula="of:=(1/EXP([.C49]))*[.B49]/[.$F$33]" office:value-type="float" office:value="0.0271728270731888" calcext:value-type="float">
            <text:p>0,027172827073189</text:p>
          </table:table-cell>
          <table:table-cell table:number-columns-repeated="1018"/>
        </table:table-row>
        <table:table-row table:style-name="ro1">
          <table:table-cell table:formula="of:=+[.A49]+[.$B$33]" office:value-type="float" office:value="0.75" calcext:value-type="float">
            <text:p>0,7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0]-[.$D$33])^2/2/([.$F$33]^2)" office:value-type="float" office:value="3.125" calcext:value-type="float">
            <text:p>3,125</text:p>
          </table:table-cell>
          <table:table-cell table:style-name="ce5" table:formula="of:=(1/EXP([.C50]))*[.B50]/[.$F$33]" office:value-type="float" office:value="0.0350654904685659" calcext:value-type="float">
            <text:p>0,035065490468566</text:p>
          </table:table-cell>
          <table:table-cell table:formula="of:=+[.E49]+[.$B$33]" office:value-type="float" office:value="0.75" calcext:value-type="float">
            <text:p>0,75</text:p>
          </table:table-cell>
          <table:table-cell table:style-name="ce5" table:formula="of:=(1/EXP([.C50]))*[.B50]/[.$F$33]" office:value-type="float" office:value="0.0350654904685659" calcext:value-type="float">
            <text:p>0,035065490468566</text:p>
          </table:table-cell>
          <table:table-cell table:number-columns-repeated="1018"/>
        </table:table-row>
        <table:table-row table:style-name="ro1">
          <table:table-cell table:formula="of:=+[.A50]+[.$B$33]" office:value-type="float" office:value="0.8" calcext:value-type="float">
            <text:p>0,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1]-[.$D$33])^2/2/([.$F$33]^2)" office:value-type="float" office:value="2.88" calcext:value-type="float">
            <text:p>2,88</text:p>
          </table:table-cell>
          <table:table-cell table:style-name="ce5" table:formula="of:=(1/EXP([.C51]))*[.B51]/[.$F$33]" office:value-type="float" office:value="0.0448004179806227" calcext:value-type="float">
            <text:p>0,044800417980623</text:p>
          </table:table-cell>
          <table:table-cell table:formula="of:=+[.E50]+[.$B$33]" office:value-type="float" office:value="0.8" calcext:value-type="float">
            <text:p>0,8</text:p>
          </table:table-cell>
          <table:table-cell table:style-name="ce5" table:formula="of:=(1/EXP([.C51]))*[.B51]/[.$F$33]" office:value-type="float" office:value="0.0448004179806227" calcext:value-type="float">
            <text:p>0,044800417980623</text:p>
          </table:table-cell>
          <table:table-cell table:number-columns-repeated="1018"/>
        </table:table-row>
        <table:table-row table:style-name="ro1">
          <table:table-cell table:formula="of:=+[.A51]+[.$B$33]" office:value-type="float" office:value="0.85" calcext:value-type="float">
            <text:p>0,8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2]-[.$D$33])^2/2/([.$F$33]^2)" office:value-type="float" office:value="2.645" calcext:value-type="float">
            <text:p>2,645</text:p>
          </table:table-cell>
          <table:table-cell table:style-name="ce5" table:formula="of:=(1/EXP([.C52]))*[.B52]/[.$F$33]" office:value-type="float" office:value="0.0566684415465883" calcext:value-type="float">
            <text:p>0,056668441546588</text:p>
          </table:table-cell>
          <table:table-cell table:formula="of:=+[.E51]+[.$B$33]" office:value-type="float" office:value="0.85" calcext:value-type="float">
            <text:p>0,85</text:p>
          </table:table-cell>
          <table:table-cell table:style-name="ce5" table:formula="of:=(1/EXP([.C52]))*[.B52]/[.$F$33]" office:value-type="float" office:value="0.0566684415465883" calcext:value-type="float">
            <text:p>0,056668441546588</text:p>
          </table:table-cell>
          <table:table-cell table:number-columns-repeated="1018"/>
        </table:table-row>
        <table:table-row table:style-name="ro1">
          <table:table-cell table:formula="of:=+[.A52]+[.$B$33]" office:value-type="float" office:value="0.9" calcext:value-type="float">
            <text:p>0,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3]-[.$D$33])^2/2/([.$F$33]^2)" office:value-type="float" office:value="2.42" calcext:value-type="float">
            <text:p>2,42</text:p>
          </table:table-cell>
          <table:table-cell table:style-name="ce5" table:formula="of:=(1/EXP([.C53]))*[.B53]/[.$F$33]" office:value-type="float" office:value="0.0709671766399835" calcext:value-type="float">
            <text:p>0,070967176639984</text:p>
          </table:table-cell>
          <table:table-cell table:formula="of:=+[.E52]+[.$B$33]" office:value-type="float" office:value="0.9" calcext:value-type="float">
            <text:p>0,9</text:p>
          </table:table-cell>
          <table:table-cell table:style-name="ce5" table:formula="of:=(1/EXP([.C53]))*[.B53]/[.$F$33]" office:value-type="float" office:value="0.0709671766399835" calcext:value-type="float">
            <text:p>0,070967176639984</text:p>
          </table:table-cell>
          <table:table-cell table:number-columns-repeated="1018"/>
        </table:table-row>
        <table:table-row table:style-name="ro1">
          <table:table-cell table:formula="of:=+[.A53]+[.$B$33]" office:value-type="float" office:value="0.95" calcext:value-type="float">
            <text:p>0,9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4]-[.$D$33])^2/2/([.$F$33]^2)" office:value-type="float" office:value="2.205" calcext:value-type="float">
            <text:p>2,205</text:p>
          </table:table-cell>
          <table:table-cell table:style-name="ce5" table:formula="of:=(1/EXP([.C54]))*[.B54]/[.$F$33]" office:value-type="float" office:value="0.0879894982511754" calcext:value-type="float">
            <text:p>0,087989498251176</text:p>
          </table:table-cell>
          <table:table-cell table:formula="of:=+[.E53]+[.$B$33]" office:value-type="float" office:value="0.95" calcext:value-type="float">
            <text:p>0,95</text:p>
          </table:table-cell>
          <table:table-cell table:style-name="ce5" table:formula="of:=(1/EXP([.C54]))*[.B54]/[.$F$33]" office:value-type="float" office:value="0.0879894982511754" calcext:value-type="float">
            <text:p>0,087989498251176</text:p>
          </table:table-cell>
          <table:table-cell table:number-columns-repeated="1018"/>
        </table:table-row>
        <table:table-row table:style-name="ro1">
          <table:table-cell table:formula="of:=+[.A54]+[.$B$33]" office:value-type="float" office:value="1" calcext:value-type="float">
            <text:p>1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5]-[.$D$33])^2/2/([.$F$33]^2)" office:value-type="float" office:value="2" calcext:value-type="float">
            <text:p>2</text:p>
          </table:table-cell>
          <table:table-cell table:style-name="ce5" table:formula="of:=(1/EXP([.C55]))*[.B55]/[.$F$33]" office:value-type="float" office:value="0.108009314556852" calcext:value-type="float">
            <text:p>0,108009314556852</text:p>
          </table:table-cell>
          <table:table-cell table:formula="of:=+[.E54]+[.$B$33]" office:value-type="float" office:value="1" calcext:value-type="float">
            <text:p>1</text:p>
          </table:table-cell>
          <table:table-cell table:style-name="ce5" table:formula="of:=(1/EXP([.C55]))*[.B55]/[.$F$33]" office:value-type="float" office:value="0.108009314556852" calcext:value-type="float">
            <text:p>0,108009314556852</text:p>
          </table:table-cell>
          <table:table-cell table:number-columns-repeated="1018"/>
        </table:table-row>
        <table:table-row table:style-name="ro1">
          <table:table-cell table:formula="of:=+[.A55]+[.$B$33]" office:value-type="float" office:value="1.05" calcext:value-type="float">
            <text:p>1,0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6]-[.$D$33])^2/2/([.$F$33]^2)" office:value-type="float" office:value="1.805" calcext:value-type="float">
            <text:p>1,805</text:p>
          </table:table-cell>
          <table:table-cell table:style-name="ce5" table:formula="of:=(1/EXP([.C56]))*[.B56]/[.$F$33]" office:value-type="float" office:value="0.131264906624167" calcext:value-type="float">
            <text:p>0,131264906624167</text:p>
          </table:table-cell>
          <table:table-cell table:formula="of:=+[.E55]+[.$B$33]" office:value-type="float" office:value="1.05" calcext:value-type="float">
            <text:p>1,05</text:p>
          </table:table-cell>
          <table:table-cell table:style-name="ce5" table:formula="of:=(1/EXP([.C56]))*[.B56]/[.$F$33]" office:value-type="float" office:value="0.131264906624167" calcext:value-type="float">
            <text:p>0,131264906624167</text:p>
          </table:table-cell>
          <table:table-cell table:number-columns-repeated="1018"/>
        </table:table-row>
        <table:table-row table:style-name="ro1">
          <table:table-cell table:formula="of:=+[.A56]+[.$B$33]" office:value-type="float" office:value="1.1" calcext:value-type="float">
            <text:p>1,1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7]-[.$D$33])^2/2/([.$F$33]^2)" office:value-type="float" office:value="1.62" calcext:value-type="float">
            <text:p>1,62</text:p>
          </table:table-cell>
          <table:table-cell table:style-name="ce5" table:formula="of:=(1/EXP([.C57]))*[.B57]/[.$F$33]" office:value-type="float" office:value="0.157940356191838" calcext:value-type="float">
            <text:p>0,157940356191838</text:p>
          </table:table-cell>
          <table:table-cell table:formula="of:=+[.E56]+[.$B$33]" office:value-type="float" office:value="1.1" calcext:value-type="float">
            <text:p>1,1</text:p>
          </table:table-cell>
          <table:table-cell table:style-name="ce5" table:formula="of:=(1/EXP([.C57]))*[.B57]/[.$F$33]" office:value-type="float" office:value="0.157940356191838" calcext:value-type="float">
            <text:p>0,157940356191838</text:p>
          </table:table-cell>
          <table:table-cell table:number-columns-repeated="1018"/>
        </table:table-row>
        <table:table-row table:style-name="ro1">
          <table:table-cell table:formula="of:=+[.A57]+[.$B$33]" office:value-type="float" office:value="1.15" calcext:value-type="float">
            <text:p>1,1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8]-[.$D$33])^2/2/([.$F$33]^2)" office:value-type="float" office:value="1.445" calcext:value-type="float">
            <text:p>1,445</text:p>
          </table:table-cell>
          <table:table-cell table:style-name="ce5" table:formula="of:=(1/EXP([.C58]))*[.B58]/[.$F$33]" office:value-type="float" office:value="0.188145851763935" calcext:value-type="float">
            <text:p>0,188145851763935</text:p>
          </table:table-cell>
          <table:table-cell table:formula="of:=+[.E57]+[.$B$33]" office:value-type="float" office:value="1.15" calcext:value-type="float">
            <text:p>1,15</text:p>
          </table:table-cell>
          <table:table-cell table:style-name="ce5" table:formula="of:=(1/EXP([.C58]))*[.B58]/[.$F$33]" office:value-type="float" office:value="0.188145851763935" calcext:value-type="float">
            <text:p>0,188145851763935</text:p>
          </table:table-cell>
          <table:table-cell table:number-columns-repeated="1018"/>
        </table:table-row>
        <table:table-row table:style-name="ro1">
          <table:table-cell table:formula="of:=+[.A58]+[.$B$33]" office:value-type="float" office:value="1.2" calcext:value-type="float">
            <text:p>1,2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59]-[.$D$33])^2/2/([.$F$33]^2)" office:value-type="float" office:value="1.28" calcext:value-type="float">
            <text:p>1,28</text:p>
          </table:table-cell>
          <table:table-cell table:style-name="ce5" table:formula="of:=(1/EXP([.C59]))*[.B59]/[.$F$33]" office:value-type="float" office:value="0.221897922884478" calcext:value-type="float">
            <text:p>0,221897922884478</text:p>
          </table:table-cell>
          <table:table-cell table:formula="of:=+[.E58]+[.$B$33]" office:value-type="float" office:value="1.2" calcext:value-type="float">
            <text:p>1,2</text:p>
          </table:table-cell>
          <table:table-cell table:style-name="ce5" table:formula="of:=(1/EXP([.C59]))*[.B59]/[.$F$33]" office:value-type="float" office:value="0.221897922884478" calcext:value-type="float">
            <text:p>0,221897922884478</text:p>
          </table:table-cell>
          <table:table-cell table:number-columns-repeated="1018"/>
        </table:table-row>
        <table:table-row table:style-name="ro1">
          <table:table-cell table:formula="of:=+[.A59]+[.$B$33]" office:value-type="float" office:value="1.25" calcext:value-type="float">
            <text:p>1,2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0]-[.$D$33])^2/2/([.$F$33]^2)" office:value-type="float" office:value="1.125" calcext:value-type="float">
            <text:p>1,125</text:p>
          </table:table-cell>
          <table:table-cell table:style-name="ce5" table:formula="of:=(1/EXP([.C60]))*[.B60]/[.$F$33]" office:value-type="float" office:value="0.259100876208752" calcext:value-type="float">
            <text:p>0,259100876208752</text:p>
          </table:table-cell>
          <table:table-cell table:formula="of:=+[.E59]+[.$B$33]" office:value-type="float" office:value="1.25" calcext:value-type="float">
            <text:p>1,25</text:p>
          </table:table-cell>
          <table:table-cell table:style-name="ce5" table:formula="of:=(1/EXP([.C60]))*[.B60]/[.$F$33]" office:value-type="float" office:value="0.259100876208752" calcext:value-type="float">
            <text:p>0,259100876208752</text:p>
          </table:table-cell>
          <table:table-cell table:number-columns-repeated="1018"/>
        </table:table-row>
        <table:table-row table:style-name="ro1">
          <table:table-cell table:formula="of:=+[.A60]+[.$B$33]" office:value-type="float" office:value="1.3" calcext:value-type="float">
            <text:p>1,3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1]-[.$D$33])^2/2/([.$F$33]^2)" office:value-type="float" office:value="0.979999999999999" calcext:value-type="float">
            <text:p>0,979999999999999</text:p>
          </table:table-cell>
          <table:table-cell table:style-name="ce5" table:formula="of:=(1/EXP([.C61]))*[.B61]/[.$F$33]" office:value-type="float" office:value="0.299530865588434" calcext:value-type="float">
            <text:p>0,299530865588434</text:p>
          </table:table-cell>
          <table:table-cell table:formula="of:=+[.E60]+[.$B$33]" office:value-type="float" office:value="1.3" calcext:value-type="float">
            <text:p>1,3</text:p>
          </table:table-cell>
          <table:table-cell table:style-name="ce5" table:formula="of:=(1/EXP([.C61]))*[.B61]/[.$F$33]" office:value-type="float" office:value="0.299530865588434" calcext:value-type="float">
            <text:p>0,299530865588434</text:p>
          </table:table-cell>
          <table:table-cell table:number-columns-repeated="1018"/>
        </table:table-row>
        <table:table-row table:style-name="ro1">
          <table:table-cell table:formula="of:=+[.A61]+[.$B$33]" office:value-type="float" office:value="1.35" calcext:value-type="float">
            <text:p>1,3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2]-[.$D$33])^2/2/([.$F$33]^2)" office:value-type="float" office:value="0.844999999999999" calcext:value-type="float">
            <text:p>0,844999999999999</text:p>
          </table:table-cell>
          <table:table-cell table:style-name="ce5" table:formula="of:=(1/EXP([.C62]))*[.B62]/[.$F$33]" office:value-type="float" office:value="0.342824093714552" calcext:value-type="float">
            <text:p>0,342824093714552</text:p>
          </table:table-cell>
          <table:table-cell table:formula="of:=+[.E61]+[.$B$33]" office:value-type="float" office:value="1.35" calcext:value-type="float">
            <text:p>1,35</text:p>
          </table:table-cell>
          <table:table-cell table:style-name="ce5" table:formula="of:=(1/EXP([.C62]))*[.B62]/[.$F$33]" office:value-type="float" office:value="0.342824093714552" calcext:value-type="float">
            <text:p>0,342824093714552</text:p>
          </table:table-cell>
          <table:table-cell table:number-columns-repeated="1018"/>
        </table:table-row>
        <table:table-row table:style-name="ro1">
          <table:table-cell table:formula="of:=+[.A62]+[.$B$33]" office:value-type="float" office:value="1.4" calcext:value-type="float">
            <text:p>1,4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3]-[.$D$33])^2/2/([.$F$33]^2)" office:value-type="float" office:value="0.719999999999999" calcext:value-type="float">
            <text:p>0,719999999999999</text:p>
          </table:table-cell>
          <table:table-cell table:style-name="ce5" table:formula="of:=(1/EXP([.C63]))*[.B63]/[.$F$33]" office:value-type="float" office:value="0.388470591466681" calcext:value-type="float">
            <text:p>0,388470591466681</text:p>
          </table:table-cell>
          <table:table-cell table:formula="of:=+[.E62]+[.$B$33]" office:value-type="float" office:value="1.4" calcext:value-type="float">
            <text:p>1,4</text:p>
          </table:table-cell>
          <table:table-cell table:style-name="ce5" table:formula="of:=(1/EXP([.C63]))*[.B63]/[.$F$33]" office:value-type="float" office:value="0.388470591466681" calcext:value-type="float">
            <text:p>0,388470591466681</text:p>
          </table:table-cell>
          <table:table-cell table:number-columns-repeated="1018"/>
        </table:table-row>
        <table:table-row table:style-name="ro1">
          <table:table-cell table:formula="of:=+[.A63]+[.$B$33]" office:value-type="float" office:value="1.45" calcext:value-type="float">
            <text:p>1,4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4]-[.$D$33])^2/2/([.$F$33]^2)" office:value-type="float" office:value="0.604999999999999" calcext:value-type="float">
            <text:p>0,604999999999999</text:p>
          </table:table-cell>
          <table:table-cell table:style-name="ce5" table:formula="of:=(1/EXP([.C64]))*[.B64]/[.$F$33]" office:value-type="float" office:value="0.435814837844329" calcext:value-type="float">
            <text:p>0,435814837844329</text:p>
          </table:table-cell>
          <table:table-cell table:formula="of:=+[.E63]+[.$B$33]" office:value-type="float" office:value="1.45" calcext:value-type="float">
            <text:p>1,45</text:p>
          </table:table-cell>
          <table:table-cell table:style-name="ce5" table:formula="of:=(1/EXP([.C64]))*[.B64]/[.$F$33]" office:value-type="float" office:value="0.435814837844329" calcext:value-type="float">
            <text:p>0,435814837844329</text:p>
          </table:table-cell>
          <table:table-cell table:number-columns-repeated="1018"/>
        </table:table-row>
        <table:table-row table:style-name="ro1">
          <table:table-cell table:formula="of:=+[.A64]+[.$B$33]" office:value-type="float" office:value="1.5" calcext:value-type="float">
            <text:p>1,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5]-[.$D$33])^2/2/([.$F$33]^2)" office:value-type="float" office:value="0.499999999999999" calcext:value-type="float">
            <text:p>0,499999999999999</text:p>
          </table:table-cell>
          <table:table-cell table:style-name="ce5" table:formula="of:=(1/EXP([.C65]))*[.B65]/[.$F$33]" office:value-type="float" office:value="0.484064164544148" calcext:value-type="float">
            <text:p>0,484064164544148</text:p>
          </table:table-cell>
          <table:table-cell table:formula="of:=+[.E64]+[.$B$33]" office:value-type="float" office:value="1.5" calcext:value-type="float">
            <text:p>1,5</text:p>
          </table:table-cell>
          <table:table-cell table:style-name="ce5" table:formula="of:=(1/EXP([.C65]))*[.B65]/[.$F$33]" office:value-type="float" office:value="0.484064164544148" calcext:value-type="float">
            <text:p>0,484064164544148</text:p>
          </table:table-cell>
          <table:table-cell table:number-columns-repeated="1018"/>
        </table:table-row>
        <table:table-row table:style-name="ro1">
          <table:table-cell table:formula="of:=+[.A65]+[.$B$33]" office:value-type="float" office:value="1.55" calcext:value-type="float">
            <text:p>1,5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6]-[.$D$33])^2/2/([.$F$33]^2)" office:value-type="float" office:value="0.404999999999999" calcext:value-type="float">
            <text:p>0,404999999999999</text:p>
          </table:table-cell>
          <table:table-cell table:style-name="ce5" table:formula="of:=(1/EXP([.C66]))*[.B66]/[.$F$33]" office:value-type="float" office:value="0.532305444990191" calcext:value-type="float">
            <text:p>0,532305444990191</text:p>
          </table:table-cell>
          <table:table-cell table:formula="of:=+[.E65]+[.$B$33]" office:value-type="float" office:value="1.55" calcext:value-type="float">
            <text:p>1,55</text:p>
          </table:table-cell>
          <table:table-cell table:style-name="ce5" table:formula="of:=(1/EXP([.C66]))*[.B66]/[.$F$33]" office:value-type="float" office:value="0.532305444990191" calcext:value-type="float">
            <text:p>0,532305444990191</text:p>
          </table:table-cell>
          <table:table-cell table:number-columns-repeated="1018"/>
        </table:table-row>
        <table:table-row table:style-name="ro1">
          <table:table-cell table:formula="of:=+[.A66]+[.$B$33]" office:value-type="float" office:value="1.6" calcext:value-type="float">
            <text:p>1,6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7]-[.$D$33])^2/2/([.$F$33]^2)" office:value-type="float" office:value="0.319999999999999" calcext:value-type="float">
            <text:p>0,319999999999999</text:p>
          </table:table-cell>
          <table:table-cell table:style-name="ce5" table:formula="of:=(1/EXP([.C67]))*[.B67]/[.$F$33]" office:value-type="float" office:value="0.579530022657307" calcext:value-type="float">
            <text:p>0,579530022657307</text:p>
          </table:table-cell>
          <table:table-cell table:formula="of:=+[.E66]+[.$B$33]" office:value-type="float" office:value="1.6" calcext:value-type="float">
            <text:p>1,6</text:p>
          </table:table-cell>
          <table:table-cell table:style-name="ce5" table:formula="of:=(1/EXP([.C67]))*[.B67]/[.$F$33]" office:value-type="float" office:value="0.579530022657307" calcext:value-type="float">
            <text:p>0,579530022657307</text:p>
          </table:table-cell>
          <table:table-cell table:number-columns-repeated="1018"/>
        </table:table-row>
        <table:table-row table:style-name="ro1">
          <table:table-cell table:formula="of:=+[.A67]+[.$B$33]" office:value-type="float" office:value="1.65" calcext:value-type="float">
            <text:p>1,6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8]-[.$D$33])^2/2/([.$F$33]^2)" office:value-type="float" office:value="0.244999999999999" calcext:value-type="float">
            <text:p>0,244999999999999</text:p>
          </table:table-cell>
          <table:table-cell table:style-name="ce5" table:formula="of:=(1/EXP([.C68]))*[.B68]/[.$F$33]" office:value-type="float" office:value="0.624666226384122" calcext:value-type="float">
            <text:p>0,624666226384122</text:p>
          </table:table-cell>
          <table:table-cell table:formula="of:=+[.E67]+[.$B$33]" office:value-type="float" office:value="1.65" calcext:value-type="float">
            <text:p>1,65</text:p>
          </table:table-cell>
          <table:table-cell table:style-name="ce5" table:formula="of:=(1/EXP([.C68]))*[.B68]/[.$F$33]" office:value-type="float" office:value="0.624666226384122" calcext:value-type="float">
            <text:p>0,624666226384122</text:p>
          </table:table-cell>
          <table:table-cell table:number-columns-repeated="1018"/>
        </table:table-row>
        <table:table-row table:style-name="ro1">
          <table:table-cell table:formula="of:=+[.A68]+[.$B$33]" office:value-type="float" office:value="1.7" calcext:value-type="float">
            <text:p>1,7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69]-[.$D$33])^2/2/([.$F$33]^2)" office:value-type="float" office:value="0.179999999999999" calcext:value-type="float">
            <text:p>0,179999999999999</text:p>
          </table:table-cell>
          <table:table-cell table:style-name="ce5" table:formula="of:=(1/EXP([.C69]))*[.B69]/[.$F$33]" office:value-type="float" office:value="0.666618200713835" calcext:value-type="float">
            <text:p>0,666618200713835</text:p>
          </table:table-cell>
          <table:table-cell table:formula="of:=+[.E68]+[.$B$33]" office:value-type="float" office:value="1.7" calcext:value-type="float">
            <text:p>1,7</text:p>
          </table:table-cell>
          <table:table-cell table:style-name="ce5" table:formula="of:=(1/EXP([.C69]))*[.B69]/[.$F$33]" office:value-type="float" office:value="0.666618200713835" calcext:value-type="float">
            <text:p>0,666618200713835</text:p>
          </table:table-cell>
          <table:table-cell table:number-columns-repeated="1018"/>
        </table:table-row>
        <table:table-row table:style-name="ro1">
          <table:table-cell table:formula="of:=+[.A69]+[.$B$33]" office:value-type="float" office:value="1.75" calcext:value-type="float">
            <text:p>1,7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0]-[.$D$33])^2/2/([.$F$33]^2)" office:value-type="float" office:value="0.124999999999999" calcext:value-type="float">
            <text:p>0,124999999999999</text:p>
          </table:table-cell>
          <table:table-cell table:style-name="ce5" table:formula="of:=(1/EXP([.C70]))*[.B70]/[.$F$33]" office:value-type="float" office:value="0.704309203536067" calcext:value-type="float">
            <text:p>0,704309203536067</text:p>
          </table:table-cell>
          <table:table-cell table:formula="of:=+[.E69]+[.$B$33]" office:value-type="float" office:value="1.75" calcext:value-type="float">
            <text:p>1,75</text:p>
          </table:table-cell>
          <table:table-cell table:style-name="ce5" table:formula="of:=(1/EXP([.C70]))*[.B70]/[.$F$33]" office:value-type="float" office:value="0.704309203536067" calcext:value-type="float">
            <text:p>0,704309203536067</text:p>
          </table:table-cell>
          <table:table-cell table:number-columns-repeated="1018"/>
        </table:table-row>
        <table:table-row table:style-name="ro1">
          <table:table-cell table:formula="of:=+[.A70]+[.$B$33]" office:value-type="float" office:value="1.8" calcext:value-type="float">
            <text:p>1,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1]-[.$D$33])^2/2/([.$F$33]^2)" office:value-type="float" office:value="0.0799999999999993" calcext:value-type="float">
            <text:p>0,079999999999999</text:p>
          </table:table-cell>
          <table:table-cell table:style-name="ce5" table:formula="of:=(1/EXP([.C71]))*[.B71]/[.$F$33]" office:value-type="float" office:value="0.736727048888845" calcext:value-type="float">
            <text:p>0,736727048888845</text:p>
          </table:table-cell>
          <table:table-cell table:formula="of:=+[.E70]+[.$B$33]" office:value-type="float" office:value="1.8" calcext:value-type="float">
            <text:p>1,8</text:p>
          </table:table-cell>
          <table:table-cell table:style-name="ce5" table:formula="of:=(1/EXP([.C71]))*[.B71]/[.$F$33]" office:value-type="float" office:value="0.736727048888845" calcext:value-type="float">
            <text:p>0,736727048888845</text:p>
          </table:table-cell>
          <table:table-cell table:number-columns-repeated="1018"/>
        </table:table-row>
        <table:table-row table:style-name="ro1">
          <table:table-cell table:formula="of:=+[.A71]+[.$B$33]" office:value-type="float" office:value="1.85" calcext:value-type="float">
            <text:p>1,8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2]-[.$D$33])^2/2/([.$F$33]^2)" office:value-type="float" office:value="0.0449999999999994" calcext:value-type="float">
            <text:p>0,045</text:p>
          </table:table-cell>
          <table:table-cell table:style-name="ce5" table:formula="of:=(1/EXP([.C72]))*[.B72]/[.$F$33]" office:value-type="float" office:value="0.762969051835071" calcext:value-type="float">
            <text:p>0,762969051835071</text:p>
          </table:table-cell>
          <table:table-cell table:formula="of:=+[.E71]+[.$B$33]" office:value-type="float" office:value="1.85" calcext:value-type="float">
            <text:p>1,85</text:p>
          </table:table-cell>
          <table:table-cell table:style-name="ce5" table:formula="of:=(1/EXP([.C72]))*[.B72]/[.$F$33]" office:value-type="float" office:value="0.762969051835071" calcext:value-type="float">
            <text:p>0,762969051835071</text:p>
          </table:table-cell>
          <table:table-cell table:number-columns-repeated="1018"/>
        </table:table-row>
        <table:table-row table:style-name="ro1">
          <table:table-cell table:formula="of:=+[.A72]+[.$B$33]" office:value-type="float" office:value="1.9" calcext:value-type="float">
            <text:p>1,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3]-[.$D$33])^2/2/([.$F$33]^2)" office:value-type="float" office:value="0.0199999999999996" calcext:value-type="float">
            <text:p>0,02</text:p>
          </table:table-cell>
          <table:table-cell table:style-name="ce5" table:formula="of:=(1/EXP([.C73]))*[.B73]/[.$F$33]" office:value-type="float" office:value="0.782283705338686" calcext:value-type="float">
            <text:p>0,782283705338686</text:p>
          </table:table-cell>
          <table:table-cell table:formula="of:=+[.E72]+[.$B$33]" office:value-type="float" office:value="1.9" calcext:value-type="float">
            <text:p>1,9</text:p>
          </table:table-cell>
          <table:table-cell table:style-name="ce5" table:formula="of:=(1/EXP([.C73]))*[.B73]/[.$F$33]" office:value-type="float" office:value="0.782283705338686" calcext:value-type="float">
            <text:p>0,782283705338686</text:p>
          </table:table-cell>
          <table:table-cell table:number-columns-repeated="1018"/>
        </table:table-row>
        <table:table-row table:style-name="ro1">
          <table:table-cell table:formula="of:=+[.A73]+[.$B$33]" office:value-type="float" office:value="1.95" calcext:value-type="float">
            <text:p>1,9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4]-[.$D$33])^2/2/([.$F$33]^2)" office:value-type="float" office:value="0.00499999999999979" calcext:value-type="float">
            <text:p>0,005</text:p>
          </table:table-cell>
          <table:table-cell table:style-name="ce5" table:formula="of:=(1/EXP([.C74]))*[.B74]/[.$F$33]" office:value-type="float" office:value="0.794106409525293" calcext:value-type="float">
            <text:p>0,794106409525293</text:p>
          </table:table-cell>
          <table:table-cell table:formula="of:=+[.E73]+[.$B$33]" office:value-type="float" office:value="1.95" calcext:value-type="float">
            <text:p>1,95</text:p>
          </table:table-cell>
          <table:table-cell table:style-name="ce5" table:formula="of:=(1/EXP([.C74]))*[.B74]/[.$F$33]" office:value-type="float" office:value="0.794106409525293" calcext:value-type="float">
            <text:p>0,794106409525293</text:p>
          </table:table-cell>
          <table:table-cell table:number-columns-repeated="1018"/>
        </table:table-row>
        <table:table-row table:style-name="ro1">
          <table:table-cell table:formula="of:=+[.A74]+[.$B$33]" office:value-type="float" office:value="2" calcext:value-type="float">
            <text:p>2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5]-[.$D$33])^2/2/([.$F$33]^2)" office:value-type="float" office:value="1.57772181044202E-030" calcext:value-type="float">
            <text:p>1,57772181044202E-30</text:p>
          </table:table-cell>
          <table:table-cell table:style-name="ce5" table:formula="of:=(1/EXP([.C75]))*[.B75]/[.$F$33]" office:value-type="float" office:value="0.798086884467622" calcext:value-type="float">
            <text:p>0,798086884467622</text:p>
          </table:table-cell>
          <table:table-cell table:formula="of:=+[.E74]+[.$B$33]" office:value-type="float" office:value="2" calcext:value-type="float">
            <text:p>2</text:p>
          </table:table-cell>
          <table:table-cell table:style-name="ce5" table:formula="of:=(1/EXP([.C75]))*[.B75]/[.$F$33]" office:value-type="float" office:value="0.798086884467622" calcext:value-type="float">
            <text:p>0,798086884467622</text:p>
          </table:table-cell>
          <table:table-cell table:number-columns-repeated="1018"/>
        </table:table-row>
        <table:table-row table:style-name="ro1">
          <table:table-cell table:formula="of:=+[.A75]+[.$B$33]" office:value-type="float" office:value="2.05" calcext:value-type="float">
            <text:p>2,0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6]-[.$D$33])^2/2/([.$F$33]^2)" office:value-type="float" office:value="0.00500000000000014" calcext:value-type="float">
            <text:p>0,005</text:p>
          </table:table-cell>
          <table:table-cell table:style-name="ce5" table:formula="of:=(1/EXP([.C76]))*[.B76]/[.$F$33]" office:value-type="float" office:value="0.794106409525293" calcext:value-type="float">
            <text:p>0,794106409525293</text:p>
          </table:table-cell>
          <table:table-cell table:formula="of:=+[.E75]+[.$B$33]" office:value-type="float" office:value="2.05" calcext:value-type="float">
            <text:p>2,05</text:p>
          </table:table-cell>
          <table:table-cell table:style-name="ce5" table:formula="of:=(1/EXP([.C76]))*[.B76]/[.$F$33]" office:value-type="float" office:value="0.794106409525293" calcext:value-type="float">
            <text:p>0,794106409525293</text:p>
          </table:table-cell>
          <table:table-cell table:number-columns-repeated="1018"/>
        </table:table-row>
        <table:table-row table:style-name="ro1">
          <table:table-cell table:formula="of:=+[.A76]+[.$B$33]" office:value-type="float" office:value="2.1" calcext:value-type="float">
            <text:p>2,1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7]-[.$D$33])^2/2/([.$F$33]^2)" office:value-type="float" office:value="0.0200000000000002" calcext:value-type="float">
            <text:p>0,02</text:p>
          </table:table-cell>
          <table:table-cell table:style-name="ce5" table:formula="of:=(1/EXP([.C77]))*[.B77]/[.$F$33]" office:value-type="float" office:value="0.782283705338685" calcext:value-type="float">
            <text:p>0,782283705338685</text:p>
          </table:table-cell>
          <table:table-cell table:formula="of:=+[.E76]+[.$B$33]" office:value-type="float" office:value="2.1" calcext:value-type="float">
            <text:p>2,1</text:p>
          </table:table-cell>
          <table:table-cell table:style-name="ce5" table:formula="of:=(1/EXP([.C77]))*[.B77]/[.$F$33]" office:value-type="float" office:value="0.782283705338685" calcext:value-type="float">
            <text:p>0,782283705338685</text:p>
          </table:table-cell>
          <table:table-cell table:number-columns-repeated="1018"/>
        </table:table-row>
        <table:table-row table:style-name="ro1">
          <table:table-cell table:formula="of:=+[.A77]+[.$B$33]" office:value-type="float" office:value="2.15" calcext:value-type="float">
            <text:p>2,1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8]-[.$D$33])^2/2/([.$F$33]^2)" office:value-type="float" office:value="0.0450000000000002" calcext:value-type="float">
            <text:p>0,045</text:p>
          </table:table-cell>
          <table:table-cell table:style-name="ce5" table:formula="of:=(1/EXP([.C78]))*[.B78]/[.$F$33]" office:value-type="float" office:value="0.762969051835071" calcext:value-type="float">
            <text:p>0,762969051835071</text:p>
          </table:table-cell>
          <table:table-cell table:formula="of:=+[.E77]+[.$B$33]" office:value-type="float" office:value="2.15" calcext:value-type="float">
            <text:p>2,15</text:p>
          </table:table-cell>
          <table:table-cell table:style-name="ce5" table:formula="of:=(1/EXP([.C78]))*[.B78]/[.$F$33]" office:value-type="float" office:value="0.762969051835071" calcext:value-type="float">
            <text:p>0,762969051835071</text:p>
          </table:table-cell>
          <table:table-cell table:number-columns-repeated="1018"/>
        </table:table-row>
        <table:table-row table:style-name="ro1">
          <table:table-cell table:formula="of:=+[.A78]+[.$B$33]" office:value-type="float" office:value="2.2" calcext:value-type="float">
            <text:p>2,2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79]-[.$D$33])^2/2/([.$F$33]^2)" office:value-type="float" office:value="0.0800000000000001" calcext:value-type="float">
            <text:p>0,08</text:p>
          </table:table-cell>
          <table:table-cell table:style-name="ce5" table:formula="of:=(1/EXP([.C79]))*[.B79]/[.$F$33]" office:value-type="float" office:value="0.736727048888845" calcext:value-type="float">
            <text:p>0,736727048888845</text:p>
          </table:table-cell>
          <table:table-cell table:formula="of:=+[.E78]+[.$B$33]" office:value-type="float" office:value="2.2" calcext:value-type="float">
            <text:p>2,2</text:p>
          </table:table-cell>
          <table:table-cell table:style-name="ce5" table:formula="of:=(1/EXP([.C79]))*[.B79]/[.$F$33]" office:value-type="float" office:value="0.736727048888845" calcext:value-type="float">
            <text:p>0,736727048888845</text:p>
          </table:table-cell>
          <table:table-cell table:number-columns-repeated="1018"/>
        </table:table-row>
        <table:table-row table:style-name="ro1">
          <table:table-cell table:formula="of:=+[.A79]+[.$B$33]" office:value-type="float" office:value="2.25" calcext:value-type="float">
            <text:p>2,2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0]-[.$D$33])^2/2/([.$F$33]^2)" office:value-type="float" office:value="0.125" calcext:value-type="float">
            <text:p>0,125</text:p>
          </table:table-cell>
          <table:table-cell table:style-name="ce5" table:formula="of:=(1/EXP([.C80]))*[.B80]/[.$F$33]" office:value-type="float" office:value="0.704309203536066" calcext:value-type="float">
            <text:p>0,704309203536066</text:p>
          </table:table-cell>
          <table:table-cell table:formula="of:=+[.E79]+[.$B$33]" office:value-type="float" office:value="2.25" calcext:value-type="float">
            <text:p>2,25</text:p>
          </table:table-cell>
          <table:table-cell table:style-name="ce5" table:formula="of:=(1/EXP([.C80]))*[.B80]/[.$F$33]" office:value-type="float" office:value="0.704309203536066" calcext:value-type="float">
            <text:p>0,704309203536066</text:p>
          </table:table-cell>
          <table:table-cell table:number-columns-repeated="1018"/>
        </table:table-row>
        <table:table-row table:style-name="ro1">
          <table:table-cell table:formula="of:=+[.A80]+[.$B$33]" office:value-type="float" office:value="2.3" calcext:value-type="float">
            <text:p>2,3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1]-[.$D$33])^2/2/([.$F$33]^2)" office:value-type="float" office:value="0.18" calcext:value-type="float">
            <text:p>0,18</text:p>
          </table:table-cell>
          <table:table-cell table:style-name="ce5" table:formula="of:=(1/EXP([.C81]))*[.B81]/[.$F$33]" office:value-type="float" office:value="0.666618200713834" calcext:value-type="float">
            <text:p>0,666618200713834</text:p>
          </table:table-cell>
          <table:table-cell table:formula="of:=+[.E80]+[.$B$33]" office:value-type="float" office:value="2.3" calcext:value-type="float">
            <text:p>2,3</text:p>
          </table:table-cell>
          <table:table-cell table:style-name="ce5" table:formula="of:=(1/EXP([.C81]))*[.B81]/[.$F$33]" office:value-type="float" office:value="0.666618200713834" calcext:value-type="float">
            <text:p>0,666618200713834</text:p>
          </table:table-cell>
          <table:table-cell table:number-columns-repeated="1018"/>
        </table:table-row>
        <table:table-row table:style-name="ro1">
          <table:table-cell table:formula="of:=+[.A81]+[.$B$33]" office:value-type="float" office:value="2.35" calcext:value-type="float">
            <text:p>2,3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2]-[.$D$33])^2/2/([.$F$33]^2)" office:value-type="float" office:value="0.244999999999999" calcext:value-type="float">
            <text:p>0,244999999999999</text:p>
          </table:table-cell>
          <table:table-cell table:style-name="ce5" table:formula="of:=(1/EXP([.C82]))*[.B82]/[.$F$33]" office:value-type="float" office:value="0.624666226384122" calcext:value-type="float">
            <text:p>0,624666226384122</text:p>
          </table:table-cell>
          <table:table-cell table:formula="of:=+[.E81]+[.$B$33]" office:value-type="float" office:value="2.35" calcext:value-type="float">
            <text:p>2,35</text:p>
          </table:table-cell>
          <table:table-cell table:style-name="ce5" table:formula="of:=(1/EXP([.C82]))*[.B82]/[.$F$33]" office:value-type="float" office:value="0.624666226384122" calcext:value-type="float">
            <text:p>0,624666226384122</text:p>
          </table:table-cell>
          <table:table-cell table:number-columns-repeated="1018"/>
        </table:table-row>
        <table:table-row table:style-name="ro1">
          <table:table-cell table:formula="of:=+[.A82]+[.$B$33]" office:value-type="float" office:value="2.4" calcext:value-type="float">
            <text:p>2,4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3]-[.$D$33])^2/2/([.$F$33]^2)" office:value-type="float" office:value="0.319999999999999" calcext:value-type="float">
            <text:p>0,319999999999999</text:p>
          </table:table-cell>
          <table:table-cell table:style-name="ce5" table:formula="of:=(1/EXP([.C83]))*[.B83]/[.$F$33]" office:value-type="float" office:value="0.579530022657307" calcext:value-type="float">
            <text:p>0,579530022657307</text:p>
          </table:table-cell>
          <table:table-cell table:formula="of:=+[.E82]+[.$B$33]" office:value-type="float" office:value="2.4" calcext:value-type="float">
            <text:p>2,4</text:p>
          </table:table-cell>
          <table:table-cell table:style-name="ce5" table:formula="of:=(1/EXP([.C83]))*[.B83]/[.$F$33]" office:value-type="float" office:value="0.579530022657307" calcext:value-type="float">
            <text:p>0,579530022657307</text:p>
          </table:table-cell>
          <table:table-cell table:number-columns-repeated="1018"/>
        </table:table-row>
        <table:table-row table:style-name="ro1">
          <table:table-cell table:formula="of:=+[.A83]+[.$B$33]" office:value-type="float" office:value="2.45" calcext:value-type="float">
            <text:p>2,4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4]-[.$D$33])^2/2/([.$F$33]^2)" office:value-type="float" office:value="0.404999999999999" calcext:value-type="float">
            <text:p>0,404999999999999</text:p>
          </table:table-cell>
          <table:table-cell table:style-name="ce5" table:formula="of:=(1/EXP([.C84]))*[.B84]/[.$F$33]" office:value-type="float" office:value="0.532305444990191" calcext:value-type="float">
            <text:p>0,532305444990191</text:p>
          </table:table-cell>
          <table:table-cell table:formula="of:=+[.E83]+[.$B$33]" office:value-type="float" office:value="2.45" calcext:value-type="float">
            <text:p>2,45</text:p>
          </table:table-cell>
          <table:table-cell table:style-name="ce5" table:formula="of:=(1/EXP([.C84]))*[.B84]/[.$F$33]" office:value-type="float" office:value="0.532305444990191" calcext:value-type="float">
            <text:p>0,532305444990191</text:p>
          </table:table-cell>
          <table:table-cell table:number-columns-repeated="1018"/>
        </table:table-row>
        <table:table-row table:style-name="ro1">
          <table:table-cell table:formula="of:=+[.A84]+[.$B$33]" office:value-type="float" office:value="2.5" calcext:value-type="float">
            <text:p>2,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5]-[.$D$33])^2/2/([.$F$33]^2)" office:value-type="float" office:value="0.499999999999998" calcext:value-type="float">
            <text:p>0,499999999999998</text:p>
          </table:table-cell>
          <table:table-cell table:style-name="ce5" table:formula="of:=(1/EXP([.C85]))*[.B85]/[.$F$33]" office:value-type="float" office:value="0.484064164544148" calcext:value-type="float">
            <text:p>0,484064164544148</text:p>
          </table:table-cell>
          <table:table-cell table:formula="of:=+[.E84]+[.$B$33]" office:value-type="float" office:value="2.5" calcext:value-type="float">
            <text:p>2,5</text:p>
          </table:table-cell>
          <table:table-cell table:style-name="ce5" table:formula="of:=(1/EXP([.C85]))*[.B85]/[.$F$33]" office:value-type="float" office:value="0.484064164544148" calcext:value-type="float">
            <text:p>0,484064164544148</text:p>
          </table:table-cell>
          <table:table-cell table:number-columns-repeated="1018"/>
        </table:table-row>
        <table:table-row table:style-name="ro1">
          <table:table-cell table:formula="of:=+[.A85]+[.$B$33]" office:value-type="float" office:value="2.55" calcext:value-type="float">
            <text:p>2,5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6]-[.$D$33])^2/2/([.$F$33]^2)" office:value-type="float" office:value="0.604999999999998" calcext:value-type="float">
            <text:p>0,604999999999998</text:p>
          </table:table-cell>
          <table:table-cell table:style-name="ce5" table:formula="of:=(1/EXP([.C86]))*[.B86]/[.$F$33]" office:value-type="float" office:value="0.43581483784433" calcext:value-type="float">
            <text:p>0,43581483784433</text:p>
          </table:table-cell>
          <table:table-cell table:formula="of:=+[.E85]+[.$B$33]" office:value-type="float" office:value="2.55" calcext:value-type="float">
            <text:p>2,55</text:p>
          </table:table-cell>
          <table:table-cell table:style-name="ce5" table:formula="of:=(1/EXP([.C86]))*[.B86]/[.$F$33]" office:value-type="float" office:value="0.43581483784433" calcext:value-type="float">
            <text:p>0,43581483784433</text:p>
          </table:table-cell>
          <table:table-cell table:number-columns-repeated="1018"/>
        </table:table-row>
        <table:table-row table:style-name="ro1">
          <table:table-cell table:formula="of:=+[.A86]+[.$B$33]" office:value-type="float" office:value="2.6" calcext:value-type="float">
            <text:p>2,6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7]-[.$D$33])^2/2/([.$F$33]^2)" office:value-type="float" office:value="0.719999999999997" calcext:value-type="float">
            <text:p>0,719999999999997</text:p>
          </table:table-cell>
          <table:table-cell table:style-name="ce5" table:formula="of:=(1/EXP([.C87]))*[.B87]/[.$F$33]" office:value-type="float" office:value="0.388470591466682" calcext:value-type="float">
            <text:p>0,388470591466682</text:p>
          </table:table-cell>
          <table:table-cell table:formula="of:=+[.E86]+[.$B$33]" office:value-type="float" office:value="2.6" calcext:value-type="float">
            <text:p>2,6</text:p>
          </table:table-cell>
          <table:table-cell table:style-name="ce5" table:formula="of:=(1/EXP([.C87]))*[.B87]/[.$F$33]" office:value-type="float" office:value="0.388470591466682" calcext:value-type="float">
            <text:p>0,388470591466682</text:p>
          </table:table-cell>
          <table:table-cell table:number-columns-repeated="1018"/>
        </table:table-row>
        <table:table-row table:style-name="ro1">
          <table:table-cell table:formula="of:=+[.A87]+[.$B$33]" office:value-type="float" office:value="2.65" calcext:value-type="float">
            <text:p>2,6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8]-[.$D$33])^2/2/([.$F$33]^2)" office:value-type="float" office:value="0.844999999999996" calcext:value-type="float">
            <text:p>0,844999999999996</text:p>
          </table:table-cell>
          <table:table-cell table:style-name="ce5" table:formula="of:=(1/EXP([.C88]))*[.B88]/[.$F$33]" office:value-type="float" office:value="0.342824093714552" calcext:value-type="float">
            <text:p>0,342824093714552</text:p>
          </table:table-cell>
          <table:table-cell table:formula="of:=+[.E87]+[.$B$33]" office:value-type="float" office:value="2.65" calcext:value-type="float">
            <text:p>2,65</text:p>
          </table:table-cell>
          <table:table-cell table:style-name="ce5" table:formula="of:=(1/EXP([.C88]))*[.B88]/[.$F$33]" office:value-type="float" office:value="0.342824093714552" calcext:value-type="float">
            <text:p>0,342824093714552</text:p>
          </table:table-cell>
          <table:table-cell table:number-columns-repeated="1018"/>
        </table:table-row>
        <table:table-row table:style-name="ro1">
          <table:table-cell table:formula="of:=+[.A88]+[.$B$33]" office:value-type="float" office:value="2.7" calcext:value-type="float">
            <text:p>2,7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89]-[.$D$33])^2/2/([.$F$33]^2)" office:value-type="float" office:value="0.979999999999995" calcext:value-type="float">
            <text:p>0,979999999999995</text:p>
          </table:table-cell>
          <table:table-cell table:style-name="ce5" table:formula="of:=(1/EXP([.C89]))*[.B89]/[.$F$33]" office:value-type="float" office:value="0.299530865588435" calcext:value-type="float">
            <text:p>0,299530865588435</text:p>
          </table:table-cell>
          <table:table-cell table:formula="of:=+[.E88]+[.$B$33]" office:value-type="float" office:value="2.7" calcext:value-type="float">
            <text:p>2,7</text:p>
          </table:table-cell>
          <table:table-cell table:style-name="ce5" table:formula="of:=(1/EXP([.C89]))*[.B89]/[.$F$33]" office:value-type="float" office:value="0.299530865588435" calcext:value-type="float">
            <text:p>0,299530865588435</text:p>
          </table:table-cell>
          <table:table-cell table:number-columns-repeated="1018"/>
        </table:table-row>
        <table:table-row table:style-name="ro1">
          <table:table-cell table:formula="of:=+[.A89]+[.$B$33]" office:value-type="float" office:value="2.75" calcext:value-type="float">
            <text:p>2,7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0]-[.$D$33])^2/2/([.$F$33]^2)" office:value-type="float" office:value="1.12499999999999" calcext:value-type="float">
            <text:p>1,12499999999999</text:p>
          </table:table-cell>
          <table:table-cell table:style-name="ce5" table:formula="of:=(1/EXP([.C90]))*[.B90]/[.$F$33]" office:value-type="float" office:value="0.259100876208753" calcext:value-type="float">
            <text:p>0,259100876208753</text:p>
          </table:table-cell>
          <table:table-cell table:formula="of:=+[.E89]+[.$B$33]" office:value-type="float" office:value="2.75" calcext:value-type="float">
            <text:p>2,75</text:p>
          </table:table-cell>
          <table:table-cell table:style-name="ce5" table:formula="of:=(1/EXP([.C90]))*[.B90]/[.$F$33]" office:value-type="float" office:value="0.259100876208753" calcext:value-type="float">
            <text:p>0,259100876208753</text:p>
          </table:table-cell>
          <table:table-cell table:number-columns-repeated="1018"/>
        </table:table-row>
        <table:table-row table:style-name="ro1">
          <table:table-cell table:formula="of:=+[.A90]+[.$B$33]" office:value-type="float" office:value="2.8" calcext:value-type="float">
            <text:p>2,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1]-[.$D$33])^2/2/([.$F$33]^2)" office:value-type="float" office:value="1.27999999999999" calcext:value-type="float">
            <text:p>1,27999999999999</text:p>
          </table:table-cell>
          <table:table-cell table:style-name="ce5" table:formula="of:=(1/EXP([.C91]))*[.B91]/[.$F$33]" office:value-type="float" office:value="0.221897922884479" calcext:value-type="float">
            <text:p>0,221897922884479</text:p>
          </table:table-cell>
          <table:table-cell table:formula="of:=+[.E90]+[.$B$33]" office:value-type="float" office:value="2.8" calcext:value-type="float">
            <text:p>2,8</text:p>
          </table:table-cell>
          <table:table-cell table:style-name="ce5" table:formula="of:=(1/EXP([.C91]))*[.B91]/[.$F$33]" office:value-type="float" office:value="0.221897922884479" calcext:value-type="float">
            <text:p>0,221897922884479</text:p>
          </table:table-cell>
          <table:table-cell table:number-columns-repeated="1018"/>
        </table:table-row>
        <table:table-row table:style-name="ro1">
          <table:table-cell table:formula="of:=+[.A91]+[.$B$33]" office:value-type="float" office:value="2.85" calcext:value-type="float">
            <text:p>2,8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2]-[.$D$33])^2/2/([.$F$33]^2)" office:value-type="float" office:value="1.44499999999999" calcext:value-type="float">
            <text:p>1,44499999999999</text:p>
          </table:table-cell>
          <table:table-cell table:style-name="ce5" table:formula="of:=(1/EXP([.C92]))*[.B92]/[.$F$33]" office:value-type="float" office:value="0.188145851763936" calcext:value-type="float">
            <text:p>0,188145851763936</text:p>
          </table:table-cell>
          <table:table-cell table:formula="of:=+[.E91]+[.$B$33]" office:value-type="float" office:value="2.85" calcext:value-type="float">
            <text:p>2,85</text:p>
          </table:table-cell>
          <table:table-cell table:style-name="ce5" table:formula="of:=(1/EXP([.C92]))*[.B92]/[.$F$33]" office:value-type="float" office:value="0.188145851763936" calcext:value-type="float">
            <text:p>0,188145851763936</text:p>
          </table:table-cell>
          <table:table-cell table:number-columns-repeated="1018"/>
        </table:table-row>
        <table:table-row table:style-name="ro1">
          <table:table-cell table:formula="of:=+[.A92]+[.$B$33]" office:value-type="float" office:value="2.9" calcext:value-type="float">
            <text:p>2,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3]-[.$D$33])^2/2/([.$F$33]^2)" office:value-type="float" office:value="1.61999999999999" calcext:value-type="float">
            <text:p>1,61999999999999</text:p>
          </table:table-cell>
          <table:table-cell table:style-name="ce5" table:formula="of:=(1/EXP([.C93]))*[.B93]/[.$F$33]" office:value-type="float" office:value="0.157940356191839" calcext:value-type="float">
            <text:p>0,157940356191839</text:p>
          </table:table-cell>
          <table:table-cell table:formula="of:=+[.E92]+[.$B$33]" office:value-type="float" office:value="2.9" calcext:value-type="float">
            <text:p>2,9</text:p>
          </table:table-cell>
          <table:table-cell table:style-name="ce5" table:formula="of:=(1/EXP([.C93]))*[.B93]/[.$F$33]" office:value-type="float" office:value="0.157940356191839" calcext:value-type="float">
            <text:p>0,157940356191839</text:p>
          </table:table-cell>
          <table:table-cell table:number-columns-repeated="1018"/>
        </table:table-row>
        <table:table-row table:style-name="ro1">
          <table:table-cell table:formula="of:=+[.A93]+[.$B$33]" office:value-type="float" office:value="2.95" calcext:value-type="float">
            <text:p>2,9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4]-[.$D$33])^2/2/([.$F$33]^2)" office:value-type="float" office:value="1.80499999999999" calcext:value-type="float">
            <text:p>1,80499999999999</text:p>
          </table:table-cell>
          <table:table-cell table:style-name="ce5" table:formula="of:=(1/EXP([.C94]))*[.B94]/[.$F$33]" office:value-type="float" office:value="0.131264906624168" calcext:value-type="float">
            <text:p>0,131264906624168</text:p>
          </table:table-cell>
          <table:table-cell table:formula="of:=+[.E93]+[.$B$33]" office:value-type="float" office:value="2.95" calcext:value-type="float">
            <text:p>2,95</text:p>
          </table:table-cell>
          <table:table-cell table:style-name="ce5" table:formula="of:=(1/EXP([.C94]))*[.B94]/[.$F$33]" office:value-type="float" office:value="0.131264906624168" calcext:value-type="float">
            <text:p>0,131264906624168</text:p>
          </table:table-cell>
          <table:table-cell table:number-columns-repeated="1018"/>
        </table:table-row>
        <table:table-row table:style-name="ro1">
          <table:table-cell table:formula="of:=+[.A94]+[.$B$33]" office:value-type="float" office:value="3" calcext:value-type="float">
            <text:p>3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5]-[.$D$33])^2/2/([.$F$33]^2)" office:value-type="float" office:value="1.99999999999999" calcext:value-type="float">
            <text:p>1,99999999999999</text:p>
          </table:table-cell>
          <table:table-cell table:style-name="ce5" table:formula="of:=(1/EXP([.C95]))*[.B95]/[.$F$33]" office:value-type="float" office:value="0.108009314556853" calcext:value-type="float">
            <text:p>0,108009314556853</text:p>
          </table:table-cell>
          <table:table-cell table:formula="of:=+[.E94]+[.$B$33]" office:value-type="float" office:value="3" calcext:value-type="float">
            <text:p>3</text:p>
          </table:table-cell>
          <table:table-cell table:style-name="ce5" table:formula="of:=(1/EXP([.C95]))*[.B95]/[.$F$33]" office:value-type="float" office:value="0.108009314556853" calcext:value-type="float">
            <text:p>0,108009314556853</text:p>
          </table:table-cell>
          <table:table-cell table:number-columns-repeated="1018"/>
        </table:table-row>
        <table:table-row table:style-name="ro1">
          <table:table-cell table:formula="of:=+[.A95]+[.$B$33]" office:value-type="float" office:value="3.05" calcext:value-type="float">
            <text:p>3,0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6]-[.$D$33])^2/2/([.$F$33]^2)" office:value-type="float" office:value="2.20499999999999" calcext:value-type="float">
            <text:p>2,20499999999999</text:p>
          </table:table-cell>
          <table:table-cell table:style-name="ce5" table:formula="of:=(1/EXP([.C96]))*[.B96]/[.$F$33]" office:value-type="float" office:value="0.0879894982511764" calcext:value-type="float">
            <text:p>0,087989498251176</text:p>
          </table:table-cell>
          <table:table-cell table:formula="of:=+[.E95]+[.$B$33]" office:value-type="float" office:value="3.05" calcext:value-type="float">
            <text:p>3,05</text:p>
          </table:table-cell>
          <table:table-cell table:style-name="ce5" table:formula="of:=(1/EXP([.C96]))*[.B96]/[.$F$33]" office:value-type="float" office:value="0.0879894982511764" calcext:value-type="float">
            <text:p>0,087989498251176</text:p>
          </table:table-cell>
          <table:table-cell table:number-columns-repeated="1018"/>
        </table:table-row>
        <table:table-row table:style-name="ro1">
          <table:table-cell table:formula="of:=+[.A96]+[.$B$33]" office:value-type="float" office:value="3.1" calcext:value-type="float">
            <text:p>3,1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7]-[.$D$33])^2/2/([.$F$33]^2)" office:value-type="float" office:value="2.41999999999999" calcext:value-type="float">
            <text:p>2,41999999999999</text:p>
          </table:table-cell>
          <table:table-cell table:style-name="ce5" table:formula="of:=(1/EXP([.C97]))*[.B97]/[.$F$33]" office:value-type="float" office:value="0.0709671766399843" calcext:value-type="float">
            <text:p>0,070967176639984</text:p>
          </table:table-cell>
          <table:table-cell table:formula="of:=+[.E96]+[.$B$33]" office:value-type="float" office:value="3.1" calcext:value-type="float">
            <text:p>3,1</text:p>
          </table:table-cell>
          <table:table-cell table:style-name="ce5" table:formula="of:=(1/EXP([.C97]))*[.B97]/[.$F$33]" office:value-type="float" office:value="0.0709671766399843" calcext:value-type="float">
            <text:p>0,070967176639984</text:p>
          </table:table-cell>
          <table:table-cell table:number-columns-repeated="1018"/>
        </table:table-row>
        <table:table-row table:style-name="ro1">
          <table:table-cell table:formula="of:=+[.A97]+[.$B$33]" office:value-type="float" office:value="3.15" calcext:value-type="float">
            <text:p>3,1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8]-[.$D$33])^2/2/([.$F$33]^2)" office:value-type="float" office:value="2.64499999999999" calcext:value-type="float">
            <text:p>2,64499999999999</text:p>
          </table:table-cell>
          <table:table-cell table:style-name="ce5" table:formula="of:=(1/EXP([.C98]))*[.B98]/[.$F$33]" office:value-type="float" office:value="0.0566684415465891" calcext:value-type="float">
            <text:p>0,056668441546589</text:p>
          </table:table-cell>
          <table:table-cell table:formula="of:=+[.E97]+[.$B$33]" office:value-type="float" office:value="3.15" calcext:value-type="float">
            <text:p>3,15</text:p>
          </table:table-cell>
          <table:table-cell table:style-name="ce5" table:formula="of:=(1/EXP([.C98]))*[.B98]/[.$F$33]" office:value-type="float" office:value="0.0566684415465891" calcext:value-type="float">
            <text:p>0,056668441546589</text:p>
          </table:table-cell>
          <table:table-cell table:number-columns-repeated="1018"/>
        </table:table-row>
        <table:table-row table:style-name="ro1">
          <table:table-cell table:formula="of:=+[.A98]+[.$B$33]" office:value-type="float" office:value="3.2" calcext:value-type="float">
            <text:p>3,2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99]-[.$D$33])^2/2/([.$F$33]^2)" office:value-type="float" office:value="2.87999999999998" calcext:value-type="float">
            <text:p>2,87999999999998</text:p>
          </table:table-cell>
          <table:table-cell table:style-name="ce5" table:formula="of:=(1/EXP([.C99]))*[.B99]/[.$F$33]" office:value-type="float" office:value="0.0448004179806234" calcext:value-type="float">
            <text:p>0,044800417980623</text:p>
          </table:table-cell>
          <table:table-cell table:formula="of:=+[.E98]+[.$B$33]" office:value-type="float" office:value="3.2" calcext:value-type="float">
            <text:p>3,2</text:p>
          </table:table-cell>
          <table:table-cell table:style-name="ce5" table:formula="of:=(1/EXP([.C99]))*[.B99]/[.$F$33]" office:value-type="float" office:value="0.0448004179806234" calcext:value-type="float">
            <text:p>0,044800417980623</text:p>
          </table:table-cell>
          <table:table-cell table:number-columns-repeated="1018"/>
        </table:table-row>
        <table:table-row table:style-name="ro1">
          <table:table-cell table:formula="of:=+[.A99]+[.$B$33]" office:value-type="float" office:value="3.25" calcext:value-type="float">
            <text:p>3,2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0]-[.$D$33])^2/2/([.$F$33]^2)" office:value-type="float" office:value="3.12499999999998" calcext:value-type="float">
            <text:p>3,12499999999998</text:p>
          </table:table-cell>
          <table:table-cell table:style-name="ce5" table:formula="of:=(1/EXP([.C100]))*[.B100]/[.$F$33]" office:value-type="float" office:value="0.0350654904685666" calcext:value-type="float">
            <text:p>0,035065490468567</text:p>
          </table:table-cell>
          <table:table-cell table:formula="of:=+[.E99]+[.$B$33]" office:value-type="float" office:value="3.25" calcext:value-type="float">
            <text:p>3,25</text:p>
          </table:table-cell>
          <table:table-cell table:style-name="ce5" table:formula="of:=(1/EXP([.C100]))*[.B100]/[.$F$33]" office:value-type="float" office:value="0.0350654904685666" calcext:value-type="float">
            <text:p>0,035065490468567</text:p>
          </table:table-cell>
          <table:table-cell table:number-columns-repeated="1018"/>
        </table:table-row>
        <table:table-row table:style-name="ro1">
          <table:table-cell table:formula="of:=+[.A100]+[.$B$33]" office:value-type="float" office:value="3.3" calcext:value-type="float">
            <text:p>3,3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1]-[.$D$33])^2/2/([.$F$33]^2)" office:value-type="float" office:value="3.37999999999998" calcext:value-type="float">
            <text:p>3,37999999999998</text:p>
          </table:table-cell>
          <table:table-cell table:style-name="ce5" table:formula="of:=(1/EXP([.C101]))*[.B101]/[.$F$33]" office:value-type="float" office:value="0.0271728270731893" calcext:value-type="float">
            <text:p>0,027172827073189</text:p>
          </table:table-cell>
          <table:table-cell table:formula="of:=+[.E100]+[.$B$33]" office:value-type="float" office:value="3.3" calcext:value-type="float">
            <text:p>3,3</text:p>
          </table:table-cell>
          <table:table-cell table:style-name="ce5" table:formula="of:=(1/EXP([.C101]))*[.B101]/[.$F$33]" office:value-type="float" office:value="0.0271728270731893" calcext:value-type="float">
            <text:p>0,027172827073189</text:p>
          </table:table-cell>
          <table:table-cell table:number-columns-repeated="1018"/>
        </table:table-row>
        <table:table-row table:style-name="ro1">
          <table:table-cell table:formula="of:=+[.A101]+[.$B$33]" office:value-type="float" office:value="3.35" calcext:value-type="float">
            <text:p>3,3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2]-[.$D$33])^2/2/([.$F$33]^2)" office:value-type="float" office:value="3.64499999999998" calcext:value-type="float">
            <text:p>3,64499999999998</text:p>
          </table:table-cell>
          <table:table-cell table:style-name="ce5" table:formula="of:=(1/EXP([.C102]))*[.B102]/[.$F$33]" office:value-type="float" office:value="0.0208471546082159" calcext:value-type="float">
            <text:p>0,020847154608216</text:p>
          </table:table-cell>
          <table:table-cell table:formula="of:=+[.E101]+[.$B$33]" office:value-type="float" office:value="3.35" calcext:value-type="float">
            <text:p>3,35</text:p>
          </table:table-cell>
          <table:table-cell table:style-name="ce5" table:formula="of:=(1/EXP([.C102]))*[.B102]/[.$F$33]" office:value-type="float" office:value="0.0208471546082159" calcext:value-type="float">
            <text:p>0,020847154608216</text:p>
          </table:table-cell>
          <table:table-cell table:number-columns-repeated="1018"/>
        </table:table-row>
        <table:table-row table:style-name="ro1">
          <table:table-cell table:formula="of:=+[.A102]+[.$B$33]" office:value-type="float" office:value="3.4" calcext:value-type="float">
            <text:p>3,4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3]-[.$D$33])^2/2/([.$F$33]^2)" office:value-type="float" office:value="3.91999999999998" calcext:value-type="float">
            <text:p>3,91999999999998</text:p>
          </table:table-cell>
          <table:table-cell table:style-name="ce5" table:formula="of:=(1/EXP([.C103]))*[.B103]/[.$F$33]" office:value-type="float" office:value="0.0158349174889618" calcext:value-type="float">
            <text:p>0,015834917488962</text:p>
          </table:table-cell>
          <table:table-cell table:formula="of:=+[.E102]+[.$B$33]" office:value-type="float" office:value="3.4" calcext:value-type="float">
            <text:p>3,4</text:p>
          </table:table-cell>
          <table:table-cell table:style-name="ce5" table:formula="of:=(1/EXP([.C103]))*[.B103]/[.$F$33]" office:value-type="float" office:value="0.0158349174889618" calcext:value-type="float">
            <text:p>0,015834917488962</text:p>
          </table:table-cell>
          <table:table-cell table:number-columns-repeated="1018"/>
        </table:table-row>
        <table:table-row table:style-name="ro1">
          <table:table-cell table:formula="of:=+[.A103]+[.$B$33]" office:value-type="float" office:value="3.45" calcext:value-type="float">
            <text:p>3,4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4]-[.$D$33])^2/2/([.$F$33]^2)" office:value-type="float" office:value="4.20499999999998" calcext:value-type="float">
            <text:p>4,20499999999998</text:p>
          </table:table-cell>
          <table:table-cell table:style-name="ce5" table:formula="of:=(1/EXP([.C104]))*[.B104]/[.$F$33]" office:value-type="float" office:value="0.0119080836676705" calcext:value-type="float">
            <text:p>0,011908083667671</text:p>
          </table:table-cell>
          <table:table-cell table:formula="of:=+[.E103]+[.$B$33]" office:value-type="float" office:value="3.45" calcext:value-type="float">
            <text:p>3,45</text:p>
          </table:table-cell>
          <table:table-cell table:style-name="ce5" table:formula="of:=(1/EXP([.C104]))*[.B104]/[.$F$33]" office:value-type="float" office:value="0.0119080836676705" calcext:value-type="float">
            <text:p>0,011908083667671</text:p>
          </table:table-cell>
          <table:table-cell table:number-columns-repeated="1018"/>
        </table:table-row>
        <table:table-row table:style-name="ro1">
          <table:table-cell table:formula="of:=+[.A104]+[.$B$33]" office:value-type="float" office:value="3.5" calcext:value-type="float">
            <text:p>3,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5]-[.$D$33])^2/2/([.$F$33]^2)" office:value-type="float" office:value="4.49999999999997" calcext:value-type="float">
            <text:p>4,49999999999997</text:p>
          </table:table-cell>
          <table:table-cell table:style-name="ce5" table:formula="of:=(1/EXP([.C105]))*[.B105]/[.$F$33]" office:value-type="float" office:value="0.00886594443676764" calcext:value-type="float">
            <text:p>0,008865944436768</text:p>
          </table:table-cell>
          <table:table-cell table:formula="of:=+[.E104]+[.$B$33]" office:value-type="float" office:value="3.5" calcext:value-type="float">
            <text:p>3,5</text:p>
          </table:table-cell>
          <table:table-cell table:style-name="ce5" table:formula="of:=(1/EXP([.C105]))*[.B105]/[.$F$33]" office:value-type="float" office:value="0.00886594443676764" calcext:value-type="float">
            <text:p>0,008865944436768</text:p>
          </table:table-cell>
          <table:table-cell table:number-columns-repeated="1018"/>
        </table:table-row>
        <table:table-row table:style-name="ro1">
          <table:table-cell table:formula="of:=+[.A105]+[.$B$33]" office:value-type="float" office:value="3.55" calcext:value-type="float">
            <text:p>3,55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6]-[.$D$33])^2/2/([.$F$33]^2)" office:value-type="float" office:value="4.80499999999997" calcext:value-type="float">
            <text:p>4,80499999999997</text:p>
          </table:table-cell>
          <table:table-cell table:style-name="ce5" table:formula="of:=(1/EXP([.C106]))*[.B106]/[.$F$33]" office:value-type="float" office:value="0.00653529488039885" calcext:value-type="float">
            <text:p>0,006535294880399</text:p>
          </table:table-cell>
          <table:table-cell table:formula="of:=+[.E105]+[.$B$33]" office:value-type="float" office:value="3.55" calcext:value-type="float">
            <text:p>3,55</text:p>
          </table:table-cell>
          <table:table-cell table:style-name="ce5" table:formula="of:=(1/EXP([.C106]))*[.B106]/[.$F$33]" office:value-type="float" office:value="0.00653529488039885" calcext:value-type="float">
            <text:p>0,006535294880399</text:p>
          </table:table-cell>
          <table:table-cell table:number-columns-repeated="1018"/>
        </table:table-row>
        <table:table-row table:style-name="ro1">
          <table:table-cell table:formula="of:=+[.A106]+[.$B$33]" office:value-type="float" office:value="3.6" calcext:value-type="float">
            <text:p>3,6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7]-[.$D$33])^2/2/([.$F$33]^2)" office:value-type="float" office:value="5.11999999999997" calcext:value-type="float">
            <text:p>5,11999999999997</text:p>
          </table:table-cell>
          <table:table-cell table:style-name="ce5" table:formula="of:=(1/EXP([.C107]))*[.B107]/[.$F$33]" office:value-type="float" office:value="0.00476938549378262" calcext:value-type="float">
            <text:p>0,004769385493783</text:p>
          </table:table-cell>
          <table:table-cell table:formula="of:=+[.E106]+[.$B$33]" office:value-type="float" office:value="3.6" calcext:value-type="float">
            <text:p>3,6</text:p>
          </table:table-cell>
          <table:table-cell table:style-name="ce5" table:formula="of:=(1/EXP([.C107]))*[.B107]/[.$F$33]" office:value-type="float" office:value="0.00476938549378262" calcext:value-type="float">
            <text:p>0,004769385493783</text:p>
          </table:table-cell>
          <table:table-cell table:number-columns-repeated="1018"/>
        </table:table-row>
        <table:table-row table:style-name="ro1">
          <table:table-cell table:formula="of:=+[.A107]+[.$B$33]" office:value-type="float" office:value="3.64999999999999" calcext:value-type="float">
            <text:p>3,6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8]-[.$D$33])^2/2/([.$F$33]^2)" office:value-type="float" office:value="5.44499999999997" calcext:value-type="float">
            <text:p>5,44499999999997</text:p>
          </table:table-cell>
          <table:table-cell table:style-name="ce5" table:formula="of:=(1/EXP([.C108]))*[.B108]/[.$F$33]" office:value-type="float" office:value="0.00344601147932165" calcext:value-type="float">
            <text:p>0,003446011479322</text:p>
          </table:table-cell>
          <table:table-cell table:formula="of:=+[.E107]+[.$B$33]" office:value-type="float" office:value="3.64999999999999" calcext:value-type="float">
            <text:p>3,64999999999999</text:p>
          </table:table-cell>
          <table:table-cell table:style-name="ce5" table:formula="of:=(1/EXP([.C108]))*[.B108]/[.$F$33]" office:value-type="float" office:value="0.00344601147932165" calcext:value-type="float">
            <text:p>0,003446011479322</text:p>
          </table:table-cell>
          <table:table-cell table:number-columns-repeated="1018"/>
        </table:table-row>
        <table:table-row table:style-name="ro1">
          <table:table-cell table:formula="of:=+[.A108]+[.$B$33]" office:value-type="float" office:value="3.69999999999999" calcext:value-type="float">
            <text:p>3,6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09]-[.$D$33])^2/2/([.$F$33]^2)" office:value-type="float" office:value="5.77999999999997" calcext:value-type="float">
            <text:p>5,77999999999997</text:p>
          </table:table-cell>
          <table:table-cell table:style-name="ce5" table:formula="of:=(1/EXP([.C109]))*[.B109]/[.$F$33]" office:value-type="float" office:value="0.00246506325716691" calcext:value-type="float">
            <text:p>0,002465063257167</text:p>
          </table:table-cell>
          <table:table-cell table:formula="of:=+[.E108]+[.$B$33]" office:value-type="float" office:value="3.69999999999999" calcext:value-type="float">
            <text:p>3,69999999999999</text:p>
          </table:table-cell>
          <table:table-cell table:style-name="ce5" table:formula="of:=(1/EXP([.C109]))*[.B109]/[.$F$33]" office:value-type="float" office:value="0.00246506325716691" calcext:value-type="float">
            <text:p>0,002465063257167</text:p>
          </table:table-cell>
          <table:table-cell table:number-columns-repeated="1018"/>
        </table:table-row>
        <table:table-row table:style-name="ro1">
          <table:table-cell table:formula="of:=+[.A109]+[.$B$33]" office:value-type="float" office:value="3.74999999999999" calcext:value-type="float">
            <text:p>3,7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0]-[.$D$33])^2/2/([.$F$33]^2)" office:value-type="float" office:value="6.12499999999996" calcext:value-type="float">
            <text:p>6,12499999999996</text:p>
          </table:table-cell>
          <table:table-cell table:style-name="ce5" table:formula="of:=(1/EXP([.C110]))*[.B110]/[.$F$33]" office:value-type="float" office:value="0.00174580797131124" calcext:value-type="float">
            <text:p>0,001745807971311</text:p>
          </table:table-cell>
          <table:table-cell table:formula="of:=+[.E109]+[.$B$33]" office:value-type="float" office:value="3.74999999999999" calcext:value-type="float">
            <text:p>3,74999999999999</text:p>
          </table:table-cell>
          <table:table-cell table:style-name="ce5" table:formula="of:=(1/EXP([.C110]))*[.B110]/[.$F$33]" office:value-type="float" office:value="0.00174580797131124" calcext:value-type="float">
            <text:p>0,001745807971311</text:p>
          </table:table-cell>
          <table:table-cell table:number-columns-repeated="1018"/>
        </table:table-row>
        <table:table-row table:style-name="ro1">
          <table:table-cell table:formula="of:=+[.A110]+[.$B$33]" office:value-type="float" office:value="3.79999999999999" calcext:value-type="float">
            <text:p>3,7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1]-[.$D$33])^2/2/([.$F$33]^2)" office:value-type="float" office:value="6.47999999999996" calcext:value-type="float">
            <text:p>6,47999999999996</text:p>
          </table:table-cell>
          <table:table-cell table:style-name="ce5" table:formula="of:=(1/EXP([.C111]))*[.B111]/[.$F$33]" office:value-type="float" office:value="0.00122411418642528" calcext:value-type="float">
            <text:p>0,001224114186425</text:p>
          </table:table-cell>
          <table:table-cell table:formula="of:=+[.E110]+[.$B$33]" office:value-type="float" office:value="3.79999999999999" calcext:value-type="float">
            <text:p>3,79999999999999</text:p>
          </table:table-cell>
          <table:table-cell table:style-name="ce5" table:formula="of:=(1/EXP([.C111]))*[.B111]/[.$F$33]" office:value-type="float" office:value="0.00122411418642528" calcext:value-type="float">
            <text:p>0,001224114186425</text:p>
          </table:table-cell>
          <table:table-cell table:number-columns-repeated="1018"/>
        </table:table-row>
        <table:table-row table:style-name="ro1">
          <table:table-cell table:formula="of:=+[.A111]+[.$B$33]" office:value-type="float" office:value="3.84999999999999" calcext:value-type="float">
            <text:p>3,8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2]-[.$D$33])^2/2/([.$F$33]^2)" office:value-type="float" office:value="6.84499999999996" calcext:value-type="float">
            <text:p>6,84499999999996</text:p>
          </table:table-cell>
          <table:table-cell table:style-name="ce5" table:formula="of:=(1/EXP([.C112]))*[.B112]/[.$F$33]" office:value-type="float" office:value="0.000849775968508651" calcext:value-type="float">
            <text:p>0,000849775968509</text:p>
          </table:table-cell>
          <table:table-cell table:formula="of:=+[.E111]+[.$B$33]" office:value-type="float" office:value="3.84999999999999" calcext:value-type="float">
            <text:p>3,84999999999999</text:p>
          </table:table-cell>
          <table:table-cell table:style-name="ce5" table:formula="of:=(1/EXP([.C112]))*[.B112]/[.$F$33]" office:value-type="float" office:value="0.000849775968508651" calcext:value-type="float">
            <text:p>0,000849775968509</text:p>
          </table:table-cell>
          <table:table-cell table:number-columns-repeated="1018"/>
        </table:table-row>
        <table:table-row table:style-name="ro1">
          <table:table-cell table:formula="of:=+[.A112]+[.$B$33]" office:value-type="float" office:value="3.89999999999999" calcext:value-type="float">
            <text:p>3,8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3]-[.$D$33])^2/2/([.$F$33]^2)" office:value-type="float" office:value="7.21999999999996" calcext:value-type="float">
            <text:p>7,21999999999996</text:p>
          </table:table-cell>
          <table:table-cell table:style-name="ce5" table:formula="of:=(1/EXP([.C113]))*[.B113]/[.$F$33]" office:value-type="float" office:value="0.000584041912530212" calcext:value-type="float">
            <text:p>0,00058404191253</text:p>
          </table:table-cell>
          <table:table-cell table:formula="of:=+[.E112]+[.$B$33]" office:value-type="float" office:value="3.89999999999999" calcext:value-type="float">
            <text:p>3,89999999999999</text:p>
          </table:table-cell>
          <table:table-cell table:style-name="ce5" table:formula="of:=(1/EXP([.C113]))*[.B113]/[.$F$33]" office:value-type="float" office:value="0.000584041912530212" calcext:value-type="float">
            <text:p>0,00058404191253</text:p>
          </table:table-cell>
          <table:table-cell table:number-columns-repeated="1018"/>
        </table:table-row>
        <table:table-row table:style-name="ro1">
          <table:table-cell table:formula="of:=+[.A113]+[.$B$33]" office:value-type="float" office:value="3.94999999999999" calcext:value-type="float">
            <text:p>3,9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4]-[.$D$33])^2/2/([.$F$33]^2)" office:value-type="float" office:value="7.60499999999995" calcext:value-type="float">
            <text:p>7,60499999999995</text:p>
          </table:table-cell>
          <table:table-cell table:style-name="ce5" table:formula="of:=(1/EXP([.C114]))*[.B114]/[.$F$33]" office:value-type="float" office:value="0.000397411690951328" calcext:value-type="float">
            <text:p>0,000397411690951</text:p>
          </table:table-cell>
          <table:table-cell table:formula="of:=+[.E113]+[.$B$33]" office:value-type="float" office:value="3.94999999999999" calcext:value-type="float">
            <text:p>3,94999999999999</text:p>
          </table:table-cell>
          <table:table-cell table:style-name="ce5" table:formula="of:=(1/EXP([.C114]))*[.B114]/[.$F$33]" office:value-type="float" office:value="0.000397411690951328" calcext:value-type="float">
            <text:p>0,000397411690951</text:p>
          </table:table-cell>
          <table:table-cell table:number-columns-repeated="1018"/>
        </table:table-row>
        <table:table-row table:style-name="ro1">
          <table:table-cell table:formula="of:=+[.A114]+[.$B$33]" office:value-type="float" office:value="3.99999999999999" calcext:value-type="float">
            <text:p>3,9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5]-[.$D$33])^2/2/([.$F$33]^2)" office:value-type="float" office:value="7.99999999999995" calcext:value-type="float">
            <text:p>7,99999999999995</text:p>
          </table:table-cell>
          <table:table-cell table:style-name="ce5" table:formula="of:=(1/EXP([.C115]))*[.B115]/[.$F$33]" office:value-type="float" office:value="0.00026772832355805" calcext:value-type="float">
            <text:p>0,000267728323558</text:p>
          </table:table-cell>
          <table:table-cell table:formula="of:=+[.E114]+[.$B$33]" office:value-type="float" office:value="3.99999999999999" calcext:value-type="float">
            <text:p>3,99999999999999</text:p>
          </table:table-cell>
          <table:table-cell table:style-name="ce5" table:formula="of:=(1/EXP([.C115]))*[.B115]/[.$F$33]" office:value-type="float" office:value="0.00026772832355805" calcext:value-type="float">
            <text:p>0,000267728323558</text:p>
          </table:table-cell>
          <table:table-cell table:number-columns-repeated="1018"/>
        </table:table-row>
        <table:table-row table:style-name="ro1">
          <table:table-cell table:formula="of:=+[.A115]+[.$B$33]" office:value-type="float" office:value="4.04999999999999" calcext:value-type="float">
            <text:p>4,0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6]-[.$D$33])^2/2/([.$F$33]^2)" office:value-type="float" office:value="8.40499999999995" calcext:value-type="float">
            <text:p>8,40499999999995</text:p>
          </table:table-cell>
          <table:table-cell table:style-name="ce5" table:formula="of:=(1/EXP([.C116]))*[.B116]/[.$F$33]" office:value-type="float" office:value="0.000178568583423235" calcext:value-type="float">
            <text:p>0,000178568583423</text:p>
          </table:table-cell>
          <table:table-cell table:formula="of:=+[.E115]+[.$B$33]" office:value-type="float" office:value="4.04999999999999" calcext:value-type="float">
            <text:p>4,04999999999999</text:p>
          </table:table-cell>
          <table:table-cell table:style-name="ce5" table:formula="of:=(1/EXP([.C116]))*[.B116]/[.$F$33]" office:value-type="float" office:value="0.000178568583423235" calcext:value-type="float">
            <text:p>0,000178568583423</text:p>
          </table:table-cell>
          <table:table-cell table:number-columns-repeated="1018"/>
        </table:table-row>
        <table:table-row table:style-name="ro1">
          <table:table-cell table:formula="of:=+[.A116]+[.$B$33]" office:value-type="float" office:value="4.09999999999999" calcext:value-type="float">
            <text:p>4,0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7]-[.$D$33])^2/2/([.$F$33]^2)" office:value-type="float" office:value="8.81999999999995" calcext:value-type="float">
            <text:p>8,81999999999995</text:p>
          </table:table-cell>
          <table:table-cell table:style-name="ce5" table:formula="of:=(1/EXP([.C117]))*[.B117]/[.$F$33]" office:value-type="float" office:value="0.00011791602850279" calcext:value-type="float">
            <text:p>0,000117916028503</text:p>
          </table:table-cell>
          <table:table-cell table:formula="of:=+[.E116]+[.$B$33]" office:value-type="float" office:value="4.09999999999999" calcext:value-type="float">
            <text:p>4,09999999999999</text:p>
          </table:table-cell>
          <table:table-cell table:style-name="ce5" table:formula="of:=(1/EXP([.C117]))*[.B117]/[.$F$33]" office:value-type="float" office:value="0.00011791602850279" calcext:value-type="float">
            <text:p>0,000117916028503</text:p>
          </table:table-cell>
          <table:table-cell table:number-columns-repeated="1018"/>
        </table:table-row>
        <table:table-row table:style-name="ro1">
          <table:table-cell table:formula="of:=+[.A117]+[.$B$33]" office:value-type="float" office:value="4.14999999999999" calcext:value-type="float">
            <text:p>4,1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8]-[.$D$33])^2/2/([.$F$33]^2)" office:value-type="float" office:value="9.24499999999994" calcext:value-type="float">
            <text:p>9,24499999999994</text:p>
          </table:table-cell>
          <table:table-cell table:style-name="ce5" table:formula="of:=(1/EXP([.C118]))*[.B118]/[.$F$33]" office:value-type="float" office:value="0.0000770899366176343" calcext:value-type="float">
            <text:p>7,70899366176343E-05</text:p>
          </table:table-cell>
          <table:table-cell table:formula="of:=+[.E117]+[.$B$33]" office:value-type="float" office:value="4.14999999999999" calcext:value-type="float">
            <text:p>4,14999999999999</text:p>
          </table:table-cell>
          <table:table-cell table:style-name="ce5" table:formula="of:=(1/EXP([.C118]))*[.B118]/[.$F$33]" office:value-type="float" office:value="0.0000770899366176343" calcext:value-type="float">
            <text:p>7,70899366176343E-05</text:p>
          </table:table-cell>
          <table:table-cell table:number-columns-repeated="1018"/>
        </table:table-row>
        <table:table-row table:style-name="ro1">
          <table:table-cell table:formula="of:=+[.A118]+[.$B$33]" office:value-type="float" office:value="4.19999999999999" calcext:value-type="float">
            <text:p>4,1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19]-[.$D$33])^2/2/([.$F$33]^2)" office:value-type="float" office:value="9.67999999999994" calcext:value-type="float">
            <text:p>9,67999999999994</text:p>
          </table:table-cell>
          <table:table-cell table:style-name="ce5" table:formula="of:=(1/EXP([.C119]))*[.B119]/[.$F$33]" office:value-type="float" office:value="0.00004989759215988" calcext:value-type="float">
            <text:p>4,989759215988E-05</text:p>
          </table:table-cell>
          <table:table-cell table:formula="of:=+[.E118]+[.$B$33]" office:value-type="float" office:value="4.19999999999999" calcext:value-type="float">
            <text:p>4,19999999999999</text:p>
          </table:table-cell>
          <table:table-cell table:style-name="ce5" table:formula="of:=(1/EXP([.C119]))*[.B119]/[.$F$33]" office:value-type="float" office:value="0.00004989759215988" calcext:value-type="float">
            <text:p>4,989759215988E-05</text:p>
          </table:table-cell>
          <table:table-cell table:number-columns-repeated="1018"/>
        </table:table-row>
        <table:table-row table:style-name="ro1">
          <table:table-cell table:formula="of:=+[.A119]+[.$B$33]" office:value-type="float" office:value="4.24999999999999" calcext:value-type="float">
            <text:p>4,2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0]-[.$D$33])^2/2/([.$F$33]^2)" office:value-type="float" office:value="10.1249999999999" calcext:value-type="float">
            <text:p>10,1249999999999</text:p>
          </table:table-cell>
          <table:table-cell table:style-name="ce5" table:formula="of:=(1/EXP([.C120]))*[.B120]/[.$F$33]" office:value-type="float" office:value="0.0000319755883716111" calcext:value-type="float">
            <text:p>3,19755883716111E-05</text:p>
          </table:table-cell>
          <table:table-cell table:formula="of:=+[.E119]+[.$B$33]" office:value-type="float" office:value="4.24999999999999" calcext:value-type="float">
            <text:p>4,24999999999999</text:p>
          </table:table-cell>
          <table:table-cell table:style-name="ce5" table:formula="of:=(1/EXP([.C120]))*[.B120]/[.$F$33]" office:value-type="float" office:value="0.0000319755883716111" calcext:value-type="float">
            <text:p>3,19755883716111E-05</text:p>
          </table:table-cell>
          <table:table-cell table:number-columns-repeated="1018"/>
        </table:table-row>
        <table:table-row table:style-name="ro1">
          <table:table-cell table:formula="of:=+[.A120]+[.$B$33]" office:value-type="float" office:value="4.29999999999999" calcext:value-type="float">
            <text:p>4,2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1]-[.$D$33])^2/2/([.$F$33]^2)" office:value-type="float" office:value="10.5799999999999" calcext:value-type="float">
            <text:p>10,5799999999999</text:p>
          </table:table-cell>
          <table:table-cell table:style-name="ce5" table:formula="of:=(1/EXP([.C121]))*[.B121]/[.$F$33]" office:value-type="float" office:value="0.0000202868470663177" calcext:value-type="float">
            <text:p>2,02868470663177E-05</text:p>
          </table:table-cell>
          <table:table-cell table:formula="of:=+[.E120]+[.$B$33]" office:value-type="float" office:value="4.29999999999999" calcext:value-type="float">
            <text:p>4,29999999999999</text:p>
          </table:table-cell>
          <table:table-cell table:style-name="ce5" table:formula="of:=(1/EXP([.C121]))*[.B121]/[.$F$33]" office:value-type="float" office:value="0.0000202868470663177" calcext:value-type="float">
            <text:p>2,02868470663177E-05</text:p>
          </table:table-cell>
          <table:table-cell table:number-columns-repeated="1018"/>
        </table:table-row>
        <table:table-row table:style-name="ro1">
          <table:table-cell table:formula="of:=+[.A121]+[.$B$33]" office:value-type="float" office:value="4.34999999999999" calcext:value-type="float">
            <text:p>4,3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2]-[.$D$33])^2/2/([.$F$33]^2)" office:value-type="float" office:value="11.0449999999999" calcext:value-type="float">
            <text:p>11,0449999999999</text:p>
          </table:table-cell>
          <table:table-cell table:style-name="ce5" table:formula="of:=(1/EXP([.C122]))*[.B122]/[.$F$33]" office:value-type="float" office:value="0.0000127428808159677" calcext:value-type="float">
            <text:p>1,27428808159677E-05</text:p>
          </table:table-cell>
          <table:table-cell table:formula="of:=+[.E121]+[.$B$33]" office:value-type="float" office:value="4.34999999999999" calcext:value-type="float">
            <text:p>4,34999999999999</text:p>
          </table:table-cell>
          <table:table-cell table:style-name="ce5" table:formula="of:=(1/EXP([.C122]))*[.B122]/[.$F$33]" office:value-type="float" office:value="0.0000127428808159677" calcext:value-type="float">
            <text:p>1,27428808159677E-05</text:p>
          </table:table-cell>
          <table:table-cell table:number-columns-repeated="1018"/>
        </table:table-row>
        <table:table-row table:style-name="ro1">
          <table:table-cell table:formula="of:=+[.A122]+[.$B$33]" office:value-type="float" office:value="4.39999999999999" calcext:value-type="float">
            <text:p>4,3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3]-[.$D$33])^2/2/([.$F$33]^2)" office:value-type="float" office:value="11.5199999999999" calcext:value-type="float">
            <text:p>11,5199999999999</text:p>
          </table:table-cell>
          <table:table-cell table:style-name="ce5" table:formula="of:=(1/EXP([.C123]))*[.B123]/[.$F$33]" office:value-type="float" office:value="0.00000792460715576511" calcext:value-type="float">
            <text:p>7,92460715576511E-06</text:p>
          </table:table-cell>
          <table:table-cell table:formula="of:=+[.E122]+[.$B$33]" office:value-type="float" office:value="4.39999999999999" calcext:value-type="float">
            <text:p>4,39999999999999</text:p>
          </table:table-cell>
          <table:table-cell table:style-name="ce5" table:formula="of:=(1/EXP([.C123]))*[.B123]/[.$F$33]" office:value-type="float" office:value="0.00000792460715576511" calcext:value-type="float">
            <text:p>7,92460715576511E-06</text:p>
          </table:table-cell>
          <table:table-cell table:number-columns-repeated="1018"/>
        </table:table-row>
        <table:table-row table:style-name="ro1">
          <table:table-cell table:formula="of:=+[.A123]+[.$B$33]" office:value-type="float" office:value="4.44999999999999" calcext:value-type="float">
            <text:p>4,4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4]-[.$D$33])^2/2/([.$F$33]^2)" office:value-type="float" office:value="12.0049999999999" calcext:value-type="float">
            <text:p>12,0049999999999</text:p>
          </table:table-cell>
          <table:table-cell table:style-name="ce5" table:formula="of:=(1/EXP([.C124]))*[.B124]/[.$F$33]" office:value-type="float" office:value="0.00000487915841126279" calcext:value-type="float">
            <text:p>4,87915841126279E-06</text:p>
          </table:table-cell>
          <table:table-cell table:formula="of:=+[.E123]+[.$B$33]" office:value-type="float" office:value="4.44999999999999" calcext:value-type="float">
            <text:p>4,44999999999999</text:p>
          </table:table-cell>
          <table:table-cell table:style-name="ce5" table:formula="of:=(1/EXP([.C124]))*[.B124]/[.$F$33]" office:value-type="float" office:value="0.00000487915841126279" calcext:value-type="float">
            <text:p>4,87915841126279E-06</text:p>
          </table:table-cell>
          <table:table-cell table:number-columns-repeated="1018"/>
        </table:table-row>
        <table:table-row table:style-name="ro1">
          <table:table-cell table:formula="of:=+[.A124]+[.$B$33]" office:value-type="float" office:value="4.49999999999999" calcext:value-type="float">
            <text:p>4,4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5]-[.$D$33])^2/2/([.$F$33]^2)" office:value-type="float" office:value="12.4999999999999" calcext:value-type="float">
            <text:p>12,4999999999999</text:p>
          </table:table-cell>
          <table:table-cell table:style-name="ce5" table:formula="of:=(1/EXP([.C125]))*[.B125]/[.$F$33]" office:value-type="float" office:value="0.00000297419301959589" calcext:value-type="float">
            <text:p>2,97419301959589E-06</text:p>
          </table:table-cell>
          <table:table-cell table:formula="of:=+[.E124]+[.$B$33]" office:value-type="float" office:value="4.49999999999999" calcext:value-type="float">
            <text:p>4,49999999999999</text:p>
          </table:table-cell>
          <table:table-cell table:style-name="ce5" table:formula="of:=(1/EXP([.C125]))*[.B125]/[.$F$33]" office:value-type="float" office:value="0.00000297419301959589" calcext:value-type="float">
            <text:p>2,97419301959589E-06</text:p>
          </table:table-cell>
          <table:table-cell table:number-columns-repeated="1018"/>
        </table:table-row>
        <table:table-row table:style-name="ro1">
          <table:table-cell table:formula="of:=+[.A125]+[.$B$33]" office:value-type="float" office:value="4.54999999999999" calcext:value-type="float">
            <text:p>4,5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6]-[.$D$33])^2/2/([.$F$33]^2)" office:value-type="float" office:value="13.0049999999999" calcext:value-type="float">
            <text:p>13,0049999999999</text:p>
          </table:table-cell>
          <table:table-cell table:style-name="ce5" table:formula="of:=(1/EXP([.C126]))*[.B126]/[.$F$33]" office:value-type="float" office:value="0.00000179494206972231" calcext:value-type="float">
            <text:p>1,79494206972231E-06</text:p>
          </table:table-cell>
          <table:table-cell table:formula="of:=+[.E125]+[.$B$33]" office:value-type="float" office:value="4.54999999999999" calcext:value-type="float">
            <text:p>4,54999999999999</text:p>
          </table:table-cell>
          <table:table-cell table:style-name="ce5" table:formula="of:=(1/EXP([.C126]))*[.B126]/[.$F$33]" office:value-type="float" office:value="0.00000179494206972231" calcext:value-type="float">
            <text:p>1,79494206972231E-06</text:p>
          </table:table-cell>
          <table:table-cell table:number-columns-repeated="1018"/>
        </table:table-row>
        <table:table-row table:style-name="ro1">
          <table:table-cell table:formula="of:=+[.A126]+[.$B$33]" office:value-type="float" office:value="4.59999999999999" calcext:value-type="float">
            <text:p>4,5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7]-[.$D$33])^2/2/([.$F$33]^2)" office:value-type="float" office:value="13.5199999999999" calcext:value-type="float">
            <text:p>13,5199999999999</text:p>
          </table:table-cell>
          <table:table-cell table:style-name="ce5" table:formula="of:=(1/EXP([.C127]))*[.B127]/[.$F$33]" office:value-type="float" office:value="0.00000107247895396437" calcext:value-type="float">
            <text:p>1,07247895396437E-06</text:p>
          </table:table-cell>
          <table:table-cell table:formula="of:=+[.E126]+[.$B$33]" office:value-type="float" office:value="4.59999999999999" calcext:value-type="float">
            <text:p>4,59999999999999</text:p>
          </table:table-cell>
          <table:table-cell table:style-name="ce5" table:formula="of:=(1/EXP([.C127]))*[.B127]/[.$F$33]" office:value-type="float" office:value="0.00000107247895396437" calcext:value-type="float">
            <text:p>1,07247895396437E-06</text:p>
          </table:table-cell>
          <table:table-cell table:number-columns-repeated="1018"/>
        </table:table-row>
        <table:table-row table:style-name="ro1">
          <table:table-cell table:formula="of:=+[.A127]+[.$B$33]" office:value-type="float" office:value="4.64999999999999" calcext:value-type="float">
            <text:p>4,6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8]-[.$D$33])^2/2/([.$F$33]^2)" office:value-type="float" office:value="14.0449999999999" calcext:value-type="float">
            <text:p>14,0449999999999</text:p>
          </table:table-cell>
          <table:table-cell table:style-name="ce5" table:formula="of:=(1/EXP([.C128]))*[.B128]/[.$F$33]" office:value-type="float" office:value="0.000000634430678388138" calcext:value-type="float">
            <text:p>6,34430678388138E-07</text:p>
          </table:table-cell>
          <table:table-cell table:formula="of:=+[.E127]+[.$B$33]" office:value-type="float" office:value="4.64999999999999" calcext:value-type="float">
            <text:p>4,64999999999999</text:p>
          </table:table-cell>
          <table:table-cell table:style-name="ce5" table:formula="of:=(1/EXP([.C128]))*[.B128]/[.$F$33]" office:value-type="float" office:value="0.000000634430678388138" calcext:value-type="float">
            <text:p>6,34430678388138E-07</text:p>
          </table:table-cell>
          <table:table-cell table:number-columns-repeated="1018"/>
        </table:table-row>
        <table:table-row table:style-name="ro1">
          <table:table-cell table:formula="of:=+[.A128]+[.$B$33]" office:value-type="float" office:value="4.69999999999999" calcext:value-type="float">
            <text:p>4,6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29]-[.$D$33])^2/2/([.$F$33]^2)" office:value-type="float" office:value="14.5799999999999" calcext:value-type="float">
            <text:p>14,5799999999999</text:p>
          </table:table-cell>
          <table:table-cell table:style-name="ce5" table:formula="of:=(1/EXP([.C129]))*[.B129]/[.$F$33]" office:value-type="float" office:value="0.000000371566565057662" calcext:value-type="float">
            <text:p>3,71566565057662E-07</text:p>
          </table:table-cell>
          <table:table-cell table:formula="of:=+[.E128]+[.$B$33]" office:value-type="float" office:value="4.69999999999999" calcext:value-type="float">
            <text:p>4,69999999999999</text:p>
          </table:table-cell>
          <table:table-cell table:style-name="ce5" table:formula="of:=(1/EXP([.C129]))*[.B129]/[.$F$33]" office:value-type="float" office:value="0.000000371566565057662" calcext:value-type="float">
            <text:p>3,71566565057662E-07</text:p>
          </table:table-cell>
          <table:table-cell table:number-columns-repeated="1018"/>
        </table:table-row>
        <table:table-row table:style-name="ro1">
          <table:table-cell table:formula="of:=+[.A129]+[.$B$33]" office:value-type="float" office:value="4.74999999999999" calcext:value-type="float">
            <text:p>4,7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0]-[.$D$33])^2/2/([.$F$33]^2)" office:value-type="float" office:value="15.1249999999999" calcext:value-type="float">
            <text:p>15,1249999999999</text:p>
          </table:table-cell>
          <table:table-cell table:style-name="ce5" table:formula="of:=(1/EXP([.C130]))*[.B130]/[.$F$33]" office:value-type="float" office:value="0.000000215449819712497" calcext:value-type="float">
            <text:p>2,15449819712497E-07</text:p>
          </table:table-cell>
          <table:table-cell table:formula="of:=+[.E129]+[.$B$33]" office:value-type="float" office:value="4.74999999999999" calcext:value-type="float">
            <text:p>4,74999999999999</text:p>
          </table:table-cell>
          <table:table-cell table:style-name="ce5" table:formula="of:=(1/EXP([.C130]))*[.B130]/[.$F$33]" office:value-type="float" office:value="0.000000215449819712497" calcext:value-type="float">
            <text:p>2,15449819712497E-07</text:p>
          </table:table-cell>
          <table:table-cell table:number-columns-repeated="1018"/>
        </table:table-row>
        <table:table-row table:style-name="ro1">
          <table:table-cell table:formula="of:=+[.A130]+[.$B$33]" office:value-type="float" office:value="4.79999999999999" calcext:value-type="float">
            <text:p>4,7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1]-[.$D$33])^2/2/([.$F$33]^2)" office:value-type="float" office:value="15.6799999999999" calcext:value-type="float">
            <text:p>15,6799999999999</text:p>
          </table:table-cell>
          <table:table-cell table:style-name="ce5" table:formula="of:=(1/EXP([.C131]))*[.B131]/[.$F$33]" office:value-type="float" office:value="0.000000123683765176718" calcext:value-type="float">
            <text:p>1,23683765176718E-07</text:p>
          </table:table-cell>
          <table:table-cell table:formula="of:=+[.E130]+[.$B$33]" office:value-type="float" office:value="4.79999999999999" calcext:value-type="float">
            <text:p>4,79999999999999</text:p>
          </table:table-cell>
          <table:table-cell table:style-name="ce5" table:formula="of:=(1/EXP([.C131]))*[.B131]/[.$F$33]" office:value-type="float" office:value="0.000000123683765176718" calcext:value-type="float">
            <text:p>1,23683765176718E-07</text:p>
          </table:table-cell>
          <table:table-cell table:number-columns-repeated="1018"/>
        </table:table-row>
        <table:table-row table:style-name="ro1">
          <table:table-cell table:formula="of:=+[.A131]+[.$B$33]" office:value-type="float" office:value="4.84999999999999" calcext:value-type="float">
            <text:p>4,8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2]-[.$D$33])^2/2/([.$F$33]^2)" office:value-type="float" office:value="16.2449999999999" calcext:value-type="float">
            <text:p>16,2449999999999</text:p>
          </table:table-cell>
          <table:table-cell table:style-name="ce5" table:formula="of:=(1/EXP([.C132]))*[.B132]/[.$F$33]" office:value-type="float" office:value="0.0000000702969229273648" calcext:value-type="float">
            <text:p>7,02969229273648E-08</text:p>
          </table:table-cell>
          <table:table-cell table:formula="of:=+[.E131]+[.$B$33]" office:value-type="float" office:value="4.84999999999999" calcext:value-type="float">
            <text:p>4,84999999999999</text:p>
          </table:table-cell>
          <table:table-cell table:style-name="ce5" table:formula="of:=(1/EXP([.C132]))*[.B132]/[.$F$33]" office:value-type="float" office:value="0.0000000702969229273648" calcext:value-type="float">
            <text:p>7,02969229273648E-08</text:p>
          </table:table-cell>
          <table:table-cell table:number-columns-repeated="1018"/>
        </table:table-row>
        <table:table-row table:style-name="ro1">
          <table:table-cell table:formula="of:=+[.A132]+[.$B$33]" office:value-type="float" office:value="4.89999999999999" calcext:value-type="float">
            <text:p>4,8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3]-[.$D$33])^2/2/([.$F$33]^2)" office:value-type="float" office:value="16.8199999999999" calcext:value-type="float">
            <text:p>16,8199999999999</text:p>
          </table:table-cell>
          <table:table-cell table:style-name="ce5" table:formula="of:=(1/EXP([.C133]))*[.B133]/[.$F$33]" office:value-type="float" office:value="0.0000000395564207933756" calcext:value-type="float">
            <text:p>3,95564207933756E-08</text:p>
          </table:table-cell>
          <table:table-cell table:formula="of:=+[.E132]+[.$B$33]" office:value-type="float" office:value="4.89999999999999" calcext:value-type="float">
            <text:p>4,89999999999999</text:p>
          </table:table-cell>
          <table:table-cell table:style-name="ce5" table:formula="of:=(1/EXP([.C133]))*[.B133]/[.$F$33]" office:value-type="float" office:value="0.0000000395564207933756" calcext:value-type="float">
            <text:p>3,95564207933756E-08</text:p>
          </table:table-cell>
          <table:table-cell table:number-columns-repeated="1018"/>
        </table:table-row>
        <table:table-row table:style-name="ro1">
          <table:table-cell table:formula="of:=+[.A133]+[.$B$33]" office:value-type="float" office:value="4.94999999999999" calcext:value-type="float">
            <text:p>4,9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4]-[.$D$33])^2/2/([.$F$33]^2)" office:value-type="float" office:value="17.4049999999999" calcext:value-type="float">
            <text:p>17,4049999999999</text:p>
          </table:table-cell>
          <table:table-cell table:style-name="ce5" table:formula="of:=(1/EXP([.C134]))*[.B134]/[.$F$33]" office:value-type="float" office:value="0.0000000220371138962986" calcext:value-type="float">
            <text:p>2,20371138962986E-08</text:p>
          </table:table-cell>
          <table:table-cell table:formula="of:=+[.E133]+[.$B$33]" office:value-type="float" office:value="4.94999999999999" calcext:value-type="float">
            <text:p>4,94999999999999</text:p>
          </table:table-cell>
          <table:table-cell table:style-name="ce5" table:formula="of:=(1/EXP([.C134]))*[.B134]/[.$F$33]" office:value-type="float" office:value="0.0000000220371138962986" calcext:value-type="float">
            <text:p>2,20371138962986E-08</text:p>
          </table:table-cell>
          <table:table-cell table:number-columns-repeated="1018"/>
        </table:table-row>
        <table:table-row table:style-name="ro1">
          <table:table-cell table:formula="of:=+[.A134]+[.$B$33]" office:value-type="float" office:value="4.99999999999999" calcext:value-type="float">
            <text:p>4,9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5]-[.$D$33])^2/2/([.$F$33]^2)" office:value-type="float" office:value="17.9999999999999" calcext:value-type="float">
            <text:p>17,9999999999999</text:p>
          </table:table-cell>
          <table:table-cell table:style-name="ce5" table:formula="of:=(1/EXP([.C135]))*[.B135]/[.$F$33]" office:value-type="float" office:value="0.0000000121548470849641" calcext:value-type="float">
            <text:p>1,21548470849641E-08</text:p>
          </table:table-cell>
          <table:table-cell table:formula="of:=+[.E134]+[.$B$33]" office:value-type="float" office:value="4.99999999999999" calcext:value-type="float">
            <text:p>4,99999999999999</text:p>
          </table:table-cell>
          <table:table-cell table:style-name="ce5" table:formula="of:=(1/EXP([.C135]))*[.B135]/[.$F$33]" office:value-type="float" office:value="0.0000000121548470849641" calcext:value-type="float">
            <text:p>1,21548470849641E-08</text:p>
          </table:table-cell>
          <table:table-cell table:number-columns-repeated="1018"/>
        </table:table-row>
        <table:table-row table:style-name="ro1">
          <table:table-cell table:formula="of:=+[.A135]+[.$B$33]" office:value-type="float" office:value="5.04999999999999" calcext:value-type="float">
            <text:p>5,0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6]-[.$D$33])^2/2/([.$F$33]^2)" office:value-type="float" office:value="18.6049999999999" calcext:value-type="float">
            <text:p>18,6049999999999</text:p>
          </table:table-cell>
          <table:table-cell table:style-name="ce5" table:formula="of:=(1/EXP([.C136]))*[.B136]/[.$F$33]" office:value-type="float" office:value="0.00000000663745115281515" calcext:value-type="float">
            <text:p>6,63745115281515E-09</text:p>
          </table:table-cell>
          <table:table-cell table:formula="of:=+[.E135]+[.$B$33]" office:value-type="float" office:value="5.04999999999999" calcext:value-type="float">
            <text:p>5,04999999999999</text:p>
          </table:table-cell>
          <table:table-cell table:style-name="ce5" table:formula="of:=(1/EXP([.C136]))*[.B136]/[.$F$33]" office:value-type="float" office:value="0.00000000663745115281515" calcext:value-type="float">
            <text:p>6,63745115281515E-09</text:p>
          </table:table-cell>
          <table:table-cell table:number-columns-repeated="1018"/>
        </table:table-row>
        <table:table-row table:style-name="ro1">
          <table:table-cell table:formula="of:=+[.A136]+[.$B$33]" office:value-type="float" office:value="5.09999999999999" calcext:value-type="float">
            <text:p>5,0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7]-[.$D$33])^2/2/([.$F$33]^2)" office:value-type="float" office:value="19.2199999999999" calcext:value-type="float">
            <text:p>19,2199999999999</text:p>
          </table:table-cell>
          <table:table-cell table:style-name="ce5" table:formula="of:=(1/EXP([.C137]))*[.B137]/[.$F$33]" office:value-type="float" office:value="0.00000000358847753382985" calcext:value-type="float">
            <text:p>3,58847753382985E-09</text:p>
          </table:table-cell>
          <table:table-cell table:formula="of:=+[.E136]+[.$B$33]" office:value-type="float" office:value="5.09999999999999" calcext:value-type="float">
            <text:p>5,09999999999999</text:p>
          </table:table-cell>
          <table:table-cell table:style-name="ce5" table:formula="of:=(1/EXP([.C137]))*[.B137]/[.$F$33]" office:value-type="float" office:value="0.00000000358847753382985" calcext:value-type="float">
            <text:p>3,58847753382985E-09</text:p>
          </table:table-cell>
          <table:table-cell table:number-columns-repeated="1018"/>
        </table:table-row>
        <table:table-row table:style-name="ro1">
          <table:table-cell table:formula="of:=+[.A137]+[.$B$33]" office:value-type="float" office:value="5.14999999999999" calcext:value-type="float">
            <text:p>5,1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8]-[.$D$33])^2/2/([.$F$33]^2)" office:value-type="float" office:value="19.8449999999999" calcext:value-type="float">
            <text:p>19,8449999999999</text:p>
          </table:table-cell>
          <table:table-cell table:style-name="ce5" table:formula="of:=(1/EXP([.C138]))*[.B138]/[.$F$33]" office:value-type="float" office:value="0.00000000192077361096608" calcext:value-type="float">
            <text:p>1,92077361096608E-09</text:p>
          </table:table-cell>
          <table:table-cell table:formula="of:=+[.E137]+[.$B$33]" office:value-type="float" office:value="5.14999999999999" calcext:value-type="float">
            <text:p>5,14999999999999</text:p>
          </table:table-cell>
          <table:table-cell table:style-name="ce5" table:formula="of:=(1/EXP([.C138]))*[.B138]/[.$F$33]" office:value-type="float" office:value="0.00000000192077361096608" calcext:value-type="float">
            <text:p>1,92077361096608E-09</text:p>
          </table:table-cell>
          <table:table-cell table:number-columns-repeated="1018"/>
        </table:table-row>
        <table:table-row table:style-name="ro1">
          <table:table-cell table:formula="of:=+[.A138]+[.$B$33]" office:value-type="float" office:value="5.19999999999999" calcext:value-type="float">
            <text:p>5,1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39]-[.$D$33])^2/2/([.$F$33]^2)" office:value-type="float" office:value="20.4799999999999" calcext:value-type="float">
            <text:p>20,4799999999999</text:p>
          </table:table-cell>
          <table:table-cell table:style-name="ce5" table:formula="of:=(1/EXP([.C139]))*[.B139]/[.$F$33]" office:value-type="float" office:value="0.00000000101788610147481" calcext:value-type="float">
            <text:p>1,01788610147481E-09</text:p>
          </table:table-cell>
          <table:table-cell table:formula="of:=+[.E138]+[.$B$33]" office:value-type="float" office:value="5.19999999999999" calcext:value-type="float">
            <text:p>5,19999999999999</text:p>
          </table:table-cell>
          <table:table-cell table:style-name="ce5" table:formula="of:=(1/EXP([.C139]))*[.B139]/[.$F$33]" office:value-type="float" office:value="0.00000000101788610147481" calcext:value-type="float">
            <text:p>1,01788610147481E-09</text:p>
          </table:table-cell>
          <table:table-cell table:number-columns-repeated="1018"/>
        </table:table-row>
        <table:table-row table:style-name="ro1">
          <table:table-cell table:formula="of:=+[.A139]+[.$B$33]" office:value-type="float" office:value="5.24999999999999" calcext:value-type="float">
            <text:p>5,2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0]-[.$D$33])^2/2/([.$F$33]^2)" office:value-type="float" office:value="21.1249999999999" calcext:value-type="float">
            <text:p>21,1249999999999</text:p>
          </table:table-cell>
          <table:table-cell table:style-name="ce5" table:formula="of:=(1/EXP([.C140]))*[.B140]/[.$F$33]" office:value-type="float" office:value="0.000000000534046709574747" calcext:value-type="float">
            <text:p>5,34046709574747E-10</text:p>
          </table:table-cell>
          <table:table-cell table:formula="of:=+[.E139]+[.$B$33]" office:value-type="float" office:value="5.24999999999999" calcext:value-type="float">
            <text:p>5,24999999999999</text:p>
          </table:table-cell>
          <table:table-cell table:style-name="ce5" table:formula="of:=(1/EXP([.C140]))*[.B140]/[.$F$33]" office:value-type="float" office:value="0.000000000534046709574747" calcext:value-type="float">
            <text:p>5,34046709574747E-10</text:p>
          </table:table-cell>
          <table:table-cell table:number-columns-repeated="1018"/>
        </table:table-row>
        <table:table-row table:style-name="ro1">
          <table:table-cell table:formula="of:=+[.A140]+[.$B$33]" office:value-type="float" office:value="5.29999999999999" calcext:value-type="float">
            <text:p>5,2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1]-[.$D$33])^2/2/([.$F$33]^2)" office:value-type="float" office:value="21.7799999999999" calcext:value-type="float">
            <text:p>21,7799999999999</text:p>
          </table:table-cell>
          <table:table-cell table:style-name="ce5" table:formula="of:=(1/EXP([.C141]))*[.B141]/[.$F$33]" office:value-type="float" office:value="0.000000000277406324339334" calcext:value-type="float">
            <text:p>2,77406324339334E-10</text:p>
          </table:table-cell>
          <table:table-cell table:formula="of:=+[.E140]+[.$B$33]" office:value-type="float" office:value="5.29999999999999" calcext:value-type="float">
            <text:p>5,29999999999999</text:p>
          </table:table-cell>
          <table:table-cell table:style-name="ce5" table:formula="of:=(1/EXP([.C141]))*[.B141]/[.$F$33]" office:value-type="float" office:value="0.000000000277406324339334" calcext:value-type="float">
            <text:p>2,77406324339334E-10</text:p>
          </table:table-cell>
          <table:table-cell table:number-columns-repeated="1018"/>
        </table:table-row>
        <table:table-row table:style-name="ro1">
          <table:table-cell table:formula="of:=+[.A141]+[.$B$33]" office:value-type="float" office:value="5.34999999999999" calcext:value-type="float">
            <text:p>5,3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2]-[.$D$33])^2/2/([.$F$33]^2)" office:value-type="float" office:value="22.4449999999999" calcext:value-type="float">
            <text:p>22,4449999999999</text:p>
          </table:table-cell>
          <table:table-cell table:style-name="ce5" table:formula="of:=(1/EXP([.C142]))*[.B142]/[.$F$33]" office:value-type="float" office:value="0.00000000014266272902612" calcext:value-type="float">
            <text:p>1,4266272902612E-10</text:p>
          </table:table-cell>
          <table:table-cell table:formula="of:=+[.E141]+[.$B$33]" office:value-type="float" office:value="5.34999999999999" calcext:value-type="float">
            <text:p>5,34999999999999</text:p>
          </table:table-cell>
          <table:table-cell table:style-name="ce5" table:formula="of:=(1/EXP([.C142]))*[.B142]/[.$F$33]" office:value-type="float" office:value="0.00000000014266272902612" calcext:value-type="float">
            <text:p>1,4266272902612E-10</text:p>
          </table:table-cell>
          <table:table-cell table:number-columns-repeated="1018"/>
        </table:table-row>
        <table:table-row table:style-name="ro1">
          <table:table-cell table:formula="of:=+[.A142]+[.$B$33]" office:value-type="float" office:value="5.39999999999999" calcext:value-type="float">
            <text:p>5,3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3]-[.$D$33])^2/2/([.$F$33]^2)" office:value-type="float" office:value="23.1199999999998" calcext:value-type="float">
            <text:p>23,1199999999998</text:p>
          </table:table-cell>
          <table:table-cell table:style-name="ce5" table:formula="of:=(1/EXP([.C143]))*[.B143]/[.$F$33]" office:value-type="float" office:value="0.0000000000726376444650443" calcext:value-type="float">
            <text:p>7,26376444650443E-11</text:p>
          </table:table-cell>
          <table:table-cell table:formula="of:=+[.E142]+[.$B$33]" office:value-type="float" office:value="5.39999999999999" calcext:value-type="float">
            <text:p>5,39999999999999</text:p>
          </table:table-cell>
          <table:table-cell table:style-name="ce5" table:formula="of:=(1/EXP([.C143]))*[.B143]/[.$F$33]" office:value-type="float" office:value="0.0000000000726376444650443" calcext:value-type="float">
            <text:p>7,26376444650443E-11</text:p>
          </table:table-cell>
          <table:table-cell table:number-columns-repeated="1018"/>
        </table:table-row>
        <table:table-row table:style-name="ro1">
          <table:table-cell table:formula="of:=+[.A143]+[.$B$33]" office:value-type="float" office:value="5.44999999999999" calcext:value-type="float">
            <text:p>5,4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4]-[.$D$33])^2/2/([.$F$33]^2)" office:value-type="float" office:value="23.8049999999998" calcext:value-type="float">
            <text:p>23,8049999999998</text:p>
          </table:table-cell>
          <table:table-cell table:style-name="ce5" table:formula="of:=(1/EXP([.C144]))*[.B144]/[.$F$33]" office:value-type="float" office:value="0.0000000000366159268741589" calcext:value-type="float">
            <text:p>3,66159268741589E-11</text:p>
          </table:table-cell>
          <table:table-cell table:formula="of:=+[.E143]+[.$B$33]" office:value-type="float" office:value="5.44999999999999" calcext:value-type="float">
            <text:p>5,44999999999999</text:p>
          </table:table-cell>
          <table:table-cell table:style-name="ce5" table:formula="of:=(1/EXP([.C144]))*[.B144]/[.$F$33]" office:value-type="float" office:value="0.0000000000366159268741589" calcext:value-type="float">
            <text:p>3,66159268741589E-11</text:p>
          </table:table-cell>
          <table:table-cell table:number-columns-repeated="1018"/>
        </table:table-row>
        <table:table-row table:style-name="ro1">
          <table:table-cell table:formula="of:=+[.A144]+[.$B$33]" office:value-type="float" office:value="5.49999999999999" calcext:value-type="float">
            <text:p>5,4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5]-[.$D$33])^2/2/([.$F$33]^2)" office:value-type="float" office:value="24.4999999999998" calcext:value-type="float">
            <text:p>24,4999999999998</text:p>
          </table:table-cell>
          <table:table-cell table:style-name="ce5" table:formula="of:=(1/EXP([.C145]))*[.B145]/[.$F$33]" office:value-type="float" office:value="0.0000000000182740734921851" calcext:value-type="float">
            <text:p>1,82740734921851E-11</text:p>
          </table:table-cell>
          <table:table-cell table:formula="of:=+[.E144]+[.$B$33]" office:value-type="float" office:value="5.49999999999999" calcext:value-type="float">
            <text:p>5,49999999999999</text:p>
          </table:table-cell>
          <table:table-cell table:style-name="ce5" table:formula="of:=(1/EXP([.C145]))*[.B145]/[.$F$33]" office:value-type="float" office:value="0.0000000000182740734921851" calcext:value-type="float">
            <text:p>1,82740734921851E-11</text:p>
          </table:table-cell>
          <table:table-cell table:number-columns-repeated="1018"/>
        </table:table-row>
        <table:table-row table:style-name="ro1">
          <table:table-cell table:formula="of:=+[.A145]+[.$B$33]" office:value-type="float" office:value="5.54999999999999" calcext:value-type="float">
            <text:p>5,5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6]-[.$D$33])^2/2/([.$F$33]^2)" office:value-type="float" office:value="25.2049999999998" calcext:value-type="float">
            <text:p>25,2049999999998</text:p>
          </table:table-cell>
          <table:table-cell table:style-name="ce5" table:formula="of:=(1/EXP([.C146]))*[.B146]/[.$F$33]" office:value-type="float" office:value="0.00000000000902937639907555" calcext:value-type="float">
            <text:p>9,02937639907555E-12</text:p>
          </table:table-cell>
          <table:table-cell table:formula="of:=+[.E145]+[.$B$33]" office:value-type="float" office:value="5.54999999999999" calcext:value-type="float">
            <text:p>5,54999999999999</text:p>
          </table:table-cell>
          <table:table-cell table:style-name="ce5" table:formula="of:=(1/EXP([.C146]))*[.B146]/[.$F$33]" office:value-type="float" office:value="0.00000000000902937639907555" calcext:value-type="float">
            <text:p>9,02937639907555E-12</text:p>
          </table:table-cell>
          <table:table-cell table:number-columns-repeated="1018"/>
        </table:table-row>
        <table:table-row table:style-name="ro1">
          <table:table-cell table:formula="of:=+[.A146]+[.$B$33]" office:value-type="float" office:value="5.59999999999999" calcext:value-type="float">
            <text:p>5,5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7]-[.$D$33])^2/2/([.$F$33]^2)" office:value-type="float" office:value="25.9199999999998" calcext:value-type="float">
            <text:p>25,9199999999998</text:p>
          </table:table-cell>
          <table:table-cell table:style-name="ce5" table:formula="of:=(1/EXP([.C147]))*[.B147]/[.$F$33]" office:value-type="float" office:value="0.00000000000441709970886775" calcext:value-type="float">
            <text:p>4,41709970886775E-12</text:p>
          </table:table-cell>
          <table:table-cell table:formula="of:=+[.E146]+[.$B$33]" office:value-type="float" office:value="5.59999999999999" calcext:value-type="float">
            <text:p>5,59999999999999</text:p>
          </table:table-cell>
          <table:table-cell table:style-name="ce5" table:formula="of:=(1/EXP([.C147]))*[.B147]/[.$F$33]" office:value-type="float" office:value="0.00000000000441709970886775" calcext:value-type="float">
            <text:p>4,41709970886775E-12</text:p>
          </table:table-cell>
          <table:table-cell table:number-columns-repeated="1018"/>
        </table:table-row>
        <table:table-row table:style-name="ro1">
          <table:table-cell table:formula="of:=+[.A147]+[.$B$33]" office:value-type="float" office:value="5.64999999999999" calcext:value-type="float">
            <text:p>5,6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8]-[.$D$33])^2/2/([.$F$33]^2)" office:value-type="float" office:value="26.6449999999998" calcext:value-type="float">
            <text:p>26,6449999999998</text:p>
          </table:table-cell>
          <table:table-cell table:style-name="ce5" table:formula="of:=(1/EXP([.C148]))*[.B148]/[.$F$33]" office:value-type="float" office:value="0.00000000000213930991253024" calcext:value-type="float">
            <text:p>2,13930991253024E-12</text:p>
          </table:table-cell>
          <table:table-cell table:formula="of:=+[.E147]+[.$B$33]" office:value-type="float" office:value="5.64999999999999" calcext:value-type="float">
            <text:p>5,64999999999999</text:p>
          </table:table-cell>
          <table:table-cell table:style-name="ce5" table:formula="of:=(1/EXP([.C148]))*[.B148]/[.$F$33]" office:value-type="float" office:value="0.00000000000213930991253024" calcext:value-type="float">
            <text:p>2,13930991253024E-12</text:p>
          </table:table-cell>
          <table:table-cell table:number-columns-repeated="1018"/>
        </table:table-row>
        <table:table-row table:style-name="ro1">
          <table:table-cell table:formula="of:=+[.A148]+[.$B$33]" office:value-type="float" office:value="5.69999999999999" calcext:value-type="float">
            <text:p>5,6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49]-[.$D$33])^2/2/([.$F$33]^2)" office:value-type="float" office:value="27.3799999999998" calcext:value-type="float">
            <text:p>27,3799999999998</text:p>
          </table:table-cell>
          <table:table-cell table:style-name="ce5" table:formula="of:=(1/EXP([.C149]))*[.B149]/[.$F$33]" office:value-type="float" office:value="0.00000000000102581078149736" calcext:value-type="float">
            <text:p>1,02581078149736E-12</text:p>
          </table:table-cell>
          <table:table-cell table:formula="of:=+[.E148]+[.$B$33]" office:value-type="float" office:value="5.69999999999999" calcext:value-type="float">
            <text:p>5,69999999999999</text:p>
          </table:table-cell>
          <table:table-cell table:style-name="ce5" table:formula="of:=(1/EXP([.C149]))*[.B149]/[.$F$33]" office:value-type="float" office:value="0.00000000000102581078149736" calcext:value-type="float">
            <text:p>1,02581078149736E-12</text:p>
          </table:table-cell>
          <table:table-cell table:number-columns-repeated="1018"/>
        </table:table-row>
        <table:table-row table:style-name="ro1">
          <table:table-cell table:formula="of:=+[.A149]+[.$B$33]" office:value-type="float" office:value="5.74999999999999" calcext:value-type="float">
            <text:p>5,7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0]-[.$D$33])^2/2/([.$F$33]^2)" office:value-type="float" office:value="28.1249999999998" calcext:value-type="float">
            <text:p>28,1249999999998</text:p>
          </table:table-cell>
          <table:table-cell table:style-name="ce5" table:formula="of:=(1/EXP([.C150]))*[.B150]/[.$F$33]" office:value-type="float" office:value="0.000000000000486987563224965" calcext:value-type="float">
            <text:p>4,86987563224965E-13</text:p>
          </table:table-cell>
          <table:table-cell table:formula="of:=+[.E149]+[.$B$33]" office:value-type="float" office:value="5.74999999999999" calcext:value-type="float">
            <text:p>5,74999999999999</text:p>
          </table:table-cell>
          <table:table-cell table:style-name="ce5" table:formula="of:=(1/EXP([.C150]))*[.B150]/[.$F$33]" office:value-type="float" office:value="0.000000000000486987563224965" calcext:value-type="float">
            <text:p>4,86987563224965E-13</text:p>
          </table:table-cell>
          <table:table-cell table:number-columns-repeated="1018"/>
        </table:table-row>
        <table:table-row table:style-name="ro1">
          <table:table-cell table:formula="of:=+[.A150]+[.$B$33]" office:value-type="float" office:value="5.79999999999999" calcext:value-type="float">
            <text:p>5,7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1]-[.$D$33])^2/2/([.$F$33]^2)" office:value-type="float" office:value="28.8799999999998" calcext:value-type="float">
            <text:p>28,8799999999998</text:p>
          </table:table-cell>
          <table:table-cell table:style-name="ce5" table:formula="of:=(1/EXP([.C151]))*[.B151]/[.$F$33]" office:value-type="float" office:value="0.000000000000228889323957494" calcext:value-type="float">
            <text:p>2,28889323957494E-13</text:p>
          </table:table-cell>
          <table:table-cell table:formula="of:=+[.E150]+[.$B$33]" office:value-type="float" office:value="5.79999999999999" calcext:value-type="float">
            <text:p>5,79999999999999</text:p>
          </table:table-cell>
          <table:table-cell table:style-name="ce5" table:formula="of:=(1/EXP([.C151]))*[.B151]/[.$F$33]" office:value-type="float" office:value="0.000000000000228889323957494" calcext:value-type="float">
            <text:p>2,28889323957494E-13</text:p>
          </table:table-cell>
          <table:table-cell table:number-columns-repeated="1018"/>
        </table:table-row>
        <table:table-row table:style-name="ro1">
          <table:table-cell table:formula="of:=+[.A151]+[.$B$33]" office:value-type="float" office:value="5.84999999999999" calcext:value-type="float">
            <text:p>5,8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2]-[.$D$33])^2/2/([.$F$33]^2)" office:value-type="float" office:value="29.6449999999998" calcext:value-type="float">
            <text:p>29,6449999999998</text:p>
          </table:table-cell>
          <table:table-cell table:style-name="ce5" table:formula="of:=(1/EXP([.C152]))*[.B152]/[.$F$33]" office:value-type="float" office:value="0.000000000000106509968875194" calcext:value-type="float">
            <text:p>1,06509968875194E-13</text:p>
          </table:table-cell>
          <table:table-cell table:formula="of:=+[.E151]+[.$B$33]" office:value-type="float" office:value="5.84999999999999" calcext:value-type="float">
            <text:p>5,84999999999999</text:p>
          </table:table-cell>
          <table:table-cell table:style-name="ce5" table:formula="of:=(1/EXP([.C152]))*[.B152]/[.$F$33]" office:value-type="float" office:value="0.000000000000106509968875194" calcext:value-type="float">
            <text:p>1,06509968875194E-13</text:p>
          </table:table-cell>
          <table:table-cell table:number-columns-repeated="1018"/>
        </table:table-row>
        <table:table-row table:style-name="ro1">
          <table:table-cell table:formula="of:=+[.A152]+[.$B$33]" office:value-type="float" office:value="5.89999999999999" calcext:value-type="float">
            <text:p>5,8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3]-[.$D$33])^2/2/([.$F$33]^2)" office:value-type="float" office:value="30.4199999999998" calcext:value-type="float">
            <text:p>30,4199999999998</text:p>
          </table:table-cell>
          <table:table-cell table:style-name="ce5" table:formula="of:=(1/EXP([.C153]))*[.B153]/[.$F$33]" office:value-type="float" office:value="0.0000000000000490695453748844" calcext:value-type="float">
            <text:p>4,90695453748844E-14</text:p>
          </table:table-cell>
          <table:table-cell table:formula="of:=+[.E152]+[.$B$33]" office:value-type="float" office:value="5.89999999999999" calcext:value-type="float">
            <text:p>5,89999999999999</text:p>
          </table:table-cell>
          <table:table-cell table:style-name="ce5" table:formula="of:=(1/EXP([.C153]))*[.B153]/[.$F$33]" office:value-type="float" office:value="0.0000000000000490695453748844" calcext:value-type="float">
            <text:p>4,90695453748844E-14</text:p>
          </table:table-cell>
          <table:table-cell table:number-columns-repeated="1018"/>
        </table:table-row>
        <table:table-row table:style-name="ro1">
          <table:table-cell table:formula="of:=+[.A153]+[.$B$33]" office:value-type="float" office:value="5.94999999999999" calcext:value-type="float">
            <text:p>5,9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4]-[.$D$33])^2/2/([.$F$33]^2)" office:value-type="float" office:value="31.2049999999998" calcext:value-type="float">
            <text:p>31,2049999999998</text:p>
          </table:table-cell>
          <table:table-cell table:style-name="ce5" table:formula="of:=(1/EXP([.C154]))*[.B154]/[.$F$33]" office:value-type="float" office:value="0.0000000000000223815864031493" calcext:value-type="float">
            <text:p>2,23815864031493E-14</text:p>
          </table:table-cell>
          <table:table-cell table:formula="of:=+[.E153]+[.$B$33]" office:value-type="float" office:value="5.94999999999999" calcext:value-type="float">
            <text:p>5,94999999999999</text:p>
          </table:table-cell>
          <table:table-cell table:style-name="ce5" table:formula="of:=(1/EXP([.C154]))*[.B154]/[.$F$33]" office:value-type="float" office:value="0.0000000000000223815864031493" calcext:value-type="float">
            <text:p>2,23815864031493E-14</text:p>
          </table:table-cell>
          <table:table-cell table:number-columns-repeated="1018"/>
        </table:table-row>
        <table:table-row table:style-name="ro1">
          <table:table-cell table:formula="of:=+[.A154]+[.$B$33]" office:value-type="float" office:value="5.99999999999999" calcext:value-type="float">
            <text:p>5,9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5]-[.$D$33])^2/2/([.$F$33]^2)" office:value-type="float" office:value="31.9999999999998" calcext:value-type="float">
            <text:p>31,9999999999998</text:p>
          </table:table-cell>
          <table:table-cell table:style-name="ce5" table:formula="of:=(1/EXP([.C155]))*[.B155]/[.$F$33]" office:value-type="float" office:value="0.0000000000000101071044274609" calcext:value-type="float">
            <text:p>1,01071044274609E-14</text:p>
          </table:table-cell>
          <table:table-cell table:formula="of:=+[.E154]+[.$B$33]" office:value-type="float" office:value="5.99999999999999" calcext:value-type="float">
            <text:p>5,99999999999999</text:p>
          </table:table-cell>
          <table:table-cell table:style-name="ce5" table:formula="of:=(1/EXP([.C155]))*[.B155]/[.$F$33]" office:value-type="float" office:value="0.0000000000000101071044274609" calcext:value-type="float">
            <text:p>1,01071044274609E-14</text:p>
          </table:table-cell>
          <table:table-cell table:number-columns-repeated="1018"/>
        </table:table-row>
        <table:table-row table:style-name="ro1">
          <table:table-cell table:formula="of:=+[.A155]+[.$B$33]" office:value-type="float" office:value="6.04999999999999" calcext:value-type="float">
            <text:p>6,0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6]-[.$D$33])^2/2/([.$F$33]^2)" office:value-type="float" office:value="32.8049999999998" calcext:value-type="float">
            <text:p>32,8049999999998</text:p>
          </table:table-cell>
          <table:table-cell table:style-name="ce5" table:formula="of:=(1/EXP([.C156]))*[.B156]/[.$F$33]" office:value-type="float" office:value="4.51876436199243E-015" calcext:value-type="float">
            <text:p>4,51876436199243E-15</text:p>
          </table:table-cell>
          <table:table-cell table:formula="of:=+[.E155]+[.$B$33]" office:value-type="float" office:value="6.04999999999999" calcext:value-type="float">
            <text:p>6,04999999999999</text:p>
          </table:table-cell>
          <table:table-cell table:style-name="ce5" table:formula="of:=(1/EXP([.C156]))*[.B156]/[.$F$33]" office:value-type="float" office:value="4.51876436199243E-015" calcext:value-type="float">
            <text:p>4,51876436199243E-15</text:p>
          </table:table-cell>
          <table:table-cell table:number-columns-repeated="1018"/>
        </table:table-row>
        <table:table-row table:style-name="ro1">
          <table:table-cell table:formula="of:=+[.A156]+[.$B$33]" office:value-type="float" office:value="6.09999999999999" calcext:value-type="float">
            <text:p>6,0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7]-[.$D$33])^2/2/([.$F$33]^2)" office:value-type="float" office:value="33.6199999999998" calcext:value-type="float">
            <text:p>33,6199999999998</text:p>
          </table:table-cell>
          <table:table-cell table:style-name="ce5" table:formula="of:=(1/EXP([.C157]))*[.B157]/[.$F$33]" office:value-type="float" office:value="2.00018281769678E-015" calcext:value-type="float">
            <text:p>2,00018281769678E-15</text:p>
          </table:table-cell>
          <table:table-cell table:formula="of:=+[.E156]+[.$B$33]" office:value-type="float" office:value="6.09999999999999" calcext:value-type="float">
            <text:p>6,09999999999999</text:p>
          </table:table-cell>
          <table:table-cell table:style-name="ce5" table:formula="of:=(1/EXP([.C157]))*[.B157]/[.$F$33]" office:value-type="float" office:value="2.00018281769678E-015" calcext:value-type="float">
            <text:p>2,00018281769678E-15</text:p>
          </table:table-cell>
          <table:table-cell table:number-columns-repeated="1018"/>
        </table:table-row>
        <table:table-row table:style-name="ro1">
          <table:table-cell table:formula="of:=+[.A157]+[.$B$33]" office:value-type="float" office:value="6.14999999999999" calcext:value-type="float">
            <text:p>6,1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8]-[.$D$33])^2/2/([.$F$33]^2)" office:value-type="float" office:value="34.4449999999998" calcext:value-type="float">
            <text:p>34,4449999999998</text:p>
          </table:table-cell>
          <table:table-cell table:style-name="ce5" table:formula="of:=(1/EXP([.C158]))*[.B158]/[.$F$33]" office:value-type="float" office:value="8.76550102041872E-016" calcext:value-type="float">
            <text:p>8,76550102041872E-16</text:p>
          </table:table-cell>
          <table:table-cell table:formula="of:=+[.E157]+[.$B$33]" office:value-type="float" office:value="6.14999999999999" calcext:value-type="float">
            <text:p>6,14999999999999</text:p>
          </table:table-cell>
          <table:table-cell table:style-name="ce5" table:formula="of:=(1/EXP([.C158]))*[.B158]/[.$F$33]" office:value-type="float" office:value="8.76550102041872E-016" calcext:value-type="float">
            <text:p>8,76550102041872E-16</text:p>
          </table:table-cell>
          <table:table-cell table:number-columns-repeated="1018"/>
        </table:table-row>
        <table:table-row table:style-name="ro1">
          <table:table-cell table:formula="of:=+[.A158]+[.$B$33]" office:value-type="float" office:value="6.19999999999999" calcext:value-type="float">
            <text:p>6,1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59]-[.$D$33])^2/2/([.$F$33]^2)" office:value-type="float" office:value="35.2799999999998" calcext:value-type="float">
            <text:p>35,2799999999998</text:p>
          </table:table-cell>
          <table:table-cell table:style-name="ce5" table:formula="of:=(1/EXP([.C159]))*[.B159]/[.$F$33]" office:value-type="float" office:value="3.80312720973455E-016" calcext:value-type="float">
            <text:p>3,80312720973455E-16</text:p>
          </table:table-cell>
          <table:table-cell table:formula="of:=+[.E158]+[.$B$33]" office:value-type="float" office:value="6.19999999999999" calcext:value-type="float">
            <text:p>6,19999999999999</text:p>
          </table:table-cell>
          <table:table-cell table:style-name="ce5" table:formula="of:=(1/EXP([.C159]))*[.B159]/[.$F$33]" office:value-type="float" office:value="3.80312720973455E-016" calcext:value-type="float">
            <text:p>3,80312720973455E-16</text:p>
          </table:table-cell>
          <table:table-cell table:number-columns-repeated="1018"/>
        </table:table-row>
        <table:table-row table:style-name="ro1">
          <table:table-cell table:formula="of:=+[.A159]+[.$B$33]" office:value-type="float" office:value="6.24999999999999" calcext:value-type="float">
            <text:p>6,2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0]-[.$D$33])^2/2/([.$F$33]^2)" office:value-type="float" office:value="36.1249999999998" calcext:value-type="float">
            <text:p>36,1249999999998</text:p>
          </table:table-cell>
          <table:table-cell table:style-name="ce5" table:formula="of:=(1/EXP([.C160]))*[.B160]/[.$F$33]" office:value-type="float" office:value="1.63366127715297E-016" calcext:value-type="float">
            <text:p>1,63366127715297E-16</text:p>
          </table:table-cell>
          <table:table-cell table:formula="of:=+[.E159]+[.$B$33]" office:value-type="float" office:value="6.24999999999999" calcext:value-type="float">
            <text:p>6,24999999999999</text:p>
          </table:table-cell>
          <table:table-cell table:style-name="ce5" table:formula="of:=(1/EXP([.C160]))*[.B160]/[.$F$33]" office:value-type="float" office:value="1.63366127715297E-016" calcext:value-type="float">
            <text:p>1,63366127715297E-16</text:p>
          </table:table-cell>
          <table:table-cell table:number-columns-repeated="1018"/>
        </table:table-row>
        <table:table-row table:style-name="ro1">
          <table:table-cell table:formula="of:=+[.A160]+[.$B$33]" office:value-type="float" office:value="6.29999999999999" calcext:value-type="float">
            <text:p>6,2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1]-[.$D$33])^2/2/([.$F$33]^2)" office:value-type="float" office:value="36.9799999999998" calcext:value-type="float">
            <text:p>36,9799999999998</text:p>
          </table:table-cell>
          <table:table-cell table:style-name="ce5" table:formula="of:=(1/EXP([.C161]))*[.B161]/[.$F$33]" office:value-type="float" office:value="6.94768681095159E-017" calcext:value-type="float">
            <text:p>6,94768681095159E-17</text:p>
          </table:table-cell>
          <table:table-cell table:formula="of:=+[.E160]+[.$B$33]" office:value-type="float" office:value="6.29999999999999" calcext:value-type="float">
            <text:p>6,29999999999999</text:p>
          </table:table-cell>
          <table:table-cell table:style-name="ce5" table:formula="of:=(1/EXP([.C161]))*[.B161]/[.$F$33]" office:value-type="float" office:value="6.94768681095159E-017" calcext:value-type="float">
            <text:p>6,94768681095159E-17</text:p>
          </table:table-cell>
          <table:table-cell table:number-columns-repeated="1018"/>
        </table:table-row>
        <table:table-row table:style-name="ro1">
          <table:table-cell table:formula="of:=+[.A161]+[.$B$33]" office:value-type="float" office:value="6.34999999999999" calcext:value-type="float">
            <text:p>6,3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2]-[.$D$33])^2/2/([.$F$33]^2)" office:value-type="float" office:value="37.8449999999997" calcext:value-type="float">
            <text:p>37,8449999999997</text:p>
          </table:table-cell>
          <table:table-cell table:style-name="ce5" table:formula="of:=(1/EXP([.C162]))*[.B162]/[.$F$33]" office:value-type="float" office:value="2.92533431891956E-017" calcext:value-type="float">
            <text:p>2,92533431891956E-17</text:p>
          </table:table-cell>
          <table:table-cell table:formula="of:=+[.E161]+[.$B$33]" office:value-type="float" office:value="6.34999999999999" calcext:value-type="float">
            <text:p>6,34999999999999</text:p>
          </table:table-cell>
          <table:table-cell table:style-name="ce5" table:formula="of:=(1/EXP([.C162]))*[.B162]/[.$F$33]" office:value-type="float" office:value="2.92533431891956E-017" calcext:value-type="float">
            <text:p>2,92533431891956E-17</text:p>
          </table:table-cell>
          <table:table-cell table:number-columns-repeated="1018"/>
        </table:table-row>
        <table:table-row table:style-name="ro1">
          <table:table-cell table:formula="of:=+[.A162]+[.$B$33]" office:value-type="float" office:value="6.39999999999999" calcext:value-type="float">
            <text:p>6,3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3]-[.$D$33])^2/2/([.$F$33]^2)" office:value-type="float" office:value="38.7199999999997" calcext:value-type="float">
            <text:p>38,7199999999997</text:p>
          </table:table-cell>
          <table:table-cell table:style-name="ce5" table:formula="of:=(1/EXP([.C163]))*[.B163]/[.$F$33]" office:value-type="float" office:value="1.21946077241966E-017" calcext:value-type="float">
            <text:p>1,21946077241966E-17</text:p>
          </table:table-cell>
          <table:table-cell table:formula="of:=+[.E162]+[.$B$33]" office:value-type="float" office:value="6.39999999999999" calcext:value-type="float">
            <text:p>6,39999999999999</text:p>
          </table:table-cell>
          <table:table-cell table:style-name="ce5" table:formula="of:=(1/EXP([.C163]))*[.B163]/[.$F$33]" office:value-type="float" office:value="1.21946077241966E-017" calcext:value-type="float">
            <text:p>1,21946077241966E-17</text:p>
          </table:table-cell>
          <table:table-cell table:number-columns-repeated="1018"/>
        </table:table-row>
        <table:table-row table:style-name="ro1">
          <table:table-cell table:formula="of:=+[.A163]+[.$B$33]" office:value-type="float" office:value="6.44999999999999" calcext:value-type="float">
            <text:p>6,4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4]-[.$D$33])^2/2/([.$F$33]^2)" office:value-type="float" office:value="39.6049999999997" calcext:value-type="float">
            <text:p>39,6049999999997</text:p>
          </table:table-cell>
          <table:table-cell table:style-name="ce5" table:formula="of:=(1/EXP([.C164]))*[.B164]/[.$F$33]" office:value-type="float" office:value="5.03288744535417E-018" calcext:value-type="float">
            <text:p>5,03288744535417E-18</text:p>
          </table:table-cell>
          <table:table-cell table:formula="of:=+[.E163]+[.$B$33]" office:value-type="float" office:value="6.44999999999999" calcext:value-type="float">
            <text:p>6,44999999999999</text:p>
          </table:table-cell>
          <table:table-cell table:style-name="ce5" table:formula="of:=(1/EXP([.C164]))*[.B164]/[.$F$33]" office:value-type="float" office:value="5.03288744535417E-018" calcext:value-type="float">
            <text:p>5,03288744535417E-18</text:p>
          </table:table-cell>
          <table:table-cell table:number-columns-repeated="1018"/>
        </table:table-row>
        <table:table-row table:style-name="ro1">
          <table:table-cell table:formula="of:=+[.A164]+[.$B$33]" office:value-type="float" office:value="6.49999999999999" calcext:value-type="float">
            <text:p>6,49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5]-[.$D$33])^2/2/([.$F$33]^2)" office:value-type="float" office:value="40.4999999999997" calcext:value-type="float">
            <text:p>40,4999999999997</text:p>
          </table:table-cell>
          <table:table-cell table:style-name="ce5" table:formula="of:=(1/EXP([.C165]))*[.B165]/[.$F$33]" office:value-type="float" office:value="2.05647605327585E-018" calcext:value-type="float">
            <text:p>2,05647605327585E-18</text:p>
          </table:table-cell>
          <table:table-cell table:formula="of:=+[.E164]+[.$B$33]" office:value-type="float" office:value="6.49999999999999" calcext:value-type="float">
            <text:p>6,49999999999999</text:p>
          </table:table-cell>
          <table:table-cell table:style-name="ce5" table:formula="of:=(1/EXP([.C165]))*[.B165]/[.$F$33]" office:value-type="float" office:value="2.05647605327585E-018" calcext:value-type="float">
            <text:p>2,05647605327585E-18</text:p>
          </table:table-cell>
          <table:table-cell table:number-columns-repeated="1018"/>
        </table:table-row>
        <table:table-row table:style-name="ro1">
          <table:table-cell table:formula="of:=+[.A165]+[.$B$33]" office:value-type="float" office:value="6.54999999999999" calcext:value-type="float">
            <text:p>6,54999999999999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6]-[.$D$33])^2/2/([.$F$33]^2)" office:value-type="float" office:value="41.4049999999997" calcext:value-type="float">
            <text:p>41,4049999999997</text:p>
          </table:table-cell>
          <table:table-cell table:style-name="ce5" table:formula="of:=(1/EXP([.C166]))*[.B166]/[.$F$33]" office:value-type="float" office:value="8.31930699261434E-019" calcext:value-type="float">
            <text:p>8,31930699261434E-19</text:p>
          </table:table-cell>
          <table:table-cell table:formula="of:=+[.E165]+[.$B$33]" office:value-type="float" office:value="6.54999999999999" calcext:value-type="float">
            <text:p>6,54999999999999</text:p>
          </table:table-cell>
          <table:table-cell table:style-name="ce5" table:formula="of:=(1/EXP([.C166]))*[.B166]/[.$F$33]" office:value-type="float" office:value="8.31930699261434E-019" calcext:value-type="float">
            <text:p>8,31930699261434E-19</text:p>
          </table:table-cell>
          <table:table-cell table:number-columns-repeated="1018"/>
        </table:table-row>
        <table:table-row table:style-name="ro1">
          <table:table-cell table:formula="of:=+[.A166]+[.$B$33]" office:value-type="float" office:value="6.59999999999998" calcext:value-type="float">
            <text:p>6,5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7]-[.$D$33])^2/2/([.$F$33]^2)" office:value-type="float" office:value="42.3199999999997" calcext:value-type="float">
            <text:p>42,3199999999997</text:p>
          </table:table-cell>
          <table:table-cell table:style-name="ce5" table:formula="of:=(1/EXP([.C167]))*[.B167]/[.$F$33]" office:value-type="float" office:value="3.33202076809568E-019" calcext:value-type="float">
            <text:p>3,33202076809568E-19</text:p>
          </table:table-cell>
          <table:table-cell table:formula="of:=+[.E166]+[.$B$33]" office:value-type="float" office:value="6.59999999999998" calcext:value-type="float">
            <text:p>6,59999999999998</text:p>
          </table:table-cell>
          <table:table-cell table:style-name="ce5" table:formula="of:=(1/EXP([.C167]))*[.B167]/[.$F$33]" office:value-type="float" office:value="3.33202076809568E-019" calcext:value-type="float">
            <text:p>3,33202076809568E-19</text:p>
          </table:table-cell>
          <table:table-cell table:number-columns-repeated="1018"/>
        </table:table-row>
        <table:table-row table:style-name="ro1">
          <table:table-cell table:formula="of:=+[.A167]+[.$B$33]" office:value-type="float" office:value="6.64999999999998" calcext:value-type="float">
            <text:p>6,6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8]-[.$D$33])^2/2/([.$F$33]^2)" office:value-type="float" office:value="43.2449999999997" calcext:value-type="float">
            <text:p>43,2449999999997</text:p>
          </table:table-cell>
          <table:table-cell table:style-name="ce5" table:formula="of:=(1/EXP([.C168]))*[.B168]/[.$F$33]" office:value-type="float" office:value="1.32125092356034E-019" calcext:value-type="float">
            <text:p>1,32125092356034E-19</text:p>
          </table:table-cell>
          <table:table-cell table:formula="of:=+[.E167]+[.$B$33]" office:value-type="float" office:value="6.64999999999998" calcext:value-type="float">
            <text:p>6,64999999999998</text:p>
          </table:table-cell>
          <table:table-cell table:style-name="ce5" table:formula="of:=(1/EXP([.C168]))*[.B168]/[.$F$33]" office:value-type="float" office:value="1.32125092356034E-019" calcext:value-type="float">
            <text:p>1,32125092356034E-19</text:p>
          </table:table-cell>
          <table:table-cell table:number-columns-repeated="1018"/>
        </table:table-row>
        <table:table-row table:style-name="ro1">
          <table:table-cell table:formula="of:=+[.A168]+[.$B$33]" office:value-type="float" office:value="6.69999999999998" calcext:value-type="float">
            <text:p>6,6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69]-[.$D$33])^2/2/([.$F$33]^2)" office:value-type="float" office:value="44.1799999999997" calcext:value-type="float">
            <text:p>44,1799999999997</text:p>
          </table:table-cell>
          <table:table-cell table:style-name="ce5" table:formula="of:=(1/EXP([.C169]))*[.B169]/[.$F$33]" office:value-type="float" office:value="5.18704437410257E-020" calcext:value-type="float">
            <text:p>5,18704437410257E-20</text:p>
          </table:table-cell>
          <table:table-cell table:formula="of:=+[.E168]+[.$B$33]" office:value-type="float" office:value="6.69999999999998" calcext:value-type="float">
            <text:p>6,69999999999998</text:p>
          </table:table-cell>
          <table:table-cell table:style-name="ce5" table:formula="of:=(1/EXP([.C169]))*[.B169]/[.$F$33]" office:value-type="float" office:value="5.18704437410257E-020" calcext:value-type="float">
            <text:p>5,18704437410257E-20</text:p>
          </table:table-cell>
          <table:table-cell table:number-columns-repeated="1018"/>
        </table:table-row>
        <table:table-row table:style-name="ro1">
          <table:table-cell table:formula="of:=+[.A169]+[.$B$33]" office:value-type="float" office:value="6.74999999999998" calcext:value-type="float">
            <text:p>6,7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0]-[.$D$33])^2/2/([.$F$33]^2)" office:value-type="float" office:value="45.1249999999997" calcext:value-type="float">
            <text:p>45,1249999999997</text:p>
          </table:table-cell>
          <table:table-cell table:style-name="ce5" table:formula="of:=(1/EXP([.C170]))*[.B170]/[.$F$33]" office:value-type="float" office:value="2.01609818157455E-020" calcext:value-type="float">
            <text:p>2,01609818157455E-20</text:p>
          </table:table-cell>
          <table:table-cell table:formula="of:=+[.E169]+[.$B$33]" office:value-type="float" office:value="6.74999999999998" calcext:value-type="float">
            <text:p>6,74999999999998</text:p>
          </table:table-cell>
          <table:table-cell table:style-name="ce5" table:formula="of:=(1/EXP([.C170]))*[.B170]/[.$F$33]" office:value-type="float" office:value="2.01609818157455E-020" calcext:value-type="float">
            <text:p>2,01609818157455E-20</text:p>
          </table:table-cell>
          <table:table-cell table:number-columns-repeated="1018"/>
        </table:table-row>
        <table:table-row table:style-name="ro1">
          <table:table-cell table:formula="of:=+[.A170]+[.$B$33]" office:value-type="float" office:value="6.79999999999998" calcext:value-type="float">
            <text:p>6,7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1]-[.$D$33])^2/2/([.$F$33]^2)" office:value-type="float" office:value="46.0799999999997" calcext:value-type="float">
            <text:p>46,0799999999997</text:p>
          </table:table-cell>
          <table:table-cell table:style-name="ce5" table:formula="of:=(1/EXP([.C171]))*[.B171]/[.$F$33]" office:value-type="float" office:value="7.75819064881064E-021" calcext:value-type="float">
            <text:p>7,75819064881064E-21</text:p>
          </table:table-cell>
          <table:table-cell table:formula="of:=+[.E170]+[.$B$33]" office:value-type="float" office:value="6.79999999999998" calcext:value-type="float">
            <text:p>6,79999999999998</text:p>
          </table:table-cell>
          <table:table-cell table:style-name="ce5" table:formula="of:=(1/EXP([.C171]))*[.B171]/[.$F$33]" office:value-type="float" office:value="7.75819064881064E-021" calcext:value-type="float">
            <text:p>7,75819064881064E-21</text:p>
          </table:table-cell>
          <table:table-cell table:number-columns-repeated="1018"/>
        </table:table-row>
        <table:table-row table:style-name="ro1">
          <table:table-cell table:formula="of:=+[.A171]+[.$B$33]" office:value-type="float" office:value="6.84999999999998" calcext:value-type="float">
            <text:p>6,8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2]-[.$D$33])^2/2/([.$F$33]^2)" office:value-type="float" office:value="47.0449999999997" calcext:value-type="float">
            <text:p>47,0449999999997</text:p>
          </table:table-cell>
          <table:table-cell table:style-name="ce5" table:formula="of:=(1/EXP([.C172]))*[.B172]/[.$F$33]" office:value-type="float" office:value="2.95574029757172E-021" calcext:value-type="float">
            <text:p>2,95574029757172E-21</text:p>
          </table:table-cell>
          <table:table-cell table:formula="of:=+[.E171]+[.$B$33]" office:value-type="float" office:value="6.84999999999998" calcext:value-type="float">
            <text:p>6,84999999999998</text:p>
          </table:table-cell>
          <table:table-cell table:style-name="ce5" table:formula="of:=(1/EXP([.C172]))*[.B172]/[.$F$33]" office:value-type="float" office:value="2.95574029757172E-021" calcext:value-type="float">
            <text:p>2,95574029757172E-21</text:p>
          </table:table-cell>
          <table:table-cell table:number-columns-repeated="1018"/>
        </table:table-row>
        <table:table-row table:style-name="ro1">
          <table:table-cell table:formula="of:=+[.A172]+[.$B$33]" office:value-type="float" office:value="6.89999999999998" calcext:value-type="float">
            <text:p>6,8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3]-[.$D$33])^2/2/([.$F$33]^2)" office:value-type="float" office:value="48.0199999999997" calcext:value-type="float">
            <text:p>48,0199999999997</text:p>
          </table:table-cell>
          <table:table-cell table:style-name="ce5" table:formula="of:=(1/EXP([.C173]))*[.B173]/[.$F$33]" office:value-type="float" office:value="1.11488263936255E-021" calcext:value-type="float">
            <text:p>1,11488263936255E-21</text:p>
          </table:table-cell>
          <table:table-cell table:formula="of:=+[.E172]+[.$B$33]" office:value-type="float" office:value="6.89999999999998" calcext:value-type="float">
            <text:p>6,89999999999998</text:p>
          </table:table-cell>
          <table:table-cell table:style-name="ce5" table:formula="of:=(1/EXP([.C173]))*[.B173]/[.$F$33]" office:value-type="float" office:value="1.11488263936255E-021" calcext:value-type="float">
            <text:p>1,11488263936255E-21</text:p>
          </table:table-cell>
          <table:table-cell table:number-columns-repeated="1018"/>
        </table:table-row>
        <table:table-row table:style-name="ro1">
          <table:table-cell table:formula="of:=+[.A173]+[.$B$33]" office:value-type="float" office:value="6.94999999999998" calcext:value-type="float">
            <text:p>6,9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4]-[.$D$33])^2/2/([.$F$33]^2)" office:value-type="float" office:value="49.0049999999997" calcext:value-type="float">
            <text:p>49,0049999999997</text:p>
          </table:table-cell>
          <table:table-cell table:style-name="ce5" table:formula="of:=(1/EXP([.C174]))*[.B174]/[.$F$33]" office:value-type="float" office:value="4.16340910968657E-022" calcext:value-type="float">
            <text:p>4,16340910968657E-22</text:p>
          </table:table-cell>
          <table:table-cell table:formula="of:=+[.E173]+[.$B$33]" office:value-type="float" office:value="6.94999999999998" calcext:value-type="float">
            <text:p>6,94999999999998</text:p>
          </table:table-cell>
          <table:table-cell table:style-name="ce5" table:formula="of:=(1/EXP([.C174]))*[.B174]/[.$F$33]" office:value-type="float" office:value="4.16340910968657E-022" calcext:value-type="float">
            <text:p>4,16340910968657E-22</text:p>
          </table:table-cell>
          <table:table-cell table:number-columns-repeated="1018"/>
        </table:table-row>
        <table:table-row table:style-name="ro1">
          <table:table-cell table:formula="of:=+[.A174]+[.$B$33]" office:value-type="float" office:value="6.99999999999998" calcext:value-type="float">
            <text:p>6,9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5]-[.$D$33])^2/2/([.$F$33]^2)" office:value-type="float" office:value="49.9999999999997" calcext:value-type="float">
            <text:p>49,9999999999997</text:p>
          </table:table-cell>
          <table:table-cell table:style-name="ce5" table:formula="of:=(1/EXP([.C175]))*[.B175]/[.$F$33]" office:value-type="float" office:value="1.53930995707945E-022" calcext:value-type="float">
            <text:p>1,53930995707945E-22</text:p>
          </table:table-cell>
          <table:table-cell table:formula="of:=+[.E174]+[.$B$33]" office:value-type="float" office:value="6.99999999999998" calcext:value-type="float">
            <text:p>6,99999999999998</text:p>
          </table:table-cell>
          <table:table-cell table:style-name="ce5" table:formula="of:=(1/EXP([.C175]))*[.B175]/[.$F$33]" office:value-type="float" office:value="1.53930995707945E-022" calcext:value-type="float">
            <text:p>1,53930995707945E-22</text:p>
          </table:table-cell>
          <table:table-cell table:number-columns-repeated="1018"/>
        </table:table-row>
        <table:table-row table:style-name="ro1">
          <table:table-cell table:formula="of:=+[.A175]+[.$B$33]" office:value-type="float" office:value="7.04999999999998" calcext:value-type="float">
            <text:p>7,0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6]-[.$D$33])^2/2/([.$F$33]^2)" office:value-type="float" office:value="51.0049999999997" calcext:value-type="float">
            <text:p>51,0049999999997</text:p>
          </table:table-cell>
          <table:table-cell table:style-name="ce5" table:formula="of:=(1/EXP([.C176]))*[.B176]/[.$F$33]" office:value-type="float" office:value="5.63456151089334E-023" calcext:value-type="float">
            <text:p>5,63456151089334E-23</text:p>
          </table:table-cell>
          <table:table-cell table:formula="of:=+[.E175]+[.$B$33]" office:value-type="float" office:value="7.04999999999998" calcext:value-type="float">
            <text:p>7,04999999999998</text:p>
          </table:table-cell>
          <table:table-cell table:style-name="ce5" table:formula="of:=(1/EXP([.C176]))*[.B176]/[.$F$33]" office:value-type="float" office:value="5.63456151089334E-023" calcext:value-type="float">
            <text:p>5,63456151089334E-23</text:p>
          </table:table-cell>
          <table:table-cell table:number-columns-repeated="1018"/>
        </table:table-row>
        <table:table-row table:style-name="ro1">
          <table:table-cell table:formula="of:=+[.A176]+[.$B$33]" office:value-type="float" office:value="7.09999999999998" calcext:value-type="float">
            <text:p>7,0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7]-[.$D$33])^2/2/([.$F$33]^2)" office:value-type="float" office:value="52.0199999999996" calcext:value-type="float">
            <text:p>52,0199999999996</text:p>
          </table:table-cell>
          <table:table-cell table:style-name="ce5" table:formula="of:=(1/EXP([.C177]))*[.B177]/[.$F$33]" office:value-type="float" office:value="2.04197878258839E-023" calcext:value-type="float">
            <text:p>2,04197878258839E-23</text:p>
          </table:table-cell>
          <table:table-cell table:formula="of:=+[.E176]+[.$B$33]" office:value-type="float" office:value="7.09999999999998" calcext:value-type="float">
            <text:p>7,09999999999998</text:p>
          </table:table-cell>
          <table:table-cell table:style-name="ce5" table:formula="of:=(1/EXP([.C177]))*[.B177]/[.$F$33]" office:value-type="float" office:value="2.04197878258839E-023" calcext:value-type="float">
            <text:p>2,04197878258839E-23</text:p>
          </table:table-cell>
          <table:table-cell table:number-columns-repeated="1018"/>
        </table:table-row>
        <table:table-row table:style-name="ro1">
          <table:table-cell table:formula="of:=+[.A177]+[.$B$33]" office:value-type="float" office:value="7.14999999999998" calcext:value-type="float">
            <text:p>7,1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8]-[.$D$33])^2/2/([.$F$33]^2)" office:value-type="float" office:value="53.0449999999996" calcext:value-type="float">
            <text:p>53,0449999999996</text:p>
          </table:table-cell>
          <table:table-cell table:style-name="ce5" table:formula="of:=(1/EXP([.C178]))*[.B178]/[.$F$33]" office:value-type="float" office:value="7.32654769626667E-024" calcext:value-type="float">
            <text:p>7,32654769626667E-24</text:p>
          </table:table-cell>
          <table:table-cell table:formula="of:=+[.E177]+[.$B$33]" office:value-type="float" office:value="7.14999999999998" calcext:value-type="float">
            <text:p>7,14999999999998</text:p>
          </table:table-cell>
          <table:table-cell table:style-name="ce5" table:formula="of:=(1/EXP([.C178]))*[.B178]/[.$F$33]" office:value-type="float" office:value="7.32654769626667E-024" calcext:value-type="float">
            <text:p>7,32654769626667E-24</text:p>
          </table:table-cell>
          <table:table-cell table:number-columns-repeated="1018"/>
        </table:table-row>
        <table:table-row table:style-name="ro1">
          <table:table-cell table:formula="of:=+[.A178]+[.$B$33]" office:value-type="float" office:value="7.19999999999998" calcext:value-type="float">
            <text:p>7,1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79]-[.$D$33])^2/2/([.$F$33]^2)" office:value-type="float" office:value="54.0799999999996" calcext:value-type="float">
            <text:p>54,0799999999996</text:p>
          </table:table-cell>
          <table:table-cell table:style-name="ce5" table:formula="of:=(1/EXP([.C179]))*[.B179]/[.$F$33]" office:value-type="float" office:value="2.60258302281886E-024" calcext:value-type="float">
            <text:p>2,60258302281886E-24</text:p>
          </table:table-cell>
          <table:table-cell table:formula="of:=+[.E178]+[.$B$33]" office:value-type="float" office:value="7.19999999999998" calcext:value-type="float">
            <text:p>7,19999999999998</text:p>
          </table:table-cell>
          <table:table-cell table:style-name="ce5" table:formula="of:=(1/EXP([.C179]))*[.B179]/[.$F$33]" office:value-type="float" office:value="2.60258302281886E-024" calcext:value-type="float">
            <text:p>2,60258302281886E-24</text:p>
          </table:table-cell>
          <table:table-cell table:number-columns-repeated="1018"/>
        </table:table-row>
        <table:table-row table:style-name="ro1">
          <table:table-cell table:formula="of:=+[.A179]+[.$B$33]" office:value-type="float" office:value="7.24999999999998" calcext:value-type="float">
            <text:p>7,2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0]-[.$D$33])^2/2/([.$F$33]^2)" office:value-type="float" office:value="55.1249999999996" calcext:value-type="float">
            <text:p>55,1249999999996</text:p>
          </table:table-cell>
          <table:table-cell table:style-name="ce5" table:formula="of:=(1/EXP([.C180]))*[.B180]/[.$F$33]" office:value-type="float" office:value="9.15307158377639E-025" calcext:value-type="float">
            <text:p>9,15307158377639E-25</text:p>
          </table:table-cell>
          <table:table-cell table:formula="of:=+[.E179]+[.$B$33]" office:value-type="float" office:value="7.24999999999998" calcext:value-type="float">
            <text:p>7,24999999999998</text:p>
          </table:table-cell>
          <table:table-cell table:style-name="ce5" table:formula="of:=(1/EXP([.C180]))*[.B180]/[.$F$33]" office:value-type="float" office:value="9.15307158377639E-025" calcext:value-type="float">
            <text:p>9,15307158377639E-25</text:p>
          </table:table-cell>
          <table:table-cell table:number-columns-repeated="1018"/>
        </table:table-row>
        <table:table-row table:style-name="ro1">
          <table:table-cell table:formula="of:=+[.A180]+[.$B$33]" office:value-type="float" office:value="7.29999999999998" calcext:value-type="float">
            <text:p>7,2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1]-[.$D$33])^2/2/([.$F$33]^2)" office:value-type="float" office:value="56.1799999999996" calcext:value-type="float">
            <text:p>56,1799999999996</text:p>
          </table:table-cell>
          <table:table-cell table:style-name="ce5" table:formula="of:=(1/EXP([.C181]))*[.B181]/[.$F$33]" office:value-type="float" office:value="3.18703021206251E-025" calcext:value-type="float">
            <text:p>3,18703021206251E-25</text:p>
          </table:table-cell>
          <table:table-cell table:formula="of:=+[.E180]+[.$B$33]" office:value-type="float" office:value="7.29999999999998" calcext:value-type="float">
            <text:p>7,29999999999998</text:p>
          </table:table-cell>
          <table:table-cell table:style-name="ce5" table:formula="of:=(1/EXP([.C181]))*[.B181]/[.$F$33]" office:value-type="float" office:value="3.18703021206251E-025" calcext:value-type="float">
            <text:p>3,18703021206251E-25</text:p>
          </table:table-cell>
          <table:table-cell table:number-columns-repeated="1018"/>
        </table:table-row>
        <table:table-row table:style-name="ro1">
          <table:table-cell table:formula="of:=+[.A181]+[.$B$33]" office:value-type="float" office:value="7.34999999999998" calcext:value-type="float">
            <text:p>7,3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2]-[.$D$33])^2/2/([.$F$33]^2)" office:value-type="float" office:value="57.2449999999996" calcext:value-type="float">
            <text:p>57,2449999999996</text:p>
          </table:table-cell>
          <table:table-cell table:style-name="ce5" table:formula="of:=(1/EXP([.C182]))*[.B182]/[.$F$33]" office:value-type="float" office:value="1.09865808808264E-025" calcext:value-type="float">
            <text:p>1,09865808808264E-25</text:p>
          </table:table-cell>
          <table:table-cell table:formula="of:=+[.E181]+[.$B$33]" office:value-type="float" office:value="7.34999999999998" calcext:value-type="float">
            <text:p>7,34999999999998</text:p>
          </table:table-cell>
          <table:table-cell table:style-name="ce5" table:formula="of:=(1/EXP([.C182]))*[.B182]/[.$F$33]" office:value-type="float" office:value="1.09865808808264E-025" calcext:value-type="float">
            <text:p>1,09865808808264E-25</text:p>
          </table:table-cell>
          <table:table-cell table:number-columns-repeated="1018"/>
        </table:table-row>
        <table:table-row table:style-name="ro1">
          <table:table-cell table:formula="of:=+[.A182]+[.$B$33]" office:value-type="float" office:value="7.39999999999998" calcext:value-type="float">
            <text:p>7,3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3]-[.$D$33])^2/2/([.$F$33]^2)" office:value-type="float" office:value="58.3199999999996" calcext:value-type="float">
            <text:p>58,3199999999996</text:p>
          </table:table-cell>
          <table:table-cell table:style-name="ce5" table:formula="of:=(1/EXP([.C183]))*[.B183]/[.$F$33]" office:value-type="float" office:value="3.7496953930589E-026" calcext:value-type="float">
            <text:p>3,7496953930589E-26</text:p>
          </table:table-cell>
          <table:table-cell table:formula="of:=+[.E182]+[.$B$33]" office:value-type="float" office:value="7.39999999999998" calcext:value-type="float">
            <text:p>7,39999999999998</text:p>
          </table:table-cell>
          <table:table-cell table:style-name="ce5" table:formula="of:=(1/EXP([.C183]))*[.B183]/[.$F$33]" office:value-type="float" office:value="3.7496953930589E-026" calcext:value-type="float">
            <text:p>3,7496953930589E-26</text:p>
          </table:table-cell>
          <table:table-cell table:number-columns-repeated="1018"/>
        </table:table-row>
        <table:table-row table:style-name="ro1">
          <table:table-cell table:formula="of:=+[.A183]+[.$B$33]" office:value-type="float" office:value="7.44999999999998" calcext:value-type="float">
            <text:p>7,4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4]-[.$D$33])^2/2/([.$F$33]^2)" office:value-type="float" office:value="59.4049999999996" calcext:value-type="float">
            <text:p>59,4049999999996</text:p>
          </table:table-cell>
          <table:table-cell table:style-name="ce5" table:formula="of:=(1/EXP([.C184]))*[.B184]/[.$F$33]" office:value-type="float" office:value="1.26702876987579E-026" calcext:value-type="float">
            <text:p>1,26702876987579E-26</text:p>
          </table:table-cell>
          <table:table-cell table:formula="of:=+[.E183]+[.$B$33]" office:value-type="float" office:value="7.44999999999998" calcext:value-type="float">
            <text:p>7,44999999999998</text:p>
          </table:table-cell>
          <table:table-cell table:style-name="ce5" table:formula="of:=(1/EXP([.C184]))*[.B184]/[.$F$33]" office:value-type="float" office:value="1.26702876987579E-026" calcext:value-type="float">
            <text:p>1,26702876987579E-26</text:p>
          </table:table-cell>
          <table:table-cell table:number-columns-repeated="1018"/>
        </table:table-row>
        <table:table-row table:style-name="ro1">
          <table:table-cell table:formula="of:=+[.A184]+[.$B$33]" office:value-type="float" office:value="7.49999999999998" calcext:value-type="float">
            <text:p>7,4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5]-[.$D$33])^2/2/([.$F$33]^2)" office:value-type="float" office:value="60.4999999999996" calcext:value-type="float">
            <text:p>60,4999999999996</text:p>
          </table:table-cell>
          <table:table-cell table:style-name="ce5" table:formula="of:=(1/EXP([.C185]))*[.B185]/[.$F$33]" office:value-type="float" office:value="4.23871306666827E-027" calcext:value-type="float">
            <text:p>4,23871306666827E-27</text:p>
          </table:table-cell>
          <table:table-cell table:formula="of:=+[.E184]+[.$B$33]" office:value-type="float" office:value="7.49999999999998" calcext:value-type="float">
            <text:p>7,49999999999998</text:p>
          </table:table-cell>
          <table:table-cell table:style-name="ce5" table:formula="of:=(1/EXP([.C185]))*[.B185]/[.$F$33]" office:value-type="float" office:value="4.23871306666827E-027" calcext:value-type="float">
            <text:p>4,23871306666827E-27</text:p>
          </table:table-cell>
          <table:table-cell table:number-columns-repeated="1018"/>
        </table:table-row>
        <table:table-row table:style-name="ro1">
          <table:table-cell table:formula="of:=+[.A185]+[.$B$33]" office:value-type="float" office:value="7.54999999999998" calcext:value-type="float">
            <text:p>7,5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6]-[.$D$33])^2/2/([.$F$33]^2)" office:value-type="float" office:value="61.6049999999996" calcext:value-type="float">
            <text:p>61,6049999999996</text:p>
          </table:table-cell>
          <table:table-cell table:style-name="ce5" table:formula="of:=(1/EXP([.C186]))*[.B186]/[.$F$33]" office:value-type="float" office:value="1.40390789438182E-027" calcext:value-type="float">
            <text:p>1,40390789438182E-27</text:p>
          </table:table-cell>
          <table:table-cell table:formula="of:=+[.E185]+[.$B$33]" office:value-type="float" office:value="7.54999999999998" calcext:value-type="float">
            <text:p>7,54999999999998</text:p>
          </table:table-cell>
          <table:table-cell table:style-name="ce5" table:formula="of:=(1/EXP([.C186]))*[.B186]/[.$F$33]" office:value-type="float" office:value="1.40390789438182E-027" calcext:value-type="float">
            <text:p>1,40390789438182E-27</text:p>
          </table:table-cell>
          <table:table-cell table:number-columns-repeated="1018"/>
        </table:table-row>
        <table:table-row table:style-name="ro1">
          <table:table-cell table:formula="of:=+[.A186]+[.$B$33]" office:value-type="float" office:value="7.59999999999998" calcext:value-type="float">
            <text:p>7,5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7]-[.$D$33])^2/2/([.$F$33]^2)" office:value-type="float" office:value="62.7199999999996" calcext:value-type="float">
            <text:p>62,7199999999996</text:p>
          </table:table-cell>
          <table:table-cell table:style-name="ce5" table:formula="of:=(1/EXP([.C187]))*[.B187]/[.$F$33]" office:value-type="float" office:value="4.60362848735553E-028" calcext:value-type="float">
            <text:p>4,60362848735553E-28</text:p>
          </table:table-cell>
          <table:table-cell table:formula="of:=+[.E186]+[.$B$33]" office:value-type="float" office:value="7.59999999999998" calcext:value-type="float">
            <text:p>7,59999999999998</text:p>
          </table:table-cell>
          <table:table-cell table:style-name="ce5" table:formula="of:=(1/EXP([.C187]))*[.B187]/[.$F$33]" office:value-type="float" office:value="4.60362848735553E-028" calcext:value-type="float">
            <text:p>4,60362848735553E-28</text:p>
          </table:table-cell>
          <table:table-cell table:number-columns-repeated="1018"/>
        </table:table-row>
        <table:table-row table:style-name="ro1">
          <table:table-cell table:formula="of:=+[.A187]+[.$B$33]" office:value-type="float" office:value="7.64999999999998" calcext:value-type="float">
            <text:p>7,6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8]-[.$D$33])^2/2/([.$F$33]^2)" office:value-type="float" office:value="63.8449999999996" calcext:value-type="float">
            <text:p>63,8449999999996</text:p>
          </table:table-cell>
          <table:table-cell table:style-name="ce5" table:formula="of:=(1/EXP([.C188]))*[.B188]/[.$F$33]" office:value-type="float" office:value="1.49457934722117E-028" calcext:value-type="float">
            <text:p>1,49457934722117E-28</text:p>
          </table:table-cell>
          <table:table-cell table:formula="of:=+[.E187]+[.$B$33]" office:value-type="float" office:value="7.64999999999998" calcext:value-type="float">
            <text:p>7,64999999999998</text:p>
          </table:table-cell>
          <table:table-cell table:style-name="ce5" table:formula="of:=(1/EXP([.C188]))*[.B188]/[.$F$33]" office:value-type="float" office:value="1.49457934722117E-028" calcext:value-type="float">
            <text:p>1,49457934722117E-28</text:p>
          </table:table-cell>
          <table:table-cell table:number-columns-repeated="1018"/>
        </table:table-row>
        <table:table-row table:style-name="ro1">
          <table:table-cell table:formula="of:=+[.A188]+[.$B$33]" office:value-type="float" office:value="7.69999999999998" calcext:value-type="float">
            <text:p>7,6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89]-[.$D$33])^2/2/([.$F$33]^2)" office:value-type="float" office:value="64.9799999999996" calcext:value-type="float">
            <text:p>64,9799999999996</text:p>
          </table:table-cell>
          <table:table-cell table:style-name="ce5" table:formula="of:=(1/EXP([.C189]))*[.B189]/[.$F$33]" office:value-type="float" office:value="4.80390864286399E-029" calcext:value-type="float">
            <text:p>4,80390864286399E-29</text:p>
          </table:table-cell>
          <table:table-cell table:formula="of:=+[.E188]+[.$B$33]" office:value-type="float" office:value="7.69999999999998" calcext:value-type="float">
            <text:p>7,69999999999998</text:p>
          </table:table-cell>
          <table:table-cell table:style-name="ce5" table:formula="of:=(1/EXP([.C189]))*[.B189]/[.$F$33]" office:value-type="float" office:value="4.80390864286399E-029" calcext:value-type="float">
            <text:p>4,80390864286399E-29</text:p>
          </table:table-cell>
          <table:table-cell table:number-columns-repeated="1018"/>
        </table:table-row>
        <table:table-row table:style-name="ro1">
          <table:table-cell table:formula="of:=+[.A189]+[.$B$33]" office:value-type="float" office:value="7.74999999999998" calcext:value-type="float">
            <text:p>7,74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90]-[.$D$33])^2/2/([.$F$33]^2)" office:value-type="float" office:value="66.1249999999995" calcext:value-type="float">
            <text:p>66,1249999999995</text:p>
          </table:table-cell>
          <table:table-cell table:style-name="ce5" table:formula="of:=(1/EXP([.C190]))*[.B190]/[.$F$33]" office:value-type="float" office:value="1.52871862903946E-029" calcext:value-type="float">
            <text:p>1,52871862903946E-29</text:p>
          </table:table-cell>
          <table:table-cell table:formula="of:=+[.E189]+[.$B$33]" office:value-type="float" office:value="7.74999999999998" calcext:value-type="float">
            <text:p>7,74999999999998</text:p>
          </table:table-cell>
          <table:table-cell table:style-name="ce5" table:formula="of:=(1/EXP([.C190]))*[.B190]/[.$F$33]" office:value-type="float" office:value="1.52871862903946E-029" calcext:value-type="float">
            <text:p>1,52871862903946E-29</text:p>
          </table:table-cell>
          <table:table-cell table:number-columns-repeated="1018"/>
        </table:table-row>
        <table:table-row table:style-name="ro1">
          <table:table-cell table:formula="of:=+[.A190]+[.$B$33]" office:value-type="float" office:value="7.79999999999998" calcext:value-type="float">
            <text:p>7,79999999999998</text:p>
          </table:table-cell>
          <table:table-cell table:formula="of:=(1/SQRT(2*3.14))" office:value-type="float" office:value="0.399043442233811" calcext:value-type="float">
            <text:p>0,399043442233811</text:p>
          </table:table-cell>
          <table:table-cell table:formula="of:=-([.A191]-[.$D$33])^2/2/([.$F$33]^2)" office:value-type="float" office:value="67.2799999999995" calcext:value-type="float">
            <text:p>67,2799999999995</text:p>
          </table:table-cell>
          <table:table-cell table:style-name="ce5" table:formula="of:=(1/EXP([.C191]))*[.B191]/[.$F$33]" office:value-type="float" office:value="4.81634325883535E-030" calcext:value-type="float">
            <text:p>4,81634325883535E-30</text:p>
          </table:table-cell>
          <table:table-cell table:formula="of:=+[.E190]+[.$B$33]" office:value-type="float" office:value="7.79999999999998" calcext:value-type="float">
            <text:p>7,79999999999998</text:p>
          </table:table-cell>
          <table:table-cell table:style-name="ce5" table:formula="of:=(1/EXP([.C191]))*[.B191]/[.$F$33]" office:value-type="float" office:value="4.81634325883535E-030" calcext:value-type="float">
            <text:p>4,81634325883535E-30</text:p>
          </table:table-cell>
          <table:table-cell table:number-columns-repeated="1018"/>
        </table:table-row>
        <table:table-row table:style-name="ro1">
          <table:table-cell table:formula="of:=+[.A191]+[.$B$33]" office:value-type="float" office:value="7.84999999999998" calcext:value-type="float">
            <text:p>7,84999999999998</text:p>
          </table:table-cell>
          <table:table-cell/>
          <table:table-cell table:formula="of:=-([.A192]-[.$D$33])^2/2/([.$F$33]^2)" office:value-type="float" office:value="68.4449999999995" calcext:value-type="float">
            <text:p>68,4449999999995</text:p>
          </table:table-cell>
          <table:table-cell table:style-name="ce5" table:formula="of:=(1/EXP([.C192]))*[.B192]/[.$F$33]" office:value-type="float" office:value="0" calcext:value-type="float">
            <text:p>0</text:p>
          </table:table-cell>
          <table:table-cell/>
          <table:table-cell table:style-name="ce5" table:formula="of:=(1/EXP([.C192]))*[.B192]/[.$F$33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6" office:value-type="string" calcext:value-type="string">
            <text:p>METODO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rrL e REL=errL/L</text:p>
          </table:table-cell>
          <table:table-cell/>
          <table:table-cell table:number-columns-repeated="4" table:style-name="ce6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0.005" calcext:value-type="float">
            <text:p>0,005</text:p>
          </table:table-cell>
          <table:table-cell/>
          <table:table-cell table:number-columns-repeated="4" table:style-name="ce6" office:value-type="string" calcext:value-type="string">
            <text:p><text:s/></text:p>
          </table:table-cell>
          <table:table-cell table:style-name="ce9"/>
          <table:table-cell/>
          <table:table-cell>
            <draw:frame draw:z-index="0" draw:name="Grafico 1" draw:style-name="gr1" svg:width="12.7cm" svg:height="7.62cm" svg:x="0.3cm" svg:y="0.124cm">
              <draw:object draw:notify-on-update-of-ranges="Foglio2.G15:Foglio2.G20 Foglio2.H13:Foglio2.H13 Foglio2.H15:Foglio2.H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/>
          <table:table-cell table:style-name="ce7" table:formula="of:=[.D2]/[.D5]" office:value-type="float" office:value="0.005" calcext:value-type="float">
            <text:p>0,005</text:p>
          </table:table-cell>
          <table:table-cell/>
          <table:table-cell office:value-type="string" calcext:value-type="string">
            <text:p>g=4PI^2/T^2</text:p>
          </table:table-cell>
          <table:table-cell table:style-name="ce6" office:value-type="string" calcext:value-type="string">
            <text:p><text:s/>errg=errgREL*g</text:p>
          </table:table-cell>
          <table:table-cell table:style-name="ce6"/>
          <table:table-cell table:style-name="ce13" office:value-type="string" calcext:value-type="string">
            <text:p>RISULTATO</text:p>
          </table:table-cell>
          <table:table-cell table:style-name="ce1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0T (sec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 (m)</text:p>
          </table:table-cell>
          <table:table-cell table:style-name="ce11" office:value-type="string" calcext:value-type="string">
            <text:p>Tmedio 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errg</text:p>
          </table:table-cell>
          <table:table-cell/>
          <table:table-cell table:style-name="ce13" office:value-type="string" calcext:value-type="string">
            <text:p>9,76+0.08</text:p>
          </table:table-cell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office:value-type="float" office:value="20.22" calcext:value-type="float">
            <text:p>20,22</text:p>
          </table:table-cell>
          <table:table-cell table:formula="of:=+[.B5]/10" office:value-type="float" office:value="2.022" calcext:value-type="float">
            <text:p>2,022</text:p>
          </table:table-cell>
          <table:table-cell table:style-name="ce2" office:value-type="float" office:value="1" calcext:value-type="float">
            <text:p>1</text:p>
          </table:table-cell>
          <table:table-cell table:style-name="ce11" table:formula="of:=AVERAGE([.C5:.C9])" office:value-type="float" office:value="2.011" calcext:value-type="float">
            <text:p>2,011</text:p>
          </table:table-cell>
          <table:table-cell table:style-name="ce10" table:formula="of:=4*3.14159^2*[.D5]/[.E5]^2" office:value-type="float" office:value="9.76191140482691" calcext:value-type="float">
            <text:p>9,76191140482691</text:p>
          </table:table-cell>
          <table:table-cell table:style-name="ce10" table:formula="of:=[.F7]*[.F5]" office:value-type="float" office:value="0.0752492906243685" calcext:value-type="float">
            <text:p>0,075249290624369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0.08" calcext:value-type="float">
            <text:p>20,08</text:p>
          </table:table-cell>
          <table:table-cell table:formula="of:=+[.B6]/10" office:value-type="float" office:value="2.008" calcext:value-type="float">
            <text:p>2,008</text:p>
          </table:table-cell>
          <table:table-cell/>
          <table:table-cell table:style-name="ce11" office:value-type="string" calcext:value-type="string">
            <text:p>sigmaT</text:p>
          </table:table-cell>
          <table:table-cell table:style-name="ce9" office:value-type="string" calcext:value-type="string">
            <text:p>errgREL=rad(errLrel^2+4*errTrel^2)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2" office:value-type="float" office:value="20.22" calcext:value-type="float">
            <text:p>20,22</text:p>
          </table:table-cell>
          <table:table-cell table:formula="of:=+[.B7]/10" office:value-type="float" office:value="2.022" calcext:value-type="float">
            <text:p>2,022</text:p>
          </table:table-cell>
          <table:table-cell/>
          <table:table-cell table:style-name="ce11" table:formula="of:=STDEVA([.C5:.C9])" office:value-type="float" office:value="0.0131909059582729" calcext:value-type="float">
            <text:p>0,013190905958273</text:p>
          </table:table-cell>
          <table:table-cell table:style-name="ce10" table:formula="of:=SQRT([.D3]^2+4*[.E10]^2)" office:value-type="float" office:value="0.00770845867205479" calcext:value-type="float">
            <text:p>0,007708458672055</text:p>
          </table:table-cell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9.9" calcext:value-type="float">
            <text:p>19,9</text:p>
          </table:table-cell>
          <table:table-cell table:formula="of:=+[.B8]/10" office:value-type="float" office:value="1.99" calcext:value-type="float">
            <text:p>1,99</text:p>
          </table:table-cell>
          <table:table-cell/>
          <table:table-cell table:style-name="ce11" office:value-type="string" calcext:value-type="string">
            <text:p>errTmedio=sigma/rad(N) e REL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/>
          <table:table-cell table:style-name="ce2" office:value-type="float" office:value="20.13" calcext:value-type="float">
            <text:p>20,13</text:p>
          </table:table-cell>
          <table:table-cell table:formula="of:=+[.B9]/10" office:value-type="float" office:value="2.013" calcext:value-type="float">
            <text:p>2,013</text:p>
          </table:table-cell>
          <table:table-cell/>
          <table:table-cell table:style-name="ce11" table:formula="of:=+[.E7]/SQRT(5)" office:value-type="float" office:value="0.00589915248150105" calcext:value-type="float">
            <text:p>0,005899152481501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1" table:formula="of:=[.E9]/[.E5]" office:value-type="float" office:value="0.00293344230805622" calcext:value-type="float">
            <text:p>0,002933442308056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TODO2 ES 6 LUNGHEZZ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 10 T</text:p>
          </table:table-cell>
          <table:table-cell office:value-type="string" calcext:value-type="string">
            <text:p>err 1T</text:p>
          </table:table-cell>
          <table:table-cell office:value-type="string" calcext:value-type="string">
            <text:p>err 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formula="of:=+[.B13]/10" office:value-type="float" office:value="0.05" calcext:value-type="float">
            <text:p>0,05</text:p>
          </table:table-cell>
          <table:table-cell table:style-name="ce2" office:value-type="float" office:value="0.005" calcext:value-type="float">
            <text:p>0,005</text:p>
          </table:table-cell>
          <table:table-cell office:value-type="string" calcext:value-type="string">
            <text:p>g=4PI^2/T^2</text:p>
          </table:table-cell>
          <table:table-cell/>
          <table:table-cell office:value-type="string" calcext:value-type="string">
            <text:p>per grafico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0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 test</text:p>
          </table:table-cell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x=l</text:p>
          </table:table-cell>
          <table:table-cell office:value-type="string" calcext:value-type="string">
            <text:p>y=T^2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3.94" calcext:value-type="float">
            <text:p>13,94</text:p>
          </table:table-cell>
          <table:table-cell table:formula="of:=+[.B15]/10" office:value-type="float" office:value="1.394" calcext:value-type="float">
            <text:p>1,394</text:p>
          </table:table-cell>
          <table:table-cell table:style-name="ce2" office:value-type="float" office:value="0.5" calcext:value-type="float">
            <text:p>0,5</text:p>
          </table:table-cell>
          <table:table-cell table:style-name="ce3" table:formula="of:=4*3.14159^2*[.D15]/[.C15]^2" office:value-type="float" office:value="10.1578889317612" calcext:value-type="float">
            <text:p>10,1578889317612</text:p>
          </table:table-cell>
          <table:table-cell table:style-name="ce6" office:value-type="string" calcext:value-type="string">
            <text:p><text:s/></text:p>
          </table:table-cell>
          <table:table-cell table:formula="of:=+[.D15]" office:value-type="float" office:value="0.5" calcext:value-type="float">
            <text:p>0,5</text:p>
          </table:table-cell>
          <table:table-cell table:formula="of:=+[.C15]^2" office:value-type="float" office:value="1.943236" calcext:value-type="float">
            <text:p>1,943236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5.43" calcext:value-type="float">
            <text:p>15,43</text:p>
          </table:table-cell>
          <table:table-cell table:formula="of:=+[.B16]/10" office:value-type="float" office:value="1.543" calcext:value-type="float">
            <text:p>1,543</text:p>
          </table:table-cell>
          <table:table-cell table:style-name="ce2" office:value-type="float" office:value="0.6" calcext:value-type="float">
            <text:p>0,6</text:p>
          </table:table-cell>
          <table:table-cell table:style-name="ce3" table:formula="of:=4*3.14159^2*[.D16]/[.C16]^2" office:value-type="float" office:value="9.94897641448072" calcext:value-type="float">
            <text:p>9,94897641448072</text:p>
          </table:table-cell>
          <table:table-cell table:style-name="ce6" office:value-type="string" calcext:value-type="string">
            <text:p><text:s/></text:p>
          </table:table-cell>
          <table:table-cell table:formula="of:=+[.D16]" office:value-type="float" office:value="0.6" calcext:value-type="float">
            <text:p>0,6</text:p>
          </table:table-cell>
          <table:table-cell table:formula="of:=+[.C16]^2" office:value-type="float" office:value="2.380849" calcext:value-type="float">
            <text:p>2,380849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6.91" calcext:value-type="float">
            <text:p>16,91</text:p>
          </table:table-cell>
          <table:table-cell table:formula="of:=+[.B17]/10" office:value-type="float" office:value="1.691" calcext:value-type="float">
            <text:p>1,691</text:p>
          </table:table-cell>
          <table:table-cell table:style-name="ce2" office:value-type="float" office:value="0.7" calcext:value-type="float">
            <text:p>0,7</text:p>
          </table:table-cell>
          <table:table-cell table:style-name="ce3" table:formula="of:=4*3.14159^2*[.D17]/[.C17]^2" office:value-type="float" office:value="9.66428720410452" calcext:value-type="float">
            <text:p>9,66428720410452</text:p>
          </table:table-cell>
          <table:table-cell table:style-name="ce6" office:value-type="string" calcext:value-type="string">
            <text:p><text:s/></text:p>
          </table:table-cell>
          <table:table-cell table:formula="of:=+[.D17]" office:value-type="float" office:value="0.7" calcext:value-type="float">
            <text:p>0,7</text:p>
          </table:table-cell>
          <table:table-cell table:formula="of:=+[.C17]^2" office:value-type="float" office:value="2.859481" calcext:value-type="float">
            <text:p>2,859481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7.96" calcext:value-type="float">
            <text:p>17,96</text:p>
          </table:table-cell>
          <table:table-cell table:formula="of:=+[.B18]/10" office:value-type="float" office:value="1.796" calcext:value-type="float">
            <text:p>1,796</text:p>
          </table:table-cell>
          <table:table-cell table:style-name="ce2" office:value-type="float" office:value="0.8" calcext:value-type="float">
            <text:p>0,8</text:p>
          </table:table-cell>
          <table:table-cell table:style-name="ce3" table:formula="of:=4*3.14159^2*[.D18]/[.C18]^2" office:value-type="float" office:value="9.79120909926042" calcext:value-type="float">
            <text:p>9,79120909926042</text:p>
          </table:table-cell>
          <table:table-cell table:style-name="ce6" office:value-type="string" calcext:value-type="string">
            <text:p><text:s/></text:p>
          </table:table-cell>
          <table:table-cell table:formula="of:=+[.D18]" office:value-type="float" office:value="0.8" calcext:value-type="float">
            <text:p>0,8</text:p>
          </table:table-cell>
          <table:table-cell table:formula="of:=+[.C18]^2" office:value-type="float" office:value="3.225616" calcext:value-type="float">
            <text:p>3,225616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9.305" calcext:value-type="float">
            <text:p>19,305</text:p>
          </table:table-cell>
          <table:table-cell table:formula="of:=+[.B19]/10" office:value-type="float" office:value="1.9305" calcext:value-type="float">
            <text:p>1,9305</text:p>
          </table:table-cell>
          <table:table-cell table:style-name="ce2" office:value-type="float" office:value="0.9" calcext:value-type="float">
            <text:p>0,9</text:p>
          </table:table-cell>
          <table:table-cell table:style-name="ce3" table:formula="of:=4*3.14159^2*[.D19]/[.C19]^2" office:value-type="float" office:value="9.53370919460579" calcext:value-type="float">
            <text:p>9,53370919460579</text:p>
          </table:table-cell>
          <table:table-cell table:style-name="ce6" office:value-type="string" calcext:value-type="string">
            <text:p><text:s/></text:p>
          </table:table-cell>
          <table:table-cell table:formula="of:=+[.D19]" office:value-type="float" office:value="0.9" calcext:value-type="float">
            <text:p>0,9</text:p>
          </table:table-cell>
          <table:table-cell table:formula="of:=+[.C19]^2" office:value-type="float" office:value="3.72683025" calcext:value-type="float">
            <text:p>3,72683025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formula="of:=+[.B20]/10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4*3.14159^2*[.D20]/[.C20]^2" office:value-type="float" office:value="9.8695877281" calcext:value-type="float">
            <text:p>9,8695877281</text:p>
          </table:table-cell>
          <table:table-cell table:style-name="ce6" office:value-type="string" calcext:value-type="string">
            <text:p><text:s/></text:p>
          </table:table-cell>
          <table:table-cell table:formula="of:=+[.D20]" office:value-type="float" office:value="1" calcext:value-type="float">
            <text:p>1</text:p>
          </table:table-cell>
          <table:table-cell table:formula="of:=+[.C20]^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11"/>
          <table:table-cell office:value-type="string" calcext:value-type="string">
            <text:p>solo 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x*2</text:p>
          </table:table-cell>
          <table:table-cell office:value-type="string" calcext:value-type="string">
            <text:p>x*2med</text:p>
          </table:table-cell>
          <table:table-cell office:value-type="string" calcext:value-type="string">
            <text:p>xy</text:p>
          </table:table-cell>
          <table:table-cell office:value-type="string" calcext:value-type="string">
            <text:p>xy med</text:p>
          </table:table-cell>
          <table:table-cell office:value-type="string" calcext:value-type="string">
            <text:p>xmed</text:p>
          </table:table-cell>
          <table:table-cell office:value-type="string" calcext:value-type="string">
            <text:p>ymed</text:p>
          </table:table-cell>
          <table:table-cell office:value-type="string" calcext:value-type="string">
            <text:p>m=(xymed-xmed*ymed)/(x2med-xmed2)</text:p>
          </table:table-cell>
          <table:table-cell table:number-columns-repeated="1016"/>
        </table:table-row>
        <table:table-row table:style-name="ro1">
          <table:table-cell/>
          <table:table-cell table:formula="of:=+[.G15]^2" office:value-type="float" office:value="0.25" calcext:value-type="float">
            <text:p>0,25</text:p>
          </table:table-cell>
          <table:table-cell table:formula="of:=AVERAGE([.B23:.B28])" office:value-type="float" office:value="0.591666666666667" calcext:value-type="float">
            <text:p>0,591666666666667</text:p>
          </table:table-cell>
          <table:table-cell table:formula="of:=+[.G15]*[.H15]" office:value-type="float" office:value="0.971618" calcext:value-type="float">
            <text:p>0,971618</text:p>
          </table:table-cell>
          <table:table-cell table:formula="of:=AVERAGE([.D23:.D28])" office:value-type="float" office:value="2.3894006875" calcext:value-type="float">
            <text:p>2,3894006875</text:p>
          </table:table-cell>
          <table:table-cell table:formula="of:=AVERAGE([.G15:.G20])" office:value-type="float" office:value="0.75" calcext:value-type="float">
            <text:p>0,75</text:p>
          </table:table-cell>
          <table:table-cell table:formula="of:=AVERAGE([.H15:.H20])" office:value-type="float" office:value="3.02266870833333" calcext:value-type="float">
            <text:p>3,02266870833333</text:p>
          </table:table-cell>
          <table:table-cell table:style-name="ce7" table:formula="of:=([.E23]-[.F23]*[.G23])/([.C23]-[.F23]^2)" office:value-type="float" office:value="4.19654249999999" calcext:value-type="float">
            <text:p>4,19654249999999</text:p>
          </table:table-cell>
          <table:table-cell table:number-columns-repeated="4"/>
          <table:table-cell office:value-type="string" calcext:value-type="string">
            <text:p>xymed/x2med</text:p>
          </table:table-cell>
          <table:table-cell table:number-columns-repeated="1011"/>
        </table:table-row>
        <table:table-row table:style-name="ro1">
          <table:table-cell/>
          <table:table-cell table:formula="of:=+[.G16]^2" office:value-type="float" office:value="0.36" calcext:value-type="float">
            <text:p>0,36</text:p>
          </table:table-cell>
          <table:table-cell/>
          <table:table-cell table:formula="of:=+[.G16]*[.H16]" office:value-type="float" office:value="1.4285094" calcext:value-type="float">
            <text:p>1,4285094</text:p>
          </table:table-cell>
          <table:table-cell table:number-columns-repeated="3"/>
          <table:table-cell office:value-type="string" calcext:value-type="string">
            <text:p>q=ymed-mxmed <text:s/>consistente con 0?</text:p>
          </table:table-cell>
          <table:table-cell table:number-columns-repeated="4"/>
          <table:table-cell table:style-name="ce3" table:formula="of:=[.E23]/[.C23]" office:value-type="float" office:value="4.0384236971831" calcext:value-type="float">
            <text:p>4,0384236971831</text:p>
          </table:table-cell>
          <table:table-cell table:number-columns-repeated="1011"/>
        </table:table-row>
        <table:table-row table:style-name="ro1">
          <table:table-cell/>
          <table:table-cell table:formula="of:=+[.G17]^2" office:value-type="float" office:value="0.49" calcext:value-type="float">
            <text:p>0,49</text:p>
          </table:table-cell>
          <table:table-cell/>
          <table:table-cell table:formula="of:=+[.G17]*[.H17]" office:value-type="float" office:value="2.0016367" calcext:value-type="float">
            <text:p>2,0016367</text:p>
          </table:table-cell>
          <table:table-cell table:number-columns-repeated="3"/>
          <table:table-cell table:style-name="ce7" table:formula="of:=[.G23]-[.H23]*[.F23]" office:value-type="float" office:value="-0.12473816666666" calcext:value-type="float">
            <text:p>-0,12473816666666</text:p>
          </table:table-cell>
          <table:table-cell table:number-columns-repeated="4"/>
          <table:table-cell office:value-type="string" calcext:value-type="string">
            <text:p>g=4PI2/m</text:p>
          </table:table-cell>
          <table:table-cell table:number-columns-repeated="1011"/>
        </table:table-row>
        <table:table-row table:style-name="ro1">
          <table:table-cell/>
          <table:table-cell table:formula="of:=+[.G18]^2" office:value-type="float" office:value="0.64" calcext:value-type="float">
            <text:p>0,64</text:p>
          </table:table-cell>
          <table:table-cell/>
          <table:table-cell table:formula="of:=+[.G18]*[.H18]" office:value-type="float" office:value="2.5804928" calcext:value-type="float">
            <text:p>2,5804928</text:p>
          </table:table-cell>
          <table:table-cell table:number-columns-repeated="3"/>
          <table:table-cell office:value-type="string" calcext:value-type="string">
            <text:p>g=4PI2/m</text:p>
          </table:table-cell>
          <table:table-cell table:number-columns-repeated="4"/>
          <table:table-cell table:style-name="ce13" table:formula="of:=4*3.14159^2/[.M24]" office:value-type="float" office:value="9.77568325481478" calcext:value-type="float">
            <text:p>9,77568325481478</text:p>
          </table:table-cell>
          <table:table-cell table:number-columns-repeated="1011"/>
        </table:table-row>
        <table:table-row table:style-name="ro1">
          <table:table-cell/>
          <table:table-cell table:formula="of:=+[.G19]^2" office:value-type="float" office:value="0.81" calcext:value-type="float">
            <text:p>0,81</text:p>
          </table:table-cell>
          <table:table-cell/>
          <table:table-cell table:formula="of:=+[.G19]*[.H19]" office:value-type="float" office:value="3.354147225" calcext:value-type="float">
            <text:p>3,354147225</text:p>
          </table:table-cell>
          <table:table-cell table:number-columns-repeated="3"/>
          <table:table-cell table:style-name="ce13" table:formula="of:=4*3.14159^2/[.H23]" office:value-type="float" office:value="9.4073516263448" calcext:value-type="float">
            <text:p>9,4073516263448</text:p>
          </table:table-cell>
          <table:table-cell table:number-columns-repeated="1016"/>
        </table:table-row>
        <table:table-row table:style-name="ro1">
          <table:table-cell/>
          <table:table-cell table:formula="of:=+[.G20]^2" office:value-type="float" office:value="1" calcext:value-type="float">
            <text:p>1</text:p>
          </table:table-cell>
          <table:table-cell/>
          <table:table-cell table:formula="of:=+[.G20]*[.H20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2:Foglio1.H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Girardi</meta:initial-creator>
    <meta:creation-date>2018-04-25T14:22:47Z</meta:creation-date>
    <dc:date>2025-05-18T20:16:16.923779723</dc:date>
    <meta:print-date>2018-04-25T16:02:13Z</meta:print-date>
    <meta:editing-duration>PT1M30S</meta:editing-duration>
    <meta:editing-cycles>1</meta:editing-cycles>
    <meta:document-statistic meta:table-count="2" meta:cell-count="1296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bar" chart:style-name="ch1">
        <chart:title svg:x="3.483cm" svg:y="0.287cm" chart:style-name="ch2">
          <text:p>0 1 3 1 6 4 9 5 4 2 3 1</text:p>
        </chart:title>
        <chart:plot-area chart:style-name="ch3" table:cell-range-address="Foglio1.K14:Foglio1.L25" chart:data-source-has-labels="both" svg:x="0.254cm" svg:y="1.318cm" svg:width="12.192cm" svg:height="6.15cm">
          <chartooo:coordinate-region svg:x="0.778cm" svg:y="1.504cm" svg:width="11.668cm" svg:height="5.344cm"/>
          <chart:axis chart:dimension="x" chart:name="primary-x" chart:style-name="ch4" chartooo:axis-type="text">
            <chart:categories table:cell-range-address="Foglio1.K14:Foglio1.K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L14:Foglio1.L25" chart:label-cell-address="Foglio1.L14:Foglio1.L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Foglio1.L14:Foglio1.L14</svg:desc>
                </draw:g>
              </table:table-cell>
            </table:table-row>
          </table:table-header-rows>
          <table:table-rows>
            <table:table-row>
              <table:table-cell office:value-type="float" office:value="120.5">
                <text:p>120.5</text:p>
                <draw:g>
                  <svg:desc>Foglio1.K14:Foglio1.K25</svg:desc>
                </draw:g>
              </table:table-cell>
              <table:table-cell office:value-type="float" office:value="0">
                <text:p>0</text:p>
                <draw:g>
                  <svg:desc>Foglio1.L14:Foglio1.L25</svg:desc>
                </draw:g>
              </table:table-cell>
            </table:table-row>
            <table:table-row>
              <table:table-cell office:value-type="float" office:value="125.5">
                <text:p>125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0.5">
                <text:p>13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5.5">
                <text:p>135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0.5">
                <text:p>140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45.5">
                <text:p>145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0.5">
                <text:p>150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5.5">
                <text:p>155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0.5">
                <text:p>160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5.5">
                <text:p>165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0.5">
                <text:p>17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5.5">
                <text:p>175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scatter" chart:style-name="ch1">
        <chart:title svg:x="9.121cm" svg:y="0.141cm" chart:style-name="ch2">
          <text:p>Titolo del grafico</text:p>
        </chart:title>
        <chart:plot-area chart:style-name="ch3" table:cell-range-address="Foglio1.E35:Foglio1.F191" svg:x="0.254cm" svg:y="1.318cm" svg:width="12.192cm" svg:height="6.15cm">
          <chartooo:coordinate-region svg:x="1.034cm" svg:y="1.505cm" svg:width="11.304cm" svg:height="5.34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oglio1.F35:Foglio1.F191" chart:class="chart:scatter">
            <chart:domain table:cell-range-address="Foglio1.E35:Foglio1.E191"/>
            <chart:data-point chart:repeated="15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E35:Foglio1.E191</svg:desc>
                </draw:g>
              </table:table-cell>
              <table:table-cell office:value-type="float" office:value="0.0146174711777439">
                <text:p>0.0146174711777439</text:p>
                <draw:g>
                  <svg:desc>Foglio1.F35:Foglio1.F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000397411690951309">
                <text:p>0.000397411690951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000584041912530186">
                <text:p>0.0005840419125301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00849775968508615">
                <text:p>0.0008497759685086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0122411418642523">
                <text:p>0.00122411418642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0174580797131117">
                <text:p>0.00174580797131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246506325716682">
                <text:p>0.00246506325716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.00344601147932154">
                <text:p>0.00344601147932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00476938549378247">
                <text:p>0.00476938549378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.00653529488039866">
                <text:p>0.006535294880398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0088659444367674">
                <text:p>0.00886594443676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0119080836676702">
                <text:p>0.01190808366767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0158349174889614">
                <text:p>0.01583491748896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.0208471546082154">
                <text:p>0.02084715460821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.0271728270731888">
                <text:p>0.02717282707318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350654904685659">
                <text:p>0.03506549046856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448004179806227">
                <text:p>0.04480041798062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0566684415465883">
                <text:p>0.05666844154658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0709671766399835">
                <text:p>0.07096717663998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0879894982511754">
                <text:p>0.08798949825117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108009314556852">
                <text:p>0.1080093145568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131264906624167">
                <text:p>0.1312649066241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157940356191838">
                <text:p>0.1579403561918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188145851763935">
                <text:p>0.1881458517639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221897922884478">
                <text:p>0.2218979228844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.259100876208752">
                <text:p>0.2591008762087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.299530865588434">
                <text:p>0.299530865588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.342824093714552">
                <text:p>0.3428240937145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.388470591466681">
                <text:p>0.3884705914666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.435814837844329">
                <text:p>0.4358148378443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484064164544148">
                <text:p>0.4840641645441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.532305444990191">
                <text:p>0.5323054449901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.579530022657307">
                <text:p>0.5795300226573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.624666226384122">
                <text:p>0.6246662263841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666618200713835">
                <text:p>0.666618200713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704309203536067">
                <text:p>0.7043092035360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736727048888845">
                <text:p>0.7367270488888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762969051835071">
                <text:p>0.7629690518350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782283705338686">
                <text:p>0.7822837053386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794106409525293">
                <text:p>0.7941064095252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798086884467622">
                <text:p>0.7980868844676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794106409525293">
                <text:p>0.7941064095252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782283705338685">
                <text:p>0.7822837053386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762969051835071">
                <text:p>0.7629690518350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736727048888845">
                <text:p>0.7367270488888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.704309203536066">
                <text:p>0.7043092035360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.666618200713834">
                <text:p>0.6666182007138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.624666226384122">
                <text:p>0.6246662263841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.579530022657307">
                <text:p>0.5795300226573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532305444990191">
                <text:p>0.5323054449901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.484064164544148">
                <text:p>0.4840641645441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.43581483784433">
                <text:p>0.435814837844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.388470591466682">
                <text:p>0.3884705914666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342824093714552">
                <text:p>0.3428240937145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299530865588435">
                <text:p>0.299530865588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259100876208753">
                <text:p>0.2591008762087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221897922884479">
                <text:p>0.2218979228844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188145851763936">
                <text:p>0.1881458517639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157940356191839">
                <text:p>0.1579403561918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131264906624168">
                <text:p>0.1312649066241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108009314556853">
                <text:p>0.1080093145568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0879894982511764">
                <text:p>0.08798949825117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0709671766399843">
                <text:p>0.07096717663998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0566684415465891">
                <text:p>0.05666844154658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.0448004179806234">
                <text:p>0.04480041798062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.0350654904685666">
                <text:p>0.03506549046856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.0271728270731893">
                <text:p>0.02717282707318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.0208471546082159">
                <text:p>0.02084715460821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.0158349174889618">
                <text:p>0.01583491748896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.0119080836676705">
                <text:p>0.01190808366767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.00886594443676764">
                <text:p>0.008865944436767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.00653529488039885">
                <text:p>0.006535294880398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00476938549378262">
                <text:p>0.004769385493782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.00344601147932165">
                <text:p>0.003446011479321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00246506325716691">
                <text:p>0.002465063257166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00174580797131124">
                <text:p>0.001745807971311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.00122411418642528">
                <text:p>0.001224114186425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.000849775968508651">
                <text:p>0.0008497759685086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.000584041912530212">
                <text:p>0.0005840419125302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.000397411690951328">
                <text:p>0.0003974116909513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00026772832355805">
                <text:p>0.000267728323558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.000178568583423235">
                <text:p>0.000178568583423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.00011791602850279">
                <text:p>0.000117916028502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.0000770899366176343">
                <text:p>0.00007708993661763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.00004989759215988">
                <text:p>0.000049897592159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.0000319755883716111">
                <text:p>0.00003197558837161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.0000202868470663177">
                <text:p>0.00002028684706631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.0000127428808159677">
                <text:p>0.00001274288081596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.00000792460715576511">
                <text:p>0.000007924607155765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0.00000487915841126279">
                <text:p>0.000004879158411262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.00000297419301959589">
                <text:p>0.000002974193019595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0.00000179494206972231">
                <text:p>0.000001794942069722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00000107247895396437">
                <text:p>0.000001072478953964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.000000634430678388138">
                <text:p>0.0000006344306783881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.000000371566565057662">
                <text:p>0.0000003715665650576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.000000215449819712497">
                <text:p>0.0000002154498197124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.000000123683765176718">
                <text:p>0.0000001236837651767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.0000000702969229273648">
                <text:p>0.00000007029692292736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.0000000395564207933756">
                <text:p>0.00000003955642079337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.0000000220371138962986">
                <text:p>0.00000002203711389629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.0000000121548470849641">
                <text:p>0.00000001215484708496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0.00000000663745115281515">
                <text:p>0.000000006637451152815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0.00000000358847753382985">
                <text:p>0.000000003588477533829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0.00000000192077361096608">
                <text:p>0.000000001920773610966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0.00000000101788610147481">
                <text:p>0.000000001017886101474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0.000000000534046709574747">
                <text:p>0.00000000053404670957474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0.000000000277406324339334">
                <text:p>0.00000000027740632433933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0.00000000014266272902612">
                <text:p>0.000000000142662729026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0.0000000000726376444650443">
                <text:p>0.00000000007263764446504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0.0000000000366159268741589">
                <text:p>0.00000000003661592687415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0.0000000000182740734921851">
                <text:p>0.00000000001827407349218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0.00000000000902937639907555">
                <text:p>0.000000000009029376399075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0.00000000000441709970886775">
                <text:p>0.000000000004417099708867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0.00000000000213930991253024">
                <text:p>0.000000000002139309912530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0.00000000000102581078149736">
                <text:p>0.0000000000010258107814973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0.000000000000486987563224965">
                <text:p>0.0000000000004869875632249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0.000000000000228889323957494">
                <text:p>0.00000000000022888932395749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0.000000000000106509968875194">
                <text:p>0.00000000000010650996887519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0.0000000000000490695453748844">
                <text:p>0.00000000000004906954537488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0.0000000000000223815864031493">
                <text:p>0.00000000000002238158640314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0.0000000000000101071044274609">
                <text:p>0.00000000000001010710442746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4.51876436199243E-015">
                <text:p>4.51876436199243E-0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2.00018281769678E-015">
                <text:p>2.00018281769678E-0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8.76550102041872E-016">
                <text:p>8.76550102041872E-0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3.80312720973455E-016">
                <text:p>3.80312720973455E-01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1.63366127715297E-016">
                <text:p>1.63366127715297E-0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6.94768681095159E-017">
                <text:p>6.94768681095159E-0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2.92533431891956E-017">
                <text:p>2.92533431891956E-0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.21946077241966E-017">
                <text:p>1.21946077241966E-01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5.03288744535417E-018">
                <text:p>5.03288744535417E-0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2.05647605327585E-018">
                <text:p>2.05647605327585E-0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8.31930699261434E-019">
                <text:p>8.31930699261434E-01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3.33202076809568E-019">
                <text:p>3.33202076809568E-0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1.32125092356034E-019">
                <text:p>1.32125092356034E-0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5.18704437410257E-020">
                <text:p>5.18704437410257E-02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2.01609818157455E-020">
                <text:p>2.01609818157455E-0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7.75819064881064E-021">
                <text:p>7.75819064881064E-0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2.95574029757172E-021">
                <text:p>2.95574029757172E-0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1.11488263936255E-021">
                <text:p>1.11488263936255E-0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4.16340910968657E-022">
                <text:p>4.16340910968657E-02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1.53930995707945E-022">
                <text:p>1.53930995707945E-02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5.63456151089334E-023">
                <text:p>5.63456151089334E-0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2.04197878258839E-023">
                <text:p>2.04197878258839E-02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7.32654769626667E-024">
                <text:p>7.32654769626667E-0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2.60258302281886E-024">
                <text:p>2.60258302281886E-0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9.15307158377639E-025">
                <text:p>9.15307158377639E-0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3.18703021206251E-025">
                <text:p>3.18703021206251E-0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1.09865808808264E-025">
                <text:p>1.09865808808264E-0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3.7496953930589E-026">
                <text:p>3.7496953930589E-0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1.26702876987579E-026">
                <text:p>1.26702876987579E-02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4.23871306666827E-027">
                <text:p>4.23871306666827E-02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1.40390789438182E-027">
                <text:p>1.40390789438182E-0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4.60362848735553E-028">
                <text:p>4.60362848735553E-02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1.49457934722117E-028">
                <text:p>1.49457934722117E-02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4.80390864286399E-029">
                <text:p>4.80390864286399E-0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1.52871862903946E-029">
                <text:p>1.52871862903946E-0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4.81634325883535E-030">
                <text:p>4.81634325883535E-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scatter" chart:style-name="ch1">
        <chart:title svg:x="3.919cm" svg:y="0.287cm" chart:style-name="ch2">
          <text:p>per grafico y=T^2</text:p>
        </chart:title>
        <chart:plot-area chart:style-name="ch3" table:cell-range-address="Foglio2.G15:Foglio2.H20 Foglio2.H13:Foglio2.H13" chart:data-source-has-labels="row" svg:x="0.353cm" svg:y="0.903cm" svg:width="12.347cm" svg:height="6.329cm">
          <chartooo:coordinate-region svg:x="1.133cm" svg:y="1.09cm" svg:width="11.301cm" svg:height="5.52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oglio2.H15:Foglio2.H20" chart:label-cell-address="Foglio2.H13:Foglio2.H13" chart:class="chart:scatter">
            <chart:domain table:cell-range-address="Foglio2.G15:Foglio2.G20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/>
                <draw:g>
                  <svg:desc>Foglio2.H13:Foglio2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Foglio2.G15:Foglio2.G20</svg:desc>
                </draw:g>
              </table:table-cell>
              <table:table-cell office:value-type="float" office:value="1.943236">
                <text:p>1.943236</text:p>
                <draw:g>
                  <svg:desc>Foglio2.H15:Foglio2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2.380849">
                <text:p>2.380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2.859481">
                <text:p>2.8594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3.225616">
                <text:p>3.2256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3.72683025">
                <text:p>3.726830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