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1cm" fo:margin-left="-0.026cm" fo:margin-top="0cm" fo:margin-bottom="0cm" table:align="left" style:writing-mode="lr-tb"/>
    </style:style>
    <style:style style:name="Tabella1.A" style:family="table-column">
      <style:table-column-properties style:column-width="2.438cm"/>
    </style:style>
    <style:style style:name="Tabella1.B" style:family="table-column">
      <style:table-column-properties style:column-width="2.364cm"/>
    </style:style>
    <style:style style:name="Tabella1.C" style:family="table-column">
      <style:table-column-properties style:column-width="3.752cm"/>
    </style:style>
    <style:style style:name="Tabella1.D" style:family="table-column">
      <style:table-column-properties style:column-width="3.364cm"/>
    </style:style>
    <style:style style:name="Tabella1.E" style:family="table-column">
      <style:table-column-properties style:column-width="4.88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.026cm" fo:border="none"/>
    </style:style>
    <style:style style:name="Tabella2" style:family="table">
      <style:table-properties style:width="16.935cm" fo:margin-left="-0.026cm" fo:margin-top="0cm" fo:margin-bottom="0cm" table:align="left" style:writing-mode="lr-tb"/>
    </style:style>
    <style:style style:name="Tabella2.A" style:family="table-column">
      <style:table-column-properties style:column-width="3.164cm"/>
    </style:style>
    <style:style style:name="Tabella2.B" style:family="table-column">
      <style:table-column-properties style:column-width="7.886cm"/>
    </style:style>
    <style:style style:name="Tabella2.C" style:family="table-column">
      <style:table-column-properties style:column-width="5.88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 style:list-style-name="WWNum1">
      <style:paragraph-properties fo:margin-top="0.176cm" fo:margin-bottom="0.176cm" fo:line-height="100%"/>
    </style:style>
    <style:style style:name="P5" style:family="paragraph" style:parent-style-name="Standard" style:list-style-name="WWNum2">
      <style:paragraph-properties fo:margin-top="0.176cm" fo:margin-bottom="0.176cm" fo:line-height="100%"/>
    </style:style>
    <style:style style:name="P6" style:family="paragraph" style:parent-style-name="Standard" style:list-style-name="WWNum3">
      <style:paragraph-properties fo:margin-top="0.176cm" fo:margin-bottom="0.176cm" fo:line-height="100%"/>
    </style:style>
    <style:style style:name="P7" style:family="paragraph" style:parent-style-name="Standard" style:list-style-name="WWNum4">
      <style:paragraph-properties fo:margin-top="0.176cm" fo:margin-bottom="0.176cm" fo:line-height="100%"/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Standard" style:list-style-name="WWNum5">
      <style:paragraph-properties fo:margin-top="0.176cm" fo:margin-bottom="0.176cm" fo:line-height="100%"/>
    </style:style>
    <style:style style:name="P10" style:family="paragraph" style:parent-style-name="Standard" style:list-style-name="WWNum6">
      <style:paragraph-properties fo:margin-top="0.176cm" fo:margin-bottom="0.176cm" fo:line-height="100%"/>
    </style:style>
    <style:style style:name="P11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12" style:family="paragraph" style:parent-style-name="Standard">
      <style:paragraph-properties fo:margin-top="0.176cm" fo:margin-bottom="0.176cm" fo:line-height="100%" fo:break-before="page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true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T7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8" style:family="text">
      <style:text-properties style:font-name="Segoe UI Symbol" fo:font-size="18pt" fo:font-weight="bold" style:font-name-asian="Times New Roman1" style:font-size-asian="18pt" style:language-asian="fr" style:country-asian="FR" style:font-weight-asian="bold" style:font-name-complex="Segoe UI Symbol1" style:font-size-complex="18pt" style:font-weight-complex="bold"/>
    </style:style>
    <style:style style:name="T9" style:family="text">
      <style:text-properties style:font-name="Segoe UI Symbol" fo:font-size="12pt" style:font-name-asian="Times New Roman1" style:font-size-asian="12pt" style:language-asian="fr" style:country-asian="FR" style:font-name-complex="Segoe UI Symbol1" style:font-size-complex="12pt"/>
    </style:style>
    <style:style style:name="T10" style:family="text">
      <style:text-properties style:font-name="Segoe UI Symbol" fo:font-size="24pt" fo:font-weight="bold" style:letter-kerning="true" style:font-name-asian="Times New Roman1" style:font-size-asian="24pt" style:language-asian="fr" style:country-asian="FR" style:font-weight-asian="bold" style:font-name-complex="Segoe UI Symbol1" style:font-size-complex="24pt" style:font-weight-complex="bold"/>
    </style:style>
    <style:style style:name="T11" style:family="text">
      <style:text-properties style:font-name="Segoe UI Symbol" fo:font-size="13.5pt" fo:font-weight="bold" style:font-name-asian="Times New Roman1" style:font-size-asian="13.5pt" style:language-asian="fr" style:country-asian="FR" style:font-weight-asian="bold" style:font-name-complex="Segoe UI Symbol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Différences entre la composition et le mot-valise</text:span><text:span text:style-name="T1"> dans la formation des mots :</text:span></text:p>
      <text:h text:style-name="P1" text:outline-level="2"><text:span text:style-name="T8">✅</text:span><text:span text:style-name="T5"> 1. La composition</text:span></text:h>
      <text:p text:style-name="P1"><text:span text:style-name="T1">La </text:span><text:span text:style-name="T2">composition</text:span><text:span text:style-name="T1"> est un procédé de formation de mots qui consiste à </text:span><text:span text:style-name="T2">assembler deux (ou plusieurs) mots existants</text:span><text:span text:style-name="T1"> pour en créer un nouveau.</text:span></text:p>
      <text:h text:style-name="P1" text:outline-level="3"><text:span text:style-name="T6">Caractéristiques :</text:span></text:h>
      <text:list xml:id="list8841804369995285754" text:style-name="WWNum1">
        <text:list-item>
          <text:p text:style-name="P4"><text:span text:style-name="T1">Les éléments sont </text:span><text:span text:style-name="T2">entiers et reconnaissables</text:span><text:span text:style-name="T1">.</text:span></text:p>
        </text:list-item>
        <text:list-item>
          <text:p text:style-name="P4"><text:span text:style-name="T1">La jonction peut se faire avec ou sans trait d’union.</text:span></text:p>
        </text:list-item>
        <text:list-item>
          <text:p text:style-name="P4"><text:span text:style-name="T1">Chaque élément garde son </text:span><text:span text:style-name="T2">intégrité graphique et phonétique</text:span><text:span text:style-name="T1">.</text:span></text:p>
        </text:list-item>
      </text:list>
      <text:h text:style-name="P1" text:outline-level="3"><text:span text:style-name="T6">Exemples :</text:span></text:h>
      <text:list xml:id="list1664618704319940873" text:style-name="WWNum2">
        <text:list-item>
          <text:p text:style-name="P5"><text:span text:style-name="T2">porte-monnaie</text:span><text:span text:style-name="T1"> (porte + monnaie)</text:span></text:p>
        </text:list-item>
        <text:list-item>
          <text:p text:style-name="P5"><text:span text:style-name="T2">garde-robe</text:span></text:p>
        </text:list-item>
        <text:list-item>
          <text:p text:style-name="P5"><text:span text:style-name="T2">lave-vaisselle</text:span></text:p>
        </text:list-item>
        <text:list-item>
          <text:p text:style-name="P5"><text:span text:style-name="T2">chou-fleur</text:span></text:p>
        </text:list-item>
      </text:list>
      <text:h text:style-name="P1" text:outline-level="3"><text:span text:style-name="T6">Résultat :</text:span></text:h>
      <text:p text:style-name="P1"><text:span text:style-name="T9">➡️</text:span><text:span text:style-name="T1"> un mot formé par </text:span><text:span text:style-name="T2">juxtaposition de mots complets</text:span><text:span text:style-name="T1">.</text:span></text:p>
      <text:p text:style-name="P13"/>
      <text:h text:style-name="P1" text:outline-level="2"><text:span text:style-name="T8">✅</text:span><text:span text:style-name="T5"> 2. Le mot-valise</text:span></text:h>
      <text:p text:style-name="P1"><text:span text:style-name="T1">Un </text:span><text:span text:style-name="T2">mot-valise</text:span><text:span text:style-name="T1"> résulte de la </text:span><text:span text:style-name="T2">fusion partielle</text:span><text:span text:style-name="T1"> de deux mots.<text:line-break/>On n’assemble pas des mots complets : on </text:span><text:span text:style-name="T2">fusionne une partie du premier mot et une partie du second</text:span><text:span text:style-name="T1">, souvent en les chevauchant.</text:span></text:p>
      <text:h text:style-name="P1" text:outline-level="3"><text:span text:style-name="T6">Caractéristiques :</text:span></text:h>
      <text:list xml:id="list7439088170206634963" text:style-name="WWNum3">
        <text:list-item>
          <text:p text:style-name="P6"><text:span text:style-name="T1">Les mots d’origine sont </text:span><text:span text:style-name="T2">tronqués</text:span><text:span text:style-name="T1">.</text:span></text:p>
        </text:list-item>
        <text:list-item>
          <text:p text:style-name="P6"><text:span text:style-name="T1">Le nouveau mot est souvent plus </text:span><text:span text:style-name="T2">créatif</text:span><text:span text:style-name="T1"> ou expressif.</text:span></text:p>
        </text:list-item>
        <text:list-item>
          <text:p text:style-name="P6"><text:span text:style-name="T1">L’origine peut être moins transparente.</text:span></text:p>
        </text:list-item>
      </text:list>
      <text:h text:style-name="P1" text:outline-level="3"><text:span text:style-name="T6">Exemples :</text:span></text:h>
      <text:list xml:id="list4266518380995792299" text:style-name="WWNum4">
        <text:list-item>
          <text:p text:style-name="P7"><text:span text:style-name="T2">brunch</text:span><text:span text:style-name="T1"> (breakfast + lunch)</text:span></text:p>
        </text:list-item>
        <text:list-item>
          <text:p text:style-name="P7"><text:span text:style-name="T2">adulescent</text:span><text:span text:style-name="T1"> (adulte + adolescent)</text:span></text:p>
        </text:list-item>
        <text:list-item>
          <text:p text:style-name="P7"><text:span text:style-name="T2">franglais</text:span><text:span text:style-name="T1"> (français + anglais)</text:span></text:p>
        </text:list-item>
        <text:list-item>
          <text:p text:style-name="P7"><text:span text:style-name="T2">courriel</text:span><text:span text:style-name="T1"> (courrier + électronique)</text:span></text:p>
        </text:list-item>
      </text:list>
      <text:h text:style-name="P1" text:outline-level="3"><text:span text:style-name="T6">Résultat :</text:span></text:h>
      <text:p text:style-name="P1"><text:span text:style-name="T9">➡️</text:span><text:span text:style-name="T1"> un mot créé par </text:span><text:span text:style-name="T2">mélange partiel</text:span><text:span text:style-name="T1"> de deux mots.</text:span></text:p>
      <text:p text:style-name="P13"><text:line-break/></text:p>
      <text:h text:style-name="P12" text:outline-level="2"><text:span text:style-name="T8">📌</text:span><text:span text:style-name="T5"> Différence essentielle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5"><text:span text:style-name="T2">Procédé</text:span></text:p>
            </table:table-cell>
            <table:table-cell table:style-name="Tabella1.A1" office:value-type="string">
              <text:p text:style-name="P15"><text:span text:style-name="T2">Comment ?</text:span></text:p>
            </table:table-cell>
            <table:table-cell table:style-name="Tabella1.A1" office:value-type="string">
              <text:p text:style-name="P15"><text:span text:style-name="T2">Nature des éléments</text:span></text:p>
            </table:table-cell>
            <table:table-cell table:style-name="Tabella1.A1" office:value-type="string">
              <text:p text:style-name="P15"><text:span text:style-name="T2">Transparence</text:span></text:p>
            </table:table-cell>
            <table:table-cell table:style-name="Tabella1.A1" office:value-type="string">
              <text:p text:style-name="P15"><text:span text:style-name="T2">Exemples</text:span>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4"><text:span text:style-name="T2">Composition</text:span></text:p>
          </table:table-cell>
          <table:table-cell table:style-name="Tabella1.A1" office:value-type="string">
            <text:p text:style-name="P14"><text:span text:style-name="T1">Juxtaposition</text:span></text:p>
          </table:table-cell>
          <table:table-cell table:style-name="Tabella1.A1" office:value-type="string">
            <text:p text:style-name="P14"><text:span text:style-name="T1">Mots complets</text:span></text:p>
          </table:table-cell>
          <table:table-cell table:style-name="Tabella1.A1" office:value-type="string">
            <text:p text:style-name="P14"><text:span text:style-name="T1">Très transparente</text:span></text:p>
          </table:table-cell>
          <table:table-cell table:style-name="Tabella1.A1" office:value-type="string">
            <text:p text:style-name="P14"><text:span text:style-name="T1">porte-monnaie, rouge-gorge</text:span></text:p>
          </table:table-cell>
        </table:table-row>
        <table:table-row table:style-name="Tabella1.1">
          <table:table-cell table:style-name="Tabella1.A1" office:value-type="string">
            <text:p text:style-name="P14"><text:span text:style-name="T2">Mot-valise</text:span></text:p>
          </table:table-cell>
          <table:table-cell table:style-name="Tabella1.A1" office:value-type="string">
            <text:p text:style-name="P14"><text:span text:style-name="T1">Fusion</text:span></text:p>
          </table:table-cell>
          <table:table-cell table:style-name="Tabella1.A1" office:value-type="string">
            <text:p text:style-name="P14"><text:span text:style-name="T1">Fragments de mots</text:span></text:p>
          </table:table-cell>
          <table:table-cell table:style-name="Tabella1.A1" office:value-type="string">
            <text:p text:style-name="P14"><text:span text:style-name="T1">Moins transparente</text:span></text:p>
          </table:table-cell>
          <table:table-cell table:style-name="Tabella1.A1" office:value-type="string">
            <text:p text:style-name="P14"><text:span text:style-name="T1">franglais, brunch</text:span></text:p>
          </table:table-cell>
        </table:table-row>
      </table:table>
      <text:p text:style-name="P13"/>
      <text:p text:style-name="P1"><text:span text:style-name="T1">Si tu veux, je peux aussi fournir :<text:line-break/></text:span><text:span text:style-name="T9">🔸</text:span><text:span text:style-name="T1"> un exercice pour t’entraîner<text:line-break/></text:span><text:span text:style-name="T9">🔸</text:span><text:span text:style-name="T1"> une liste plus longue d’exemples<text:line-break/></text:span><text:span text:style-name="T9">🔸</text:span><text:span text:style-name="T1"> des critères pour reconnaître l’un ou l’autre dans un mot donné</text:span></text:p>
      <text:p text:style-name="P1"><text:span text:style-name="T1">Voici des </text:span><text:span text:style-name="T2">critères simples et fiables</text:span><text:span text:style-name="T1"> pour distinguer la </text:span><text:span text:style-name="T2">composition</text:span><text:span text:style-name="T1"> d’un </text:span><text:span text:style-name="T2">mot-valise</text:span><text:span text:style-name="T1"> dans un mot donné :</text:span></text:p>
      <text:p text:style-name="P13"/>
      <text:h text:style-name="P1" text:outline-level="1"><text:span text:style-name="T10">✅</text:span><text:span text:style-name="T7"> 1. Critères pour reconnaître un mot composé (composition)</text:span></text:h>
      <text:h text:style-name="P1" text:outline-level="3"><text:span text:style-name="T11">🔍</text:span><text:span text:style-name="T6"> 1. Les éléments restent entiers</text:span></text:h>
      <text:p text:style-name="P1"><text:span text:style-name="T1">On peut reconnaître </text:span><text:span text:style-name="T2">des mots complets</text:span><text:span text:style-name="T1"> dans le mot.<text:line-break/>Ex. : </text:span><text:span text:style-name="T4">lave-vaisselle</text:span><text:span text:style-name="T1"> → </text:span><text:span text:style-name="T2">lave</text:span><text:span text:style-name="T1"> + </text:span><text:span text:style-name="T2">vaisselle</text:span></text:p>
      <text:h text:style-name="P1" text:outline-level="3"><text:span text:style-name="T11">🔍</text:span><text:span text:style-name="T6"> 2. Il y a souvent un trait d’union</text:span></text:h>
      <text:p text:style-name="P1"><text:span text:style-name="T1">Même s’il n’est pas obligatoire, il aide à identifier la composition.<text:line-break/>Ex. : </text:span><text:span text:style-name="T4">arc-en-ciel</text:span><text:span text:style-name="T1">, </text:span><text:span text:style-name="T4">pomme de terre</text:span></text:p>
      <text:h text:style-name="P1" text:outline-level="3"><text:span text:style-name="T11">🔍</text:span><text:span text:style-name="T6"> 3. La prononciation sépare encore les mots d’origine</text:span></text:h>
      <text:p text:style-name="P1"><text:span text:style-name="T1">Le mot se lit comme la suite des deux mots.<text:line-break/>Ex. : </text:span><text:span text:style-name="T4">chou-fleur</text:span><text:span text:style-name="T1"> → “chou” + “fleur”</text:span></text:p>
      <text:h text:style-name="P1" text:outline-level="3"><text:span text:style-name="T11">🔍</text:span><text:span text:style-name="T6"> 4. La transparence sémantique est forte</text:span></text:h>
      <text:p text:style-name="P1"><text:span text:style-name="T1">Le sens se déduit facilement des deux mots.<text:line-break/>Ex. : </text:span><text:span text:style-name="T4">ouvre-boîte</text:span></text:p>
      <text:h text:style-name="P1" text:outline-level="3"><text:span text:style-name="T11">🔍</text:span><text:span text:style-name="T6"> 5. Les deux éléments existent dans la langue tels quels</text:span></text:h>
      <text:p text:style-name="P1"><text:span text:style-name="T1">Si tu peux les trouver dans un dictionnaire comme mots indépendants, c’est souvent une composition.</text:span></text:p>
      <text:p text:style-name="P13"/>
      <text:h text:style-name="P1" text:outline-level="1"><text:span text:style-name="T10">✅</text:span><text:span text:style-name="T7"> 2. Critères pour reconnaître un mot-valise</text:span></text:h>
      <text:h text:style-name="P1" text:outline-level="3"><text:span text:style-name="T11">🔍</text:span><text:span text:style-name="T6"> 1. Fusion partielle des mots</text:span></text:h>
      <text:p text:style-name="P1"><text:span text:style-name="T1">Les mots d’origine sont </text:span><text:span text:style-name="T2">raccourcis, tronqués ou mélangés</text:span><text:span text:style-name="T1">.<text:line-break/>Ex. : </text:span><text:span text:style-name="T4">franglais</text:span><text:span text:style-name="T1"> → fr(ançais) + (an)glais</text:span></text:p>
      <text:h text:style-name="P1" text:outline-level="3"><text:span text:style-name="T11">🔍</text:span><text:span text:style-name="T6"> 2. Impossible de séparer en mots complets</text:span></text:h>
      <text:p text:style-name="P1"><text:soft-page-break/><text:span text:style-name="T1">On ne peut pas couper le mot en deux mots entiers.<text:line-break/>Ex. : </text:span><text:span text:style-name="T4">adulescent</text:span><text:span text:style-name="T1"> ≠ adulte + adolescent en entier</text:span></text:p>
      <text:h text:style-name="P1" text:outline-level="3"><text:span text:style-name="T11">🔍</text:span><text:span text:style-name="T6"> 3. Absence de trait d’union</text:span></text:h>
      <text:p text:style-name="P1"><text:span text:style-name="T1">Les mots-valises sont généralement soudés.<text:line-break/>Ex. : </text:span><text:span text:style-name="T4">brunch</text:span><text:span text:style-name="T1">, </text:span><text:span text:style-name="T4">informatique</text:span></text:p>
      <text:h text:style-name="P1" text:outline-level="3"><text:span text:style-name="T11">🔍</text:span><text:span text:style-name="T6"> 4. Forme inhabituelle ou créative</text:span></text:h>
      <text:p text:style-name="P1"><text:span text:style-name="T1">Ils ont souvent une allure “inventée”, moins conventionnelle.<text:line-break/>Ex. : </text:span><text:span text:style-name="T4">smog</text:span><text:span text:style-name="T1"> (smoke + fog)</text:span></text:p>
      <text:h text:style-name="P1" text:outline-level="3"><text:span text:style-name="T11">🔍</text:span><text:span text:style-name="T6"> 5. Sens hybride</text:span></text:h>
      <text:p text:style-name="P1"><text:span text:style-name="T1">Le sens combine les deux sources, mais d’une manière moins littérale.<text:line-break/>Ex. : </text:span><text:span text:style-name="T4">biodiversité</text:span><text:span text:style-name="T1"> (biologie + diversité)</text:span></text:p>
      <text:p text:style-name="P13"/>
      <text:h text:style-name="P1" text:outline-level="1"><text:span text:style-name="T10">🎯</text:span><text:span text:style-name="T7"> En résumé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15"><text:span text:style-name="T2">Critères</text:span></text:p>
            </table:table-cell>
            <table:table-cell table:style-name="Tabella2.A1" office:value-type="string">
              <text:p text:style-name="P15"><text:span text:style-name="T2">Composition</text:span></text:p>
            </table:table-cell>
            <table:table-cell table:style-name="Tabella2.A1" office:value-type="string">
              <text:p text:style-name="P15"><text:span text:style-name="T2">Mot-valise</text:span></text:p>
            </table:table-cell>
          </table:table-row>
        </table:table-header-rows>
        <table:table-row table:style-name="Tabella2.1">
          <table:table-cell table:style-name="Tabella2.A1" office:value-type="string">
            <text:p text:style-name="P14"><text:span text:style-name="T1">Intégrité des mots</text:span></text:p>
          </table:table-cell>
          <table:table-cell table:style-name="Tabella2.A1" office:value-type="string">
            <text:p text:style-name="P14"><text:span text:style-name="T1">Mots complets</text:span></text:p>
          </table:table-cell>
          <table:table-cell table:style-name="Tabella2.A1" office:value-type="string">
            <text:p text:style-name="P14"><text:span text:style-name="T1">Mots tronqués/fusionnés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1">Séparabilité</text:span></text:p>
          </table:table-cell>
          <table:table-cell table:style-name="Tabella2.A1" office:value-type="string">
            <text:p text:style-name="P14"><text:span text:style-name="T1">Séparable en deux mots existants</text:span></text:p>
          </table:table-cell>
          <table:table-cell table:style-name="Tabella2.A1" office:value-type="string">
            <text:p text:style-name="P14"><text:span text:style-name="T1">Impossible de séparer proprement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1">Forme</text:span></text:p>
          </table:table-cell>
          <table:table-cell table:style-name="Tabella2.A1" office:value-type="string">
            <text:p text:style-name="P14"><text:span text:style-name="T1">Souvent avec trait d’union, structure régulière</text:span></text:p>
          </table:table-cell>
          <table:table-cell table:style-name="Tabella2.A1" office:value-type="string">
            <text:p text:style-name="P14"><text:span text:style-name="T1">Forme compacte, originale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1">Transparence</text:span></text:p>
          </table:table-cell>
          <table:table-cell table:style-name="Tabella2.A1" office:value-type="string">
            <text:p text:style-name="P14"><text:span text:style-name="T1">Très transparente</text:span></text:p>
          </table:table-cell>
          <table:table-cell table:style-name="Tabella2.A1" office:value-type="string">
            <text:p text:style-name="P14"><text:span text:style-name="T1">Moins transparente</text:span></text:p>
          </table:table-cell>
        </table:table-row>
        <table:table-row table:style-name="Tabella2.1">
          <table:table-cell table:style-name="Tabella2.A1" office:value-type="string">
            <text:p text:style-name="P14"><text:span text:style-name="T1">Création</text:span></text:p>
          </table:table-cell>
          <table:table-cell table:style-name="Tabella2.A1" office:value-type="string">
            <text:p text:style-name="P14"><text:span text:style-name="T1">Procédé traditionnel</text:span></text:p>
          </table:table-cell>
          <table:table-cell table:style-name="Tabella2.A1" office:value-type="string">
            <text:p text:style-name="P14"><text:span text:style-name="T1">Procédé inventif, moderne</text:span></text:p>
          </table:table-cell>
        </table:table-row>
      </table:table>
      <text:p text:style-name="P13"/>
      <text:p text:style-name="P1"><text:span text:style-name="T1">Si tu veux, je peux maintenant analyser </text:span><text:span text:style-name="T2">un mot que tu choisis</text:span><text:span text:style-name="T1"> pour déterminer s’il s’agit d’une composition ou d’un mot-valise.</text:span></text:p>
      <text:p text:style-name="P1"><text:span text:style-name="T1">Voici un </text:span><text:span text:style-name="T2">exercice d’entraînement</text:span><text:span text:style-name="T1"> pour reconnaître la </text:span><text:span text:style-name="T2">composition</text:span><text:span text:style-name="T1"> et le </text:span><text:span text:style-name="T2">mot-valise</text:span><text:span text:style-name="T1">.</text:span></text:p>
      <text:p text:style-name="P13"/>
      <text:h text:style-name="P1" text:outline-level="1"><text:span text:style-name="T10">📝</text:span><text:span text:style-name="T7"> Exercice : composition ou mot-valise ?</text:span></text:h>
      <text:p text:style-name="P1"><text:span text:style-name="T1">Pour chacun des mots suivants, indique s’il s’agit :<text:line-break/></text:span><text:span text:style-name="T2">A. d’un mot composé (composition)</text:span><text:span text:style-name="T1"><text:line-break/></text:span><text:span text:style-name="T2">B. d’un mot-valise</text:span></text:p>
      <text:h text:style-name="P1" text:outline-level="3"><text:span text:style-name="T6">Liste de mots :</text:span></text:h>
      <text:list xml:id="list5911318943536135187" text:style-name="WWNum5">
        <text:list-item>
          <text:p text:style-name="P9"><text:span text:style-name="T1">Autocar</text:span></text:p>
        </text:list-item>
        <text:list-item>
          <text:p text:style-name="P9"><text:span text:style-name="T1">Franglais</text:span></text:p>
        </text:list-item>
        <text:list-item>
          <text:p text:style-name="P9"><text:span text:style-name="T1">Pomme de terre</text:span></text:p>
        </text:list-item>
        <text:list-item>
          <text:p text:style-name="P9"><text:span text:style-name="T1">Informatique</text:span></text:p>
        </text:list-item>
        <text:list-item>
          <text:p text:style-name="P9"><text:span text:style-name="T1">Chou-fleur</text:span></text:p>
        </text:list-item>
        <text:list-item>
          <text:p text:style-name="P9"><text:span text:style-name="T1">Adulescent</text:span></text:p>
        </text:list-item>
        <text:list-item>
          <text:p text:style-name="P9"><text:span text:style-name="T1">Lave-glace</text:span></text:p>
        </text:list-item>
        <text:list-item>
          <text:p text:style-name="P9"><text:span text:style-name="T1">Brunch</text:span></text:p>
        </text:list-item>
        <text:list-item>
          <text:p text:style-name="P9"><text:span text:style-name="T1">Courriel</text:span></text:p>
        </text:list-item>
        <text:list-item>
          <text:p text:style-name="P9"><text:soft-page-break/><text:span text:style-name="T1">Rouleau-compresseur</text:span></text:p>
        </text:list-item>
      </text:list>
      <text:p text:style-name="P13"/>
      <text:h text:style-name="P1" text:outline-level="1"><text:span text:style-name="T3"/></text:h>
      <text:p text:style-name="P13"/>
      <text:h text:style-name="P1" text:outline-level="1"><text:span text:style-name="T10">✅</text:span><text:span text:style-name="T7"> Corrigés : composition ou mot-valise ?</text:span></text:h>
      <text:list xml:id="list4735880076288537367" text:style-name="WWNum6">
        <text:list-item>
          <text:p text:style-name="P10"><text:span text:style-name="T2">Autocar</text:span><text:span text:style-name="T1"> → </text:span><text:span text:style-name="T2">Mot-valise</text:span><text:span text:style-name="T1"><text:line-break/>(auto + car / contraction historique de automobile + car)</text:span></text:p>
        </text:list-item>
        <text:list-item>
          <text:p text:style-name="P10"><text:span text:style-name="T2">Franglais</text:span><text:span text:style-name="T1"> → </text:span><text:span text:style-name="T2">Mot-valise</text:span><text:span text:style-name="T1"><text:line-break/>(français + anglais fusionnés)</text:span></text:p>
        </text:list-item>
        <text:list-item>
          <text:p text:style-name="P10"><text:span text:style-name="T2">Pomme de terre</text:span><text:span text:style-name="T1"> → </text:span><text:span text:style-name="T2">Mot composé</text:span><text:span text:style-name="T1"><text:line-break/>(pomme + de + terre, mots entiers)</text:span></text:p>
        </text:list-item>
        <text:list-item>
          <text:p text:style-name="P10"><text:span text:style-name="T2">Informatique</text:span><text:span text:style-name="T1"> → </text:span><text:span text:style-name="T2">Mot-valise</text:span><text:span text:style-name="T1"><text:line-break/>(information + automatique fusionnés)</text:span></text:p>
        </text:list-item>
        <text:list-item>
          <text:p text:style-name="P10"><text:span text:style-name="T2">Chou-fleur</text:span><text:span text:style-name="T1"> → </text:span><text:span text:style-name="T2">Mot composé</text:span><text:span text:style-name="T1"><text:line-break/>(chou + fleur)</text:span></text:p>
        </text:list-item>
        <text:list-item>
          <text:p text:style-name="P10"><text:span text:style-name="T2">Adulescent</text:span><text:span text:style-name="T1"> → </text:span><text:span text:style-name="T2">Mot-valise</text:span><text:span text:style-name="T1"><text:line-break/>(adulte + adolescent fusionnés)</text:span></text:p>
        </text:list-item>
        <text:list-item>
          <text:p text:style-name="P10"><text:span text:style-name="T2">Lave-glace</text:span><text:span text:style-name="T1"> → </text:span><text:span text:style-name="T2">Mot composé</text:span><text:span text:style-name="T1"><text:line-break/>(lave + glace)</text:span></text:p>
        </text:list-item>
        <text:list-item>
          <text:p text:style-name="P10"><text:span text:style-name="T2">Brunch</text:span><text:span text:style-name="T1"> → </text:span><text:span text:style-name="T2">Mot-valise</text:span><text:span text:style-name="T1"><text:line-break/>(breakfast + lunch)</text:span></text:p>
        </text:list-item>
        <text:list-item>
          <text:p text:style-name="P10"><text:span text:style-name="T2">Courriel</text:span><text:span text:style-name="T1"> → </text:span><text:span text:style-name="T2">Mot-valise</text:span><text:span text:style-name="T1"><text:line-break/>(courrier + électronique)</text:span></text:p>
        </text:list-item>
        <text:list-item>
          <text:p text:style-name="P10"><text:span text:style-name="T2">Rouleau-compresseur</text:span><text:span text:style-name="T1"> → </text:span><text:span text:style-name="T2">Mot composé</text:span><text:span text:style-name="T1"><text:line-break/>(rouleau + compresseur)</text:span></text:p>
        </text:list-item>
      </text:list>
      <text:p text:style-name="P13"/>
      <text:p text:style-name="P1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5-12-04T15:21:00</meta:creation-date>
    <dc:date>2025-12-10T08:20:36.43</dc:date>
    <meta:editing-duration>PT12S</meta:editing-duration>
    <meta:generator>OpenOffice/4.1.15$Win32 OpenOffice.org_project/4115m2$Build-9813</meta:generator>
    <meta:print-date>2025-12-10T08:20:03.44</meta:print-date>
    <meta:document-statistic meta:table-count="2" meta:image-count="0" meta:object-count="0" meta:page-count="4" meta:paragraph-count="113" meta:word-count="726" meta:character-count="4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