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office:automatic-styles>
  <office:body>
    <office:text text:use-soft-page-breaks="true">
      <text:p text:style-name="P1">The Danger of the World Economic Forum: A Critical Examination</text:p>
      <text:p text:style-name="P2">Bonomaully Kamlesh</text:p>
      <text:p text:style-name="Normal">Published Feb 2, 2025</text:p>
      <text:p text:style-name="P3">Introduction</text:p>
      <text:p text:style-name="Normal">The World Economic Forum (WEF) is one of the most influential gatherings of political and corporate elites, held annually in Davos, Switzerland. It brings together world leaders, CEOs, academics, and cultural icons to discuss pressing global issues such as economic policy, climate change, and technological advancements. While its mission is ostensibly to improve the state of the world, critics argue that the WEF poses significant dangers, including the concentration of power among elites, the erosion of national sovereignty, economic inequality, and a growing influence over global governance without democratic accountability. This essay explores the major criticisms of the WEF and the potential dangers it poses to society.</text:p>
      <text:p text:style-name="P4">1. The Concentration of Power Among Global Elites</text:p>
      <text:p text:style-name="Normal">One of the most significant criticisms of the WEF is that it centralizes power among a small group of political and corporate elites. The forum serves as a private meeting ground where decisions are made behind closed doors, often without transparency or public scrutiny. The attendees, primarily from wealthy Western nations and multinational corporations, exert disproportionate influence over global policies that impact billions of people who have no say in the discussions.</text:p>
      <text:p text:style-name="Normal">The WEF fosters an environment where economic and political power is further consolidated, making it difficult for smaller nations, independent businesses, and civil society to have their voices heard. This exclusivity raises concerns about the legitimacy of global decision-making and the potential for policy capture by the wealthiest and most powerful entities.</text:p>
      <text:p text:style-name="P5">2. Lack of Democratic Accountability</text:p>
      <text:p text:style-name="Normal">Unlike national governments, which are accountable to their electorates, the WEF operates as a private organization with no democratic oversight. Decisions made at Davos often influence global economic and social policies, yet the general public has little input or recourse to challenge these decisions.</text:p>
      <text:p text:style-name="Normal">For example, initiatives such as "The Great Reset," proposed by the WEF, advocate for a fundamental restructuring of the global economy to prioritize sustainability and inclusivity. While these goals may appear noble, the lack of democratic engagement raises concerns about who decides the specifics of these transformations and whether they genuinely reflect the interests of the global population or merely those of the elite.</text:p>
      <text:p text:style-name="P6">3. Economic Inequality and Corporate Influence</text:p>
      <text:soft-page-break/>
      <text:p text:style-name="Normal">The WEF frequently discusses issues like income inequality and social justice, yet critics argue that it does little to address the root causes of economic disparities. Many of the corporations represented at Davos are responsible for policies that contribute to wage stagnation, job outsourcing, and tax avoidance, exacerbating global inequality.</text:p>
      <text:p text:style-name="Normal">For instance, multinational corporations often lobby for deregulation and tax breaks that benefit shareholders while increasing the burden on ordinary citizens. The irony is that these same corporations use the WEF as a platform to present themselves as champions of social responsibility, while continuing to engage in exploitative business practices.</text:p>
      <text:p text:style-name="Normal">Moreover, the forum's emphasis on "stakeholder capitalism"—a model that seeks to shift corporate responsibility beyond shareholders to a broader group of stakeholders, including employees and communities—has been criticized as a rebranding effort rather than a genuine commitment to systemic change.</text:p>
      <text:p text:style-name="P7">4. The Erosion of National Sovereignty</text:p>
      <text:p text:style-name="Normal">The increasing influence of the WEF over national policies has led to concerns about the erosion of national sovereignty. Through its initiatives, the WEF pushes for global governance models that often bypass national legislatures, making decisions that impact countries without their explicit consent.</text:p>
      <text:p text:style-name="Normal">For example, the WEF has advocated for global digital identification systems, centralized climate policies, and international tax frameworks, which some view as encroachments on national decision-making. While global cooperation is necessary to address certain challenges, critics argue that these efforts should be driven by elected governments accountable to their citizens, not by an unelected global elite.</text:p>
      <text:p text:style-name="Normal"/>
      <text:p text:style-name="P8">5. The Push for a Technocratic Future</text:p>
      <text:p text:style-name="Normal">The WEF is a strong proponent of the Fourth Industrial Revolution, which encompasses artificial intelligence, automation, and biotechnology. While these advancements have the potential to improve human life, the way they are being implemented raises concerns about privacy, job displacement, and the centralization of control.</text:p>
      <text:p text:style-name="Normal">The WEF's vision of a technology-driven future includes mass digital surveillance, AI-driven governance, and biometric identification systems, all of which pose risks to personal freedoms and civil liberties. For instance, the push for a "cashless society" and digital ID systems could enable unprecedented levels of government and corporate surveillance, restricting individual autonomy.</text:p>
      <text:p text:style-name="Normal">Moreover, the rapid automation of jobs threatens to displace millions of workers without adequate plans for retraining and economic security. While the WEF acknowledges this<text:s/><text:soft-page-break/>risk, its proposed solutions often emphasize reskilling initiatives led by corporations, raising questions about whether these measures are truly designed to benefit workers or simply to serve corporate interests.</text:p>
      <text:p text:style-name="P9">6. Environmental Policies That Favor Corporations Over People</text:p>
      <text:p text:style-name="Normal">The WEF has positioned itself as a leader in the fight against climate change, promoting initiatives like carbon credits, ESG (Environmental, Social, and Governance) frameworks, and sustainable investment models. However, critics argue that these policies often favor large corporations over ordinary people and small businesses.</text:p>
      <text:p text:style-name="Normal">For example, the WEF’s climate agenda heavily promotes carbon offset programs, which allow major polluters to continue their emissions as long as they invest in carbon capture or tree-planting projects. This system enables corporations to maintain unsustainable practices while presenting a facade of environmental responsibility.</text:p>
      <text:p text:style-name="Normal">Furthermore, WEF-backed green policies often result in regulatory burdens that disproportionately affect small businesses and developing nations, limiting their ability to compete in global markets. This dynamic reinforces economic disparities and leaves poorer nations with fewer opportunities for development.</text:p>
      <text:p text:style-name="P10">7. Influence Over Global Health Policies</text:p>
      <text:p text:style-name="Normal">The WEF has played an increasingly significant role in shaping global health policies, particularly during the COVID-19 pandemic. It has collaborated with organizations like the World Health Organization (WHO) and major pharmaceutical companies to influence vaccination policies, digital health passes, and pandemic preparedness strategies.</text:p>
      <text:p text:style-name="Normal">While global coordination in health crises is necessary, concerns have been raised about the WEF's role in promoting policies that benefit pharmaceutical giants at the expense of transparency and public choice. The rapid push for vaccine mandates and digital health passports, for instance, was seen by some as an overreach that prioritized corporate interests over individual freedoms.</text:p>
      <text:p text:style-name="P11">Conclusion</text:p>
      <text:p text:style-name="Normal">The World Economic Forum, while positioning itself as a force for global good, raises significant concerns regarding transparency, democratic accountability, economic inequality, national sovereignty, and technological control. Its influence over global policies often bypasses democratic institutions, empowering a small elite to shape the future in ways that may not align with the broader interests of humanity.</text:p>
      <text:p text:style-name="Normal">While addressing global challenges requires cooperation and innovative solutions, these efforts must be grounded in democratic principles, public participation, and accountability. The concentration of power within an unelected organization like the<text:s/><text:soft-page-break/>WEF poses a serious risk to global governance, personal freedoms, and economic justice. As such, it is crucial for citizens, policymakers, and independent institutions to critically examine the role of the WEF and advocate for a more inclusive and transparent approach to global decision-makin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AD KATRINA ANN</meta:initial-creator>
    <dc:creator>READ KATRINA ANN</dc:creator>
    <meta:creation-date>2026-02-28T09:18:00Z</meta:creation-date>
    <dc:date>2026-02-28T10:35:00Z</dc:date>
    <meta:template xlink:href="Normal" xlink:type="simple"/>
    <meta:editing-cycles>1</meta:editing-cycles>
    <meta:editing-duration>PT1980S</meta:editing-duration>
    <meta:document-statistic meta:page-count="4" meta:paragraph-count="16" meta:word-count="1229" meta:character-count="8220" meta:row-count="58" meta:non-whitespace-character-count="7007"/>
  </office:meta>
</office:document-meta>
</file>