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6665in"/>
    </style:style>
    <style:style style:name="co2" style:family="table-column">
      <style:table-column-properties fo:break-before="auto" style:column-width="0.8752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802in"/>
    </style:style>
    <style:style style:name="ro1" style:family="table-row">
      <style:table-row-properties style:row-height="0.1917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00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#92d050"/>
    </style:style>
    <style:style style:name="ce4" style:family="table-cell" style:parent-style-name="Default" style:data-style-name="N0">
      <style:table-cell-properties fo:background-color="#e2efda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#81d41a"/>
    </style:style>
    <style:style style:name="ce11" style:family="table-cell" style:parent-style-name="Default" style:data-style-name="N0">
      <style:table-cell-properties fo:background-color="#ffc000"/>
      <style:text-properties fo:color="#000000"/>
    </style:style>
    <style:style style:name="ce20" style:family="table-cell" style:parent-style-name="Default" style:data-style-name="N0">
      <style:table-cell-properties fo:background-color="#81d41a"/>
      <style:text-properties fo:color="#000000"/>
    </style:style>
    <style:style style:name="ce21" style:family="table-cell" style:parent-style-name="Default" style:data-style-name="N0">
      <style:table-cell-properties fo:background-color="#b4c7dc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fo:background-color="#92d050"/>
      <style:text-properties fo:color="#000000"/>
    </style:style>
    <style:style style:name="ce13" style:family="table-cell" style:parent-style-name="Default" style:data-style-name="N0">
      <style:table-cell-properties fo:background-color="#bdd7ee"/>
    </style:style>
    <style:style style:name="gr1" style:family="graphic" style:parent-style-name="Default">
      <style:graphic-properties draw:ole-draw-aspect="1" loext:decorative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017" table:default-cell-style-name="ce1"/>
        <table:table-row table:style-name="ro1">
          <table:table-cell table:style-name="ce2" office:value-type="string" calcext:value-type="string">
            <text:p>densita ed errore</text:p>
          </table:table-cell>
          <table:table-cell table:style-name="ce2"/>
          <table:table-cell table:number-columns-repeated="1022"/>
        </table:table-row>
        <table:table-row table:style-name="ro1">
          <table:table-cell table:number-columns-repeated="12"/>
          <table:table-cell>
            <draw:frame draw:z-index="0" draw:name="Grafico 2" draw:style-name="gr1" svg:width="5in" svg:height="3in" svg:x="0.3752in" svg:y="0.1106in">
              <draw:object draw:notify-on-update-of-ranges="Foglio1.K14:Foglio1.K25 Foglio1.L14:Foglio1.L14 Foglio1.L14:Foglio1.L2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rrM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rrR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rrM/M</text:p>
          </table:table-cell>
          <table:table-cell office:value-type="string" calcext:value-type="string">
            <text:p>errR/R</text:p>
          </table:table-cell>
          <table:table-cell table:number-columns-repeated="1018"/>
        </table:table-row>
        <table:table-row table:style-name="ro1">
          <table:table-cell table:style-name="ce2" office:value-type="float" office:value="0.001" calcext:value-type="float">
            <text:p>0.0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02" calcext:value-type="float">
            <text:p>0.02</text:p>
          </table:table-cell>
          <table:table-cell table:style-name="ce2" office:value-type="float" office:value="1" calcext:value-type="float">
            <text:p>1</text:p>
          </table:table-cell>
          <table:table-cell table:formula="of:=+[.A4]/[.B4]" office:value-type="float" office:value="0.001" calcext:value-type="float">
            <text:p>0.001</text:p>
          </table:table-cell>
          <table:table-cell table:formula="of:=+[.C4]/[.D4]" office:value-type="float" office:value="0.02" calcext:value-type="float">
            <text:p>0.02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olume</text:p>
          </table:table-cell>
          <table:table-cell office:value-type="string" calcext:value-type="string">
            <text:p>den</text:p>
          </table:table-cell>
          <table:table-cell office:value-type="string" calcext:value-type="string">
            <text:p>errD/D</text:p>
          </table:table-cell>
          <table:table-cell office:value-type="string" calcext:value-type="string">
            <text:p>errD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formula="of:=4/3*3.14*[.D4]^3" office:value-type="float" office:value="4.18666666666667" calcext:value-type="float">
            <text:p>4.18666666666667</text:p>
          </table:table-cell>
          <table:table-cell table:style-name="ce2" table:formula="of:=+[.B4]/[.D7]" office:value-type="float" office:value="0.238853503184713" calcext:value-type="float">
            <text:p>0.238853503184713</text:p>
          </table:table-cell>
          <table:table-cell table:formula="of:=1*[.E4]+3*[.F4]" office:value-type="float" office:value="0.061" calcext:value-type="float">
            <text:p>0.061</text:p>
          </table:table-cell>
          <table:table-cell table:style-name="ce2" table:formula="of:=+[.F7]*[.E7]" office:value-type="float" office:value="0.0145700636942675" calcext:value-type="float">
            <text:p>0.014570063694267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ISULTA</text:p>
          </table:table-cell>
          <table:table-cell table:style-name="ce2" table:number-columns-repeated="3"/>
          <table:table-cell table:style-name="ce2" office:value-type="float" office:value="0.24" calcext:value-type="float">
            <text:p>0.24</text:p>
          </table:table-cell>
          <table:table-cell table:style-name="ce2" office:value-type="string" calcext:value-type="string">
            <text:p>Kg/m3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string" calcext:value-type="string">
            <text:p>Kg/m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n</text:p>
          </table:table-cell>
          <table:table-cell table:style-name="ce3" office:value-type="float" office:value="40" calcext:value-type="float">
            <text:p>40</text:p>
          </table:table-cell>
          <table:table-cell table:style-name="ce3"/>
          <table:table-cell/>
          <table:table-cell table:style-name="ce3" office:value-type="string" calcext:value-type="string">
            <text:p>STATIST</text:p>
          </table:table-cell>
          <table:table-cell table:style-name="ce3" office:value-type="string" calcext:value-type="string">
            <text:p>LUNGH</text:p>
          </table:table-cell>
          <table:table-cell table:style-name="ce3" office:value-type="string" calcext:value-type="string">
            <text:p>FOGLI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edia</text:p>
          </table:table-cell>
          <table:table-cell table:style-name="ce3" table:formula="of:=SUM([.A14:.H18])" office:value-type="float" office:value="5872" calcext:value-type="float">
            <text:p>5872</text:p>
          </table:table-cell>
          <table:table-cell table:style-name="ce3" table:formula="of:=+[.B11]/[.B10]" office:value-type="float" office:value="146.8" calcext:value-type="float">
            <text:p>146.8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oglie lauro</text:p>
          </table:table-cell>
          <table:table-cell table:number-columns-repeated="8"/>
          <table:table-cell office:value-type="string" calcext:value-type="string">
            <text:p>classi</text:p>
          </table:table-cell>
          <table:table-cell office:value-type="string" calcext:value-type="string">
            <text:p>pto medi</text:p>
          </table:table-cell>
          <table:table-cell office:value-type="string" calcext:value-type="string">
            <text:p>freq</text:p>
          </table:table-cell>
          <table:table-cell table:number-columns-repeated="1012"/>
        </table:table-row>
        <table:table-row table:style-name="ro1"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57" calcext:value-type="float">
            <text:p>157</text:p>
          </table:table-cell>
          <table:table-cell/>
          <table:table-cell office:value-type="float" office:value="118" calcext:value-type="float">
            <text:p>118</text:p>
          </table:table-cell>
          <table:table-cell table:formula="of:=[.J14]+2.5" office:value-type="float" office:value="120.5" calcext:value-type="float">
            <text:p>120.5</text:p>
          </table:table-cell>
          <table:table-cell table:number-matrix-columns-spanned="1" table:number-matrix-rows-spanned="12" table:formula="of:=FREQUENCY([.A14:.H18];[.J14:.J25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44" calcext:value-type="float">
            <text:p>144</text:p>
          </table:table-cell>
          <table:table-cell/>
          <table:table-cell office:value-type="float" office:value="123" calcext:value-type="float">
            <text:p>123</text:p>
          </table:table-cell>
          <table:table-cell table:formula="of:=[.J15]+2.5" office:value-type="float" office:value="125.5" calcext:value-type="float">
            <text:p>125.5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65" calcext:value-type="float">
            <text:p>165</text:p>
          </table:table-cell>
          <table:table-cell/>
          <table:table-cell office:value-type="float" office:value="128" calcext:value-type="float">
            <text:p>128</text:p>
          </table:table-cell>
          <table:table-cell table:formula="of:=[.J16]+2.5" office:value-type="float" office:value="130.5" calcext:value-type="float">
            <text:p>130.5</text:p>
          </table:table-cell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35" calcext:value-type="float">
            <text:p>135</text:p>
          </table:table-cell>
          <table:table-cell/>
          <table:table-cell office:value-type="float" office:value="133" calcext:value-type="float">
            <text:p>133</text:p>
          </table:table-cell>
          <table:table-cell table:formula="of:=[.J17]+2.5" office:value-type="float" office:value="135.5" calcext:value-type="float">
            <text:p>135.5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28" calcext:value-type="float">
            <text:p>128</text:p>
          </table:table-cell>
          <table:table-cell/>
          <table:table-cell office:value-type="float" office:value="138" calcext:value-type="float">
            <text:p>138</text:p>
          </table:table-cell>
          <table:table-cell table:formula="of:=[.J18]+2.5" office:value-type="float" office:value="140.5" calcext:value-type="float">
            <text:p>140.5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carti</text:p>
          </table:table-cell>
          <table:table-cell table:number-columns-repeated="8"/>
          <table:table-cell office:value-type="float" office:value="143" calcext:value-type="float">
            <text:p>143</text:p>
          </table:table-cell>
          <table:table-cell table:formula="of:=[.J19]+2.5" office:value-type="float" office:value="145.5" calcext:value-type="float">
            <text:p>145.5</text:p>
          </table:table-cell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formula="of:=+[.A14]-[.$C$11]" office:value-type="float" office:value="-8.80000000000001" calcext:value-type="float">
            <text:p>-8.80000000000001</text:p>
          </table:table-cell>
          <table:table-cell table:formula="of:=+[.B14]-[.$C$11]" office:value-type="float" office:value="17.2" calcext:value-type="float">
            <text:p>17.2</text:p>
          </table:table-cell>
          <table:table-cell table:formula="of:=+[.C14]-[.$C$11]" office:value-type="float" office:value="3.19999999999999" calcext:value-type="float">
            <text:p>3.19999999999999</text:p>
          </table:table-cell>
          <table:table-cell table:formula="of:=+[.D14]-[.$C$11]" office:value-type="float" office:value="-14.8" calcext:value-type="float">
            <text:p>-14.8</text:p>
          </table:table-cell>
          <table:table-cell table:formula="of:=+[.E14]-[.$C$11]" office:value-type="float" office:value="-2.80000000000001" calcext:value-type="float">
            <text:p>-2.80000000000001</text:p>
          </table:table-cell>
          <table:table-cell table:formula="of:=+[.F14]-[.$C$11]" office:value-type="float" office:value="-21.8" calcext:value-type="float">
            <text:p>-21.8</text:p>
          </table:table-cell>
          <table:table-cell table:formula="of:=+[.G14]-[.$C$11]" office:value-type="float" office:value="2.19999999999999" calcext:value-type="float">
            <text:p>2.19999999999999</text:p>
          </table:table-cell>
          <table:table-cell table:formula="of:=+[.H14]-[.$C$11]" office:value-type="float" office:value="10.2" calcext:value-type="float">
            <text:p>10.2</text:p>
          </table:table-cell>
          <table:table-cell/>
          <table:table-cell office:value-type="float" office:value="148" calcext:value-type="float">
            <text:p>148</text:p>
          </table:table-cell>
          <table:table-cell table:formula="of:=[.J20]+2.5" office:value-type="float" office:value="150.5" calcext:value-type="float">
            <text:p>150.5</text:p>
          </table:table-cell>
          <table:table-cell office:value-type="float" office:value="9" calcext:value-type="float">
            <text:p>9</text:p>
          </table:table-cell>
          <table:table-cell table:number-columns-repeated="1012"/>
        </table:table-row>
        <table:table-row table:style-name="ro1">
          <table:table-cell table:formula="of:=+[.A15]-[.$C$11]" office:value-type="float" office:value="-0.800000000000011" calcext:value-type="float">
            <text:p>-0.800000000000011</text:p>
          </table:table-cell>
          <table:table-cell table:formula="of:=+[.B15]-[.$C$11]" office:value-type="float" office:value="11.2" calcext:value-type="float">
            <text:p>11.2</text:p>
          </table:table-cell>
          <table:table-cell table:formula="of:=+[.C15]-[.$C$11]" office:value-type="float" office:value="-6.80000000000001" calcext:value-type="float">
            <text:p>-6.80000000000001</text:p>
          </table:table-cell>
          <table:table-cell table:formula="of:=+[.D15]-[.$C$11]" office:value-type="float" office:value="0.199999999999989" calcext:value-type="float">
            <text:p>0.199999999999989</text:p>
          </table:table-cell>
          <table:table-cell table:formula="of:=+[.E15]-[.$C$11]" office:value-type="float" office:value="-10.8" calcext:value-type="float">
            <text:p>-10.8</text:p>
          </table:table-cell>
          <table:table-cell table:formula="of:=+[.F15]-[.$C$11]" office:value-type="float" office:value="1.19999999999999" calcext:value-type="float">
            <text:p>1.19999999999999</text:p>
          </table:table-cell>
          <table:table-cell table:formula="of:=+[.G15]-[.$C$11]" office:value-type="float" office:value="5.19999999999999" calcext:value-type="float">
            <text:p>5.19999999999999</text:p>
          </table:table-cell>
          <table:table-cell table:formula="of:=+[.H15]-[.$C$11]" office:value-type="float" office:value="-2.80000000000001" calcext:value-type="float">
            <text:p>-2.80000000000001</text:p>
          </table:table-cell>
          <table:table-cell/>
          <table:table-cell office:value-type="float" office:value="153" calcext:value-type="float">
            <text:p>153</text:p>
          </table:table-cell>
          <table:table-cell table:formula="of:=[.J21]+2.5" office:value-type="float" office:value="155.5" calcext:value-type="float">
            <text:p>155.5</text:p>
          </table:table-cell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formula="of:=+[.A16]-[.$C$11]" office:value-type="float" office:value="21.2" calcext:value-type="float">
            <text:p>21.2</text:p>
          </table:table-cell>
          <table:table-cell table:formula="of:=+[.B16]-[.$C$11]" office:value-type="float" office:value="-20.8" calcext:value-type="float">
            <text:p>-20.8</text:p>
          </table:table-cell>
          <table:table-cell table:formula="of:=+[.C16]-[.$C$11]" office:value-type="float" office:value="-8.80000000000001" calcext:value-type="float">
            <text:p>-8.80000000000001</text:p>
          </table:table-cell>
          <table:table-cell table:formula="of:=+[.D16]-[.$C$11]" office:value-type="float" office:value="29.2" calcext:value-type="float">
            <text:p>29.2</text:p>
          </table:table-cell>
          <table:table-cell table:formula="of:=+[.E16]-[.$C$11]" office:value-type="float" office:value="16.2" calcext:value-type="float">
            <text:p>16.2</text:p>
          </table:table-cell>
          <table:table-cell table:formula="of:=+[.F16]-[.$C$11]" office:value-type="float" office:value="-27.8" calcext:value-type="float">
            <text:p>-27.8</text:p>
          </table:table-cell>
          <table:table-cell table:formula="of:=+[.G16]-[.$C$11]" office:value-type="float" office:value="7.19999999999999" calcext:value-type="float">
            <text:p>7.19999999999999</text:p>
          </table:table-cell>
          <table:table-cell table:formula="of:=+[.H16]-[.$C$11]" office:value-type="float" office:value="18.2" calcext:value-type="float">
            <text:p>18.2</text:p>
          </table:table-cell>
          <table:table-cell/>
          <table:table-cell office:value-type="float" office:value="158" calcext:value-type="float">
            <text:p>158</text:p>
          </table:table-cell>
          <table:table-cell table:formula="of:=[.J22]+2.5" office:value-type="float" office:value="160.5" calcext:value-type="float">
            <text:p>160.5</text:p>
          </table:table-cell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formula="of:=+[.A17]-[.$C$11]" office:value-type="float" office:value="-0.800000000000011" calcext:value-type="float">
            <text:p>-0.800000000000011</text:p>
          </table:table-cell>
          <table:table-cell table:formula="of:=+[.B17]-[.$C$11]" office:value-type="float" office:value="26.2" calcext:value-type="float">
            <text:p>26.2</text:p>
          </table:table-cell>
          <table:table-cell table:formula="of:=+[.C17]-[.$C$11]" office:value-type="float" office:value="-4.80000000000001" calcext:value-type="float">
            <text:p>-4.80000000000001</text:p>
          </table:table-cell>
          <table:table-cell table:formula="of:=+[.D17]-[.$C$11]" office:value-type="float" office:value="0.199999999999989" calcext:value-type="float">
            <text:p>0.199999999999989</text:p>
          </table:table-cell>
          <table:table-cell table:formula="of:=+[.E17]-[.$C$11]" office:value-type="float" office:value="-11.8" calcext:value-type="float">
            <text:p>-11.8</text:p>
          </table:table-cell>
          <table:table-cell table:formula="of:=+[.F17]-[.$C$11]" office:value-type="float" office:value="6.19999999999999" calcext:value-type="float">
            <text:p>6.19999999999999</text:p>
          </table:table-cell>
          <table:table-cell table:formula="of:=+[.G17]-[.$C$11]" office:value-type="float" office:value="-6.80000000000001" calcext:value-type="float">
            <text:p>-6.80000000000001</text:p>
          </table:table-cell>
          <table:table-cell table:formula="of:=+[.H17]-[.$C$11]" office:value-type="float" office:value="-11.8" calcext:value-type="float">
            <text:p>-11.8</text:p>
          </table:table-cell>
          <table:table-cell/>
          <table:table-cell office:value-type="float" office:value="163" calcext:value-type="float">
            <text:p>163</text:p>
          </table:table-cell>
          <table:table-cell table:formula="of:=[.J23]+2.5" office:value-type="float" office:value="165.5" calcext:value-type="float">
            <text:p>165.5</text:p>
          </table:table-cell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+[.A18]-[.$C$11]" office:value-type="float" office:value="14.2" calcext:value-type="float">
            <text:p>14.2</text:p>
          </table:table-cell>
          <table:table-cell table:formula="of:=+[.B18]-[.$C$11]" office:value-type="float" office:value="-1.80000000000001" calcext:value-type="float">
            <text:p>-1.80000000000001</text:p>
          </table:table-cell>
          <table:table-cell table:formula="of:=+[.C18]-[.$C$11]" office:value-type="float" office:value="-11.8" calcext:value-type="float">
            <text:p>-11.8</text:p>
          </table:table-cell>
          <table:table-cell table:formula="of:=+[.D18]-[.$C$11]" office:value-type="float" office:value="-4.80000000000001" calcext:value-type="float">
            <text:p>-4.80000000000001</text:p>
          </table:table-cell>
          <table:table-cell table:formula="of:=+[.E18]-[.$C$11]" office:value-type="float" office:value="3.19999999999999" calcext:value-type="float">
            <text:p>3.19999999999999</text:p>
          </table:table-cell>
          <table:table-cell table:formula="of:=+[.F18]-[.$C$11]" office:value-type="float" office:value="9.19999999999999" calcext:value-type="float">
            <text:p>9.19999999999999</text:p>
          </table:table-cell>
          <table:table-cell table:formula="of:=+[.G18]-[.$C$11]" office:value-type="float" office:value="-1.80000000000001" calcext:value-type="float">
            <text:p>-1.80000000000001</text:p>
          </table:table-cell>
          <table:table-cell table:formula="of:=+[.H18]-[.$C$11]" office:value-type="float" office:value="-18.8" calcext:value-type="float">
            <text:p>-18.8</text:p>
          </table:table-cell>
          <table:table-cell/>
          <table:table-cell office:value-type="float" office:value="168" calcext:value-type="float">
            <text:p>168</text:p>
          </table:table-cell>
          <table:table-cell table:formula="of:=[.J24]+2.5" office:value-type="float" office:value="170.5" calcext:value-type="float">
            <text:p>170.5</text:p>
          </table:table-cell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scarti2</text:p>
          </table:table-cell>
          <table:table-cell table:style-name="ce3"/>
          <table:table-cell table:style-name="ce3" office:value-type="string" calcext:value-type="string">
            <text:p>var</text:p>
          </table:table-cell>
          <table:table-cell table:style-name="ce3" table:formula="of:=SUM([.A26:.H30])/39" office:value-type="float" office:value="170.317948717949" calcext:value-type="float">
            <text:p>170.317948717949</text:p>
          </table:table-cell>
          <table:table-cell table:style-name="ce3" office:value-type="string" calcext:value-type="string">
            <text:p>disp</text:p>
          </table:table-cell>
          <table:table-cell table:style-name="ce3" table:formula="of:=+[.D25]^0.5" office:value-type="float" office:value="13.0505918914794" calcext:value-type="float">
            <text:p>13.0505918914794</text:p>
          </table:table-cell>
          <table:table-cell table:style-name="ce3" table:number-columns-repeated="2"/>
          <table:table-cell table:style-name="ce3" table:formula="of:=STDEVA([.A14:.H18])" office:value-type="float" office:value="13.0505918914794" calcext:value-type="float">
            <text:p>13.0505918914794</text:p>
          </table:table-cell>
          <table:table-cell office:value-type="float" office:value="173" calcext:value-type="float">
            <text:p>173</text:p>
          </table:table-cell>
          <table:table-cell table:formula="of:=[.J25]+2.5" office:value-type="float" office:value="175.5" calcext:value-type="float">
            <text:p>175.5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formula="of:=+[.A20]*[.A20]" office:value-type="float" office:value="77.4400000000002" calcext:value-type="float">
            <text:p>77.4400000000002</text:p>
          </table:table-cell>
          <table:table-cell table:formula="of:=+[.B20]*[.B20]" office:value-type="float" office:value="295.84" calcext:value-type="float">
            <text:p>295.84</text:p>
          </table:table-cell>
          <table:table-cell table:formula="of:=+[.C20]*[.C20]" office:value-type="float" office:value="10.2399999999999" calcext:value-type="float">
            <text:p>10.2399999999999</text:p>
          </table:table-cell>
          <table:table-cell table:formula="of:=+[.D20]*[.D20]" office:value-type="float" office:value="219.04" calcext:value-type="float">
            <text:p>219.04</text:p>
          </table:table-cell>
          <table:table-cell table:formula="of:=+[.E20]*[.E20]" office:value-type="float" office:value="7.84000000000006" calcext:value-type="float">
            <text:p>7.84000000000006</text:p>
          </table:table-cell>
          <table:table-cell table:formula="of:=+[.F20]*[.F20]" office:value-type="float" office:value="475.240000000001" calcext:value-type="float">
            <text:p>475.240000000001</text:p>
          </table:table-cell>
          <table:table-cell table:formula="of:=+[.G20]*[.G20]" office:value-type="float" office:value="4.83999999999995" calcext:value-type="float">
            <text:p>4.83999999999995</text:p>
          </table:table-cell>
          <table:table-cell table:formula="of:=+[.H20]*[.H20]" office:value-type="float" office:value="104.04" calcext:value-type="float">
            <text:p>104.04</text:p>
          </table:table-cell>
          <table:table-cell table:number-columns-repeated="3"/>
          <table:table-cell table:formula="of:=FREQUENCY([.A26:.H30];[.J26:.J37])" office:value-type="string" office:string-value="" calcext:value-type="error">
            <text:p>#VALUE!</text:p>
          </table:table-cell>
          <table:table-cell table:number-columns-repeated="1012"/>
        </table:table-row>
        <table:table-row table:style-name="ro1">
          <table:table-cell table:formula="of:=+[.A21]*[.A21]" office:value-type="float" office:value="0.640000000000018" calcext:value-type="float">
            <text:p>0.640000000000018</text:p>
          </table:table-cell>
          <table:table-cell table:formula="of:=+[.B21]*[.B21]" office:value-type="float" office:value="125.44" calcext:value-type="float">
            <text:p>125.44</text:p>
          </table:table-cell>
          <table:table-cell table:formula="of:=+[.C21]*[.C21]" office:value-type="float" office:value="46.2400000000002" calcext:value-type="float">
            <text:p>46.2400000000002</text:p>
          </table:table-cell>
          <table:table-cell table:formula="of:=+[.D21]*[.D21]" office:value-type="float" office:value="0.0399999999999955" calcext:value-type="float">
            <text:p>0.0399999999999955</text:p>
          </table:table-cell>
          <table:table-cell table:formula="of:=+[.E21]*[.E21]" office:value-type="float" office:value="116.64" calcext:value-type="float">
            <text:p>116.64</text:p>
          </table:table-cell>
          <table:table-cell table:formula="of:=+[.F21]*[.F21]" office:value-type="float" office:value="1.43999999999997" calcext:value-type="float">
            <text:p>1.43999999999997</text:p>
          </table:table-cell>
          <table:table-cell table:formula="of:=+[.G21]*[.G21]" office:value-type="float" office:value="27.0399999999999" calcext:value-type="float">
            <text:p>27.0399999999999</text:p>
          </table:table-cell>
          <table:table-cell table:formula="of:=+[.H21]*[.H21]" office:value-type="float" office:value="7.84000000000006" calcext:value-type="float">
            <text:p>7.84000000000006</text:p>
          </table:table-cell>
          <table:table-cell table:number-columns-repeated="1016"/>
        </table:table-row>
        <table:table-row table:style-name="ro1">
          <table:table-cell table:formula="of:=+[.A22]*[.A22]" office:value-type="float" office:value="449.44" calcext:value-type="float">
            <text:p>449.44</text:p>
          </table:table-cell>
          <table:table-cell table:formula="of:=+[.B22]*[.B22]" office:value-type="float" office:value="432.640000000001" calcext:value-type="float">
            <text:p>432.640000000001</text:p>
          </table:table-cell>
          <table:table-cell table:formula="of:=+[.C22]*[.C22]" office:value-type="float" office:value="77.4400000000002" calcext:value-type="float">
            <text:p>77.4400000000002</text:p>
          </table:table-cell>
          <table:table-cell table:formula="of:=+[.D22]*[.D22]" office:value-type="float" office:value="852.639999999999" calcext:value-type="float">
            <text:p>852.639999999999</text:p>
          </table:table-cell>
          <table:table-cell table:formula="of:=+[.E22]*[.E22]" office:value-type="float" office:value="262.44" calcext:value-type="float">
            <text:p>262.44</text:p>
          </table:table-cell>
          <table:table-cell table:formula="of:=+[.F22]*[.F22]" office:value-type="float" office:value="772.840000000001" calcext:value-type="float">
            <text:p>772.840000000001</text:p>
          </table:table-cell>
          <table:table-cell table:formula="of:=+[.G22]*[.G22]" office:value-type="float" office:value="51.8399999999998" calcext:value-type="float">
            <text:p>51.8399999999998</text:p>
          </table:table-cell>
          <table:table-cell table:formula="of:=+[.H22]*[.H22]" office:value-type="float" office:value="331.24" calcext:value-type="float">
            <text:p>331.24</text:p>
          </table:table-cell>
          <table:table-cell table:number-columns-repeated="1016"/>
        </table:table-row>
        <table:table-row table:style-name="ro1">
          <table:table-cell table:formula="of:=+[.A23]*[.A23]" office:value-type="float" office:value="0.640000000000018" calcext:value-type="float">
            <text:p>0.640000000000018</text:p>
          </table:table-cell>
          <table:table-cell table:formula="of:=+[.B23]*[.B23]" office:value-type="float" office:value="686.439999999999" calcext:value-type="float">
            <text:p>686.439999999999</text:p>
          </table:table-cell>
          <table:table-cell table:formula="of:=+[.C23]*[.C23]" office:value-type="float" office:value="23.0400000000001" calcext:value-type="float">
            <text:p>23.0400000000001</text:p>
          </table:table-cell>
          <table:table-cell table:formula="of:=+[.D23]*[.D23]" office:value-type="float" office:value="0.0399999999999955" calcext:value-type="float">
            <text:p>0.0399999999999955</text:p>
          </table:table-cell>
          <table:table-cell table:formula="of:=+[.E23]*[.E23]" office:value-type="float" office:value="139.24" calcext:value-type="float">
            <text:p>139.24</text:p>
          </table:table-cell>
          <table:table-cell table:formula="of:=+[.F23]*[.F23]" office:value-type="float" office:value="38.4399999999999" calcext:value-type="float">
            <text:p>38.4399999999999</text:p>
          </table:table-cell>
          <table:table-cell table:formula="of:=+[.G23]*[.G23]" office:value-type="float" office:value="46.2400000000002" calcext:value-type="float">
            <text:p>46.2400000000002</text:p>
          </table:table-cell>
          <table:table-cell table:formula="of:=+[.H23]*[.H23]" office:value-type="float" office:value="139.24" calcext:value-type="float">
            <text:p>139.24</text:p>
          </table:table-cell>
          <table:table-cell table:number-columns-repeated="1016"/>
        </table:table-row>
        <table:table-row table:style-name="ro1">
          <table:table-cell table:formula="of:=+[.A24]*[.A24]" office:value-type="float" office:value="201.64" calcext:value-type="float">
            <text:p>201.64</text:p>
          </table:table-cell>
          <table:table-cell table:formula="of:=+[.B24]*[.B24]" office:value-type="float" office:value="3.24000000000004" calcext:value-type="float">
            <text:p>3.24000000000004</text:p>
          </table:table-cell>
          <table:table-cell table:formula="of:=+[.C24]*[.C24]" office:value-type="float" office:value="139.24" calcext:value-type="float">
            <text:p>139.24</text:p>
          </table:table-cell>
          <table:table-cell table:formula="of:=+[.D24]*[.D24]" office:value-type="float" office:value="23.0400000000001" calcext:value-type="float">
            <text:p>23.0400000000001</text:p>
          </table:table-cell>
          <table:table-cell table:formula="of:=+[.E24]*[.E24]" office:value-type="float" office:value="10.2399999999999" calcext:value-type="float">
            <text:p>10.2399999999999</text:p>
          </table:table-cell>
          <table:table-cell table:formula="of:=+[.F24]*[.F24]" office:value-type="float" office:value="84.6399999999998" calcext:value-type="float">
            <text:p>84.6399999999998</text:p>
          </table:table-cell>
          <table:table-cell table:formula="of:=+[.G24]*[.G24]" office:value-type="float" office:value="3.24000000000004" calcext:value-type="float">
            <text:p>3.24000000000004</text:p>
          </table:table-cell>
          <table:table-cell table:formula="of:=+[.H24]*[.H24]" office:value-type="float" office:value="353.44" calcext:value-type="float">
            <text:p>353.44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passo </text:p>
          </table:table-cell>
          <table:table-cell table:style-name="ce2" office:value-type="float" office:value="0.05" calcext:value-type="float">
            <text:p>0.05</text:p>
          </table:table-cell>
          <table:table-cell table:style-name="ce2" office:value-type="string" calcext:value-type="string">
            <text:p>media 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igma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35]-[.$D$33])/2/([.$F$33]^2)" office:value-type="float" office:value="4" calcext:value-type="float">
            <text:p>4</text:p>
          </table:table-cell>
          <table:table-cell table:style-name="ce5" table:formula="of:=(1/EXP([.C35]))*[.B35]/[.$F$33]" office:value-type="float" office:value="0.0146174711777439" calcext:value-type="float">
            <text:p>0.0146174711777439</text:p>
          </table:table-cell>
          <table:table-cell office:value-type="float" office:value="0" calcext:value-type="float">
            <text:p>0</text:p>
          </table:table-cell>
          <table:table-cell table:style-name="ce5" table:formula="of:=(1/EXP([.C35]))*[.B35]/[.$F$33]" office:value-type="float" office:value="0.0146174711777439" calcext:value-type="float">
            <text:p>0.0146174711777439</text:p>
          </table:table-cell>
          <table:table-cell>
            <draw:frame draw:z-index="1" draw:name="Grafico 14" draw:style-name="gr1" svg:width="5in" svg:height="3in" svg:x="0.5728in" svg:y="0.6508in">
              <draw:object draw:notify-on-update-of-ranges="Foglio1.E35:Foglio1.E191 Foglio1.F35:Foglio1.F19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formula="of:=+[.A35]+[.$B$33]" office:value-type="float" office:value="0.05" calcext:value-type="float">
            <text:p>0.05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36]-[.$D$33])^2/2/([.$F$33]^2)" office:value-type="float" office:value="7.605" calcext:value-type="float">
            <text:p>7.605</text:p>
          </table:table-cell>
          <table:table-cell table:style-name="ce5" table:formula="of:=(1/EXP([.C36]))*[.B36]/[.$F$33]" office:value-type="float" office:value="0.000397411690951309" calcext:value-type="float">
            <text:p>0.000397411690951309</text:p>
          </table:table-cell>
          <table:table-cell table:formula="of:=+[.E35]+[.$B$33]" office:value-type="float" office:value="0.05" calcext:value-type="float">
            <text:p>0.05</text:p>
          </table:table-cell>
          <table:table-cell table:style-name="ce5" table:formula="of:=(1/EXP([.C36]))*[.B36]/[.$F$33]" office:value-type="float" office:value="0.000397411690951309" calcext:value-type="float">
            <text:p>0.000397411690951309</text:p>
          </table:table-cell>
          <table:table-cell table:number-columns-repeated="1018"/>
        </table:table-row>
        <table:table-row table:style-name="ro1">
          <table:table-cell table:formula="of:=+[.A36]+[.$B$33]" office:value-type="float" office:value="0.1" calcext:value-type="float">
            <text:p>0.1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37]-[.$D$33])^2/2/([.$F$33]^2)" office:value-type="float" office:value="7.22" calcext:value-type="float">
            <text:p>7.22</text:p>
          </table:table-cell>
          <table:table-cell table:style-name="ce5" table:formula="of:=(1/EXP([.C37]))*[.B37]/[.$F$33]" office:value-type="float" office:value="0.000584041912530186" calcext:value-type="float">
            <text:p>0.000584041912530186</text:p>
          </table:table-cell>
          <table:table-cell table:formula="of:=+[.E36]+[.$B$33]" office:value-type="float" office:value="0.1" calcext:value-type="float">
            <text:p>0.1</text:p>
          </table:table-cell>
          <table:table-cell table:style-name="ce5" table:formula="of:=(1/EXP([.C37]))*[.B37]/[.$F$33]" office:value-type="float" office:value="0.000584041912530186" calcext:value-type="float">
            <text:p>0.000584041912530186</text:p>
          </table:table-cell>
          <table:table-cell table:number-columns-repeated="1018"/>
        </table:table-row>
        <table:table-row table:style-name="ro1">
          <table:table-cell table:formula="of:=+[.A37]+[.$B$33]" office:value-type="float" office:value="0.15" calcext:value-type="float">
            <text:p>0.15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38]-[.$D$33])^2/2/([.$F$33]^2)" office:value-type="float" office:value="6.845" calcext:value-type="float">
            <text:p>6.845</text:p>
          </table:table-cell>
          <table:table-cell table:style-name="ce5" table:formula="of:=(1/EXP([.C38]))*[.B38]/[.$F$33]" office:value-type="float" office:value="0.000849775968508615" calcext:value-type="float">
            <text:p>0.000849775968508615</text:p>
          </table:table-cell>
          <table:table-cell table:formula="of:=+[.E37]+[.$B$33]" office:value-type="float" office:value="0.15" calcext:value-type="float">
            <text:p>0.15</text:p>
          </table:table-cell>
          <table:table-cell table:style-name="ce5" table:formula="of:=(1/EXP([.C38]))*[.B38]/[.$F$33]" office:value-type="float" office:value="0.000849775968508615" calcext:value-type="float">
            <text:p>0.000849775968508615</text:p>
          </table:table-cell>
          <table:table-cell table:number-columns-repeated="1018"/>
        </table:table-row>
        <table:table-row table:style-name="ro1">
          <table:table-cell table:formula="of:=+[.A38]+[.$B$33]" office:value-type="float" office:value="0.2" calcext:value-type="float">
            <text:p>0.2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39]-[.$D$33])^2/2/([.$F$33]^2)" office:value-type="float" office:value="6.48" calcext:value-type="float">
            <text:p>6.48</text:p>
          </table:table-cell>
          <table:table-cell table:style-name="ce5" table:formula="of:=(1/EXP([.C39]))*[.B39]/[.$F$33]" office:value-type="float" office:value="0.00122411418642523" calcext:value-type="float">
            <text:p>0.00122411418642523</text:p>
          </table:table-cell>
          <table:table-cell table:formula="of:=+[.E38]+[.$B$33]" office:value-type="float" office:value="0.2" calcext:value-type="float">
            <text:p>0.2</text:p>
          </table:table-cell>
          <table:table-cell table:style-name="ce5" table:formula="of:=(1/EXP([.C39]))*[.B39]/[.$F$33]" office:value-type="float" office:value="0.00122411418642523" calcext:value-type="float">
            <text:p>0.00122411418642523</text:p>
          </table:table-cell>
          <table:table-cell table:number-columns-repeated="1018"/>
        </table:table-row>
        <table:table-row table:style-name="ro1">
          <table:table-cell table:formula="of:=+[.A39]+[.$B$33]" office:value-type="float" office:value="0.25" calcext:value-type="float">
            <text:p>0.25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40]-[.$D$33])^2/2/([.$F$33]^2)" office:value-type="float" office:value="6.125" calcext:value-type="float">
            <text:p>6.125</text:p>
          </table:table-cell>
          <table:table-cell table:style-name="ce5" table:formula="of:=(1/EXP([.C40]))*[.B40]/[.$F$33]" office:value-type="float" office:value="0.00174580797131117" calcext:value-type="float">
            <text:p>0.00174580797131117</text:p>
          </table:table-cell>
          <table:table-cell table:formula="of:=+[.E39]+[.$B$33]" office:value-type="float" office:value="0.25" calcext:value-type="float">
            <text:p>0.25</text:p>
          </table:table-cell>
          <table:table-cell table:style-name="ce5" table:formula="of:=(1/EXP([.C40]))*[.B40]/[.$F$33]" office:value-type="float" office:value="0.00174580797131117" calcext:value-type="float">
            <text:p>0.00174580797131117</text:p>
          </table:table-cell>
          <table:table-cell table:number-columns-repeated="1018"/>
        </table:table-row>
        <table:table-row table:style-name="ro1">
          <table:table-cell table:formula="of:=+[.A40]+[.$B$33]" office:value-type="float" office:value="0.3" calcext:value-type="float">
            <text:p>0.3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41]-[.$D$33])^2/2/([.$F$33]^2)" office:value-type="float" office:value="5.78" calcext:value-type="float">
            <text:p>5.78</text:p>
          </table:table-cell>
          <table:table-cell table:style-name="ce5" table:formula="of:=(1/EXP([.C41]))*[.B41]/[.$F$33]" office:value-type="float" office:value="0.00246506325716682" calcext:value-type="float">
            <text:p>0.00246506325716682</text:p>
          </table:table-cell>
          <table:table-cell table:formula="of:=+[.E40]+[.$B$33]" office:value-type="float" office:value="0.3" calcext:value-type="float">
            <text:p>0.3</text:p>
          </table:table-cell>
          <table:table-cell table:style-name="ce5" table:formula="of:=(1/EXP([.C41]))*[.B41]/[.$F$33]" office:value-type="float" office:value="0.00246506325716682" calcext:value-type="float">
            <text:p>0.00246506325716682</text:p>
          </table:table-cell>
          <table:table-cell table:number-columns-repeated="1018"/>
        </table:table-row>
        <table:table-row table:style-name="ro1">
          <table:table-cell table:formula="of:=+[.A41]+[.$B$33]" office:value-type="float" office:value="0.35" calcext:value-type="float">
            <text:p>0.35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42]-[.$D$33])^2/2/([.$F$33]^2)" office:value-type="float" office:value="5.445" calcext:value-type="float">
            <text:p>5.445</text:p>
          </table:table-cell>
          <table:table-cell table:style-name="ce5" table:formula="of:=(1/EXP([.C42]))*[.B42]/[.$F$33]" office:value-type="float" office:value="0.00344601147932154" calcext:value-type="float">
            <text:p>0.00344601147932154</text:p>
          </table:table-cell>
          <table:table-cell table:formula="of:=+[.E41]+[.$B$33]" office:value-type="float" office:value="0.35" calcext:value-type="float">
            <text:p>0.35</text:p>
          </table:table-cell>
          <table:table-cell table:style-name="ce5" table:formula="of:=(1/EXP([.C42]))*[.B42]/[.$F$33]" office:value-type="float" office:value="0.00344601147932154" calcext:value-type="float">
            <text:p>0.00344601147932154</text:p>
          </table:table-cell>
          <table:table-cell table:number-columns-repeated="1018"/>
        </table:table-row>
        <table:table-row table:style-name="ro1">
          <table:table-cell table:formula="of:=+[.A42]+[.$B$33]" office:value-type="float" office:value="0.4" calcext:value-type="float">
            <text:p>0.4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43]-[.$D$33])^2/2/([.$F$33]^2)" office:value-type="float" office:value="5.12" calcext:value-type="float">
            <text:p>5.12</text:p>
          </table:table-cell>
          <table:table-cell table:style-name="ce5" table:formula="of:=(1/EXP([.C43]))*[.B43]/[.$F$33]" office:value-type="float" office:value="0.00476938549378247" calcext:value-type="float">
            <text:p>0.00476938549378247</text:p>
          </table:table-cell>
          <table:table-cell table:formula="of:=+[.E42]+[.$B$33]" office:value-type="float" office:value="0.4" calcext:value-type="float">
            <text:p>0.4</text:p>
          </table:table-cell>
          <table:table-cell table:style-name="ce5" table:formula="of:=(1/EXP([.C43]))*[.B43]/[.$F$33]" office:value-type="float" office:value="0.00476938549378247" calcext:value-type="float">
            <text:p>0.00476938549378247</text:p>
          </table:table-cell>
          <table:table-cell table:number-columns-repeated="1018"/>
        </table:table-row>
        <table:table-row table:style-name="ro1">
          <table:table-cell table:formula="of:=+[.A43]+[.$B$33]" office:value-type="float" office:value="0.45" calcext:value-type="float">
            <text:p>0.45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44]-[.$D$33])^2/2/([.$F$33]^2)" office:value-type="float" office:value="4.805" calcext:value-type="float">
            <text:p>4.805</text:p>
          </table:table-cell>
          <table:table-cell table:style-name="ce5" table:formula="of:=(1/EXP([.C44]))*[.B44]/[.$F$33]" office:value-type="float" office:value="0.00653529488039866" calcext:value-type="float">
            <text:p>0.00653529488039866</text:p>
          </table:table-cell>
          <table:table-cell table:formula="of:=+[.E43]+[.$B$33]" office:value-type="float" office:value="0.45" calcext:value-type="float">
            <text:p>0.45</text:p>
          </table:table-cell>
          <table:table-cell table:style-name="ce5" table:formula="of:=(1/EXP([.C44]))*[.B44]/[.$F$33]" office:value-type="float" office:value="0.00653529488039866" calcext:value-type="float">
            <text:p>0.00653529488039866</text:p>
          </table:table-cell>
          <table:table-cell table:number-columns-repeated="1018"/>
        </table:table-row>
        <table:table-row table:style-name="ro1">
          <table:table-cell table:formula="of:=+[.A44]+[.$B$33]" office:value-type="float" office:value="0.5" calcext:value-type="float">
            <text:p>0.5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45]-[.$D$33])^2/2/([.$F$33]^2)" office:value-type="float" office:value="4.5" calcext:value-type="float">
            <text:p>4.5</text:p>
          </table:table-cell>
          <table:table-cell table:style-name="ce5" table:formula="of:=(1/EXP([.C45]))*[.B45]/[.$F$33]" office:value-type="float" office:value="0.0088659444367674" calcext:value-type="float">
            <text:p>0.0088659444367674</text:p>
          </table:table-cell>
          <table:table-cell table:formula="of:=+[.E44]+[.$B$33]" office:value-type="float" office:value="0.5" calcext:value-type="float">
            <text:p>0.5</text:p>
          </table:table-cell>
          <table:table-cell table:style-name="ce5" table:formula="of:=(1/EXP([.C45]))*[.B45]/[.$F$33]" office:value-type="float" office:value="0.0088659444367674" calcext:value-type="float">
            <text:p>0.0088659444367674</text:p>
          </table:table-cell>
          <table:table-cell table:number-columns-repeated="1018"/>
        </table:table-row>
        <table:table-row table:style-name="ro1">
          <table:table-cell table:formula="of:=+[.A45]+[.$B$33]" office:value-type="float" office:value="0.55" calcext:value-type="float">
            <text:p>0.55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46]-[.$D$33])^2/2/([.$F$33]^2)" office:value-type="float" office:value="4.205" calcext:value-type="float">
            <text:p>4.205</text:p>
          </table:table-cell>
          <table:table-cell table:style-name="ce5" table:formula="of:=(1/EXP([.C46]))*[.B46]/[.$F$33]" office:value-type="float" office:value="0.0119080836676702" calcext:value-type="float">
            <text:p>0.0119080836676702</text:p>
          </table:table-cell>
          <table:table-cell table:formula="of:=+[.E45]+[.$B$33]" office:value-type="float" office:value="0.55" calcext:value-type="float">
            <text:p>0.55</text:p>
          </table:table-cell>
          <table:table-cell table:style-name="ce5" table:formula="of:=(1/EXP([.C46]))*[.B46]/[.$F$33]" office:value-type="float" office:value="0.0119080836676702" calcext:value-type="float">
            <text:p>0.0119080836676702</text:p>
          </table:table-cell>
          <table:table-cell table:number-columns-repeated="1018"/>
        </table:table-row>
        <table:table-row table:style-name="ro1">
          <table:table-cell table:formula="of:=+[.A46]+[.$B$33]" office:value-type="float" office:value="0.6" calcext:value-type="float">
            <text:p>0.6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47]-[.$D$33])^2/2/([.$F$33]^2)" office:value-type="float" office:value="3.92" calcext:value-type="float">
            <text:p>3.92</text:p>
          </table:table-cell>
          <table:table-cell table:style-name="ce5" table:formula="of:=(1/EXP([.C47]))*[.B47]/[.$F$33]" office:value-type="float" office:value="0.0158349174889614" calcext:value-type="float">
            <text:p>0.0158349174889614</text:p>
          </table:table-cell>
          <table:table-cell table:formula="of:=+[.E46]+[.$B$33]" office:value-type="float" office:value="0.6" calcext:value-type="float">
            <text:p>0.6</text:p>
          </table:table-cell>
          <table:table-cell table:style-name="ce5" table:formula="of:=(1/EXP([.C47]))*[.B47]/[.$F$33]" office:value-type="float" office:value="0.0158349174889614" calcext:value-type="float">
            <text:p>0.0158349174889614</text:p>
          </table:table-cell>
          <table:table-cell table:number-columns-repeated="1018"/>
        </table:table-row>
        <table:table-row table:style-name="ro1">
          <table:table-cell table:formula="of:=+[.A47]+[.$B$33]" office:value-type="float" office:value="0.65" calcext:value-type="float">
            <text:p>0.65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48]-[.$D$33])^2/2/([.$F$33]^2)" office:value-type="float" office:value="3.645" calcext:value-type="float">
            <text:p>3.645</text:p>
          </table:table-cell>
          <table:table-cell table:style-name="ce5" table:formula="of:=(1/EXP([.C48]))*[.B48]/[.$F$33]" office:value-type="float" office:value="0.0208471546082154" calcext:value-type="float">
            <text:p>0.0208471546082154</text:p>
          </table:table-cell>
          <table:table-cell table:formula="of:=+[.E47]+[.$B$33]" office:value-type="float" office:value="0.65" calcext:value-type="float">
            <text:p>0.65</text:p>
          </table:table-cell>
          <table:table-cell table:style-name="ce5" table:formula="of:=(1/EXP([.C48]))*[.B48]/[.$F$33]" office:value-type="float" office:value="0.0208471546082154" calcext:value-type="float">
            <text:p>0.0208471546082154</text:p>
          </table:table-cell>
          <table:table-cell table:number-columns-repeated="1018"/>
        </table:table-row>
        <table:table-row table:style-name="ro1">
          <table:table-cell table:formula="of:=+[.A48]+[.$B$33]" office:value-type="float" office:value="0.7" calcext:value-type="float">
            <text:p>0.7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49]-[.$D$33])^2/2/([.$F$33]^2)" office:value-type="float" office:value="3.38" calcext:value-type="float">
            <text:p>3.38</text:p>
          </table:table-cell>
          <table:table-cell table:style-name="ce5" table:formula="of:=(1/EXP([.C49]))*[.B49]/[.$F$33]" office:value-type="float" office:value="0.0271728270731888" calcext:value-type="float">
            <text:p>0.0271728270731888</text:p>
          </table:table-cell>
          <table:table-cell table:formula="of:=+[.E48]+[.$B$33]" office:value-type="float" office:value="0.7" calcext:value-type="float">
            <text:p>0.7</text:p>
          </table:table-cell>
          <table:table-cell table:style-name="ce5" table:formula="of:=(1/EXP([.C49]))*[.B49]/[.$F$33]" office:value-type="float" office:value="0.0271728270731888" calcext:value-type="float">
            <text:p>0.0271728270731888</text:p>
          </table:table-cell>
          <table:table-cell table:number-columns-repeated="1018"/>
        </table:table-row>
        <table:table-row table:style-name="ro1">
          <table:table-cell table:formula="of:=+[.A49]+[.$B$33]" office:value-type="float" office:value="0.75" calcext:value-type="float">
            <text:p>0.75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50]-[.$D$33])^2/2/([.$F$33]^2)" office:value-type="float" office:value="3.125" calcext:value-type="float">
            <text:p>3.125</text:p>
          </table:table-cell>
          <table:table-cell table:style-name="ce5" table:formula="of:=(1/EXP([.C50]))*[.B50]/[.$F$33]" office:value-type="float" office:value="0.0350654904685659" calcext:value-type="float">
            <text:p>0.0350654904685659</text:p>
          </table:table-cell>
          <table:table-cell table:formula="of:=+[.E49]+[.$B$33]" office:value-type="float" office:value="0.75" calcext:value-type="float">
            <text:p>0.75</text:p>
          </table:table-cell>
          <table:table-cell table:style-name="ce5" table:formula="of:=(1/EXP([.C50]))*[.B50]/[.$F$33]" office:value-type="float" office:value="0.0350654904685659" calcext:value-type="float">
            <text:p>0.0350654904685659</text:p>
          </table:table-cell>
          <table:table-cell table:number-columns-repeated="1018"/>
        </table:table-row>
        <table:table-row table:style-name="ro1">
          <table:table-cell table:formula="of:=+[.A50]+[.$B$33]" office:value-type="float" office:value="0.8" calcext:value-type="float">
            <text:p>0.8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51]-[.$D$33])^2/2/([.$F$33]^2)" office:value-type="float" office:value="2.88" calcext:value-type="float">
            <text:p>2.88</text:p>
          </table:table-cell>
          <table:table-cell table:style-name="ce5" table:formula="of:=(1/EXP([.C51]))*[.B51]/[.$F$33]" office:value-type="float" office:value="0.0448004179806227" calcext:value-type="float">
            <text:p>0.0448004179806227</text:p>
          </table:table-cell>
          <table:table-cell table:formula="of:=+[.E50]+[.$B$33]" office:value-type="float" office:value="0.8" calcext:value-type="float">
            <text:p>0.8</text:p>
          </table:table-cell>
          <table:table-cell table:style-name="ce5" table:formula="of:=(1/EXP([.C51]))*[.B51]/[.$F$33]" office:value-type="float" office:value="0.0448004179806227" calcext:value-type="float">
            <text:p>0.0448004179806227</text:p>
          </table:table-cell>
          <table:table-cell table:number-columns-repeated="1018"/>
        </table:table-row>
        <table:table-row table:style-name="ro1">
          <table:table-cell table:formula="of:=+[.A51]+[.$B$33]" office:value-type="float" office:value="0.85" calcext:value-type="float">
            <text:p>0.85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52]-[.$D$33])^2/2/([.$F$33]^2)" office:value-type="float" office:value="2.645" calcext:value-type="float">
            <text:p>2.645</text:p>
          </table:table-cell>
          <table:table-cell table:style-name="ce5" table:formula="of:=(1/EXP([.C52]))*[.B52]/[.$F$33]" office:value-type="float" office:value="0.0566684415465883" calcext:value-type="float">
            <text:p>0.0566684415465883</text:p>
          </table:table-cell>
          <table:table-cell table:formula="of:=+[.E51]+[.$B$33]" office:value-type="float" office:value="0.85" calcext:value-type="float">
            <text:p>0.85</text:p>
          </table:table-cell>
          <table:table-cell table:style-name="ce5" table:formula="of:=(1/EXP([.C52]))*[.B52]/[.$F$33]" office:value-type="float" office:value="0.0566684415465883" calcext:value-type="float">
            <text:p>0.0566684415465883</text:p>
          </table:table-cell>
          <table:table-cell table:number-columns-repeated="1018"/>
        </table:table-row>
        <table:table-row table:style-name="ro1">
          <table:table-cell table:formula="of:=+[.A52]+[.$B$33]" office:value-type="float" office:value="0.9" calcext:value-type="float">
            <text:p>0.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53]-[.$D$33])^2/2/([.$F$33]^2)" office:value-type="float" office:value="2.42" calcext:value-type="float">
            <text:p>2.42</text:p>
          </table:table-cell>
          <table:table-cell table:style-name="ce5" table:formula="of:=(1/EXP([.C53]))*[.B53]/[.$F$33]" office:value-type="float" office:value="0.0709671766399835" calcext:value-type="float">
            <text:p>0.0709671766399835</text:p>
          </table:table-cell>
          <table:table-cell table:formula="of:=+[.E52]+[.$B$33]" office:value-type="float" office:value="0.9" calcext:value-type="float">
            <text:p>0.9</text:p>
          </table:table-cell>
          <table:table-cell table:style-name="ce5" table:formula="of:=(1/EXP([.C53]))*[.B53]/[.$F$33]" office:value-type="float" office:value="0.0709671766399835" calcext:value-type="float">
            <text:p>0.0709671766399835</text:p>
          </table:table-cell>
          <table:table-cell table:number-columns-repeated="1018"/>
        </table:table-row>
        <table:table-row table:style-name="ro1">
          <table:table-cell table:formula="of:=+[.A53]+[.$B$33]" office:value-type="float" office:value="0.95" calcext:value-type="float">
            <text:p>0.95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54]-[.$D$33])^2/2/([.$F$33]^2)" office:value-type="float" office:value="2.205" calcext:value-type="float">
            <text:p>2.205</text:p>
          </table:table-cell>
          <table:table-cell table:style-name="ce5" table:formula="of:=(1/EXP([.C54]))*[.B54]/[.$F$33]" office:value-type="float" office:value="0.0879894982511754" calcext:value-type="float">
            <text:p>0.0879894982511754</text:p>
          </table:table-cell>
          <table:table-cell table:formula="of:=+[.E53]+[.$B$33]" office:value-type="float" office:value="0.95" calcext:value-type="float">
            <text:p>0.95</text:p>
          </table:table-cell>
          <table:table-cell table:style-name="ce5" table:formula="of:=(1/EXP([.C54]))*[.B54]/[.$F$33]" office:value-type="float" office:value="0.0879894982511754" calcext:value-type="float">
            <text:p>0.0879894982511754</text:p>
          </table:table-cell>
          <table:table-cell table:number-columns-repeated="1018"/>
        </table:table-row>
        <table:table-row table:style-name="ro1">
          <table:table-cell table:formula="of:=+[.A54]+[.$B$33]" office:value-type="float" office:value="1" calcext:value-type="float">
            <text:p>1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55]-[.$D$33])^2/2/([.$F$33]^2)" office:value-type="float" office:value="2" calcext:value-type="float">
            <text:p>2</text:p>
          </table:table-cell>
          <table:table-cell table:style-name="ce5" table:formula="of:=(1/EXP([.C55]))*[.B55]/[.$F$33]" office:value-type="float" office:value="0.108009314556852" calcext:value-type="float">
            <text:p>0.108009314556852</text:p>
          </table:table-cell>
          <table:table-cell table:formula="of:=+[.E54]+[.$B$33]" office:value-type="float" office:value="1" calcext:value-type="float">
            <text:p>1</text:p>
          </table:table-cell>
          <table:table-cell table:style-name="ce5" table:formula="of:=(1/EXP([.C55]))*[.B55]/[.$F$33]" office:value-type="float" office:value="0.108009314556852" calcext:value-type="float">
            <text:p>0.108009314556852</text:p>
          </table:table-cell>
          <table:table-cell table:number-columns-repeated="1018"/>
        </table:table-row>
        <table:table-row table:style-name="ro1">
          <table:table-cell table:formula="of:=+[.A55]+[.$B$33]" office:value-type="float" office:value="1.05" calcext:value-type="float">
            <text:p>1.05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56]-[.$D$33])^2/2/([.$F$33]^2)" office:value-type="float" office:value="1.805" calcext:value-type="float">
            <text:p>1.805</text:p>
          </table:table-cell>
          <table:table-cell table:style-name="ce5" table:formula="of:=(1/EXP([.C56]))*[.B56]/[.$F$33]" office:value-type="float" office:value="0.131264906624167" calcext:value-type="float">
            <text:p>0.131264906624167</text:p>
          </table:table-cell>
          <table:table-cell table:formula="of:=+[.E55]+[.$B$33]" office:value-type="float" office:value="1.05" calcext:value-type="float">
            <text:p>1.05</text:p>
          </table:table-cell>
          <table:table-cell table:style-name="ce5" table:formula="of:=(1/EXP([.C56]))*[.B56]/[.$F$33]" office:value-type="float" office:value="0.131264906624167" calcext:value-type="float">
            <text:p>0.131264906624167</text:p>
          </table:table-cell>
          <table:table-cell table:number-columns-repeated="1018"/>
        </table:table-row>
        <table:table-row table:style-name="ro1">
          <table:table-cell table:formula="of:=+[.A56]+[.$B$33]" office:value-type="float" office:value="1.1" calcext:value-type="float">
            <text:p>1.1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57]-[.$D$33])^2/2/([.$F$33]^2)" office:value-type="float" office:value="1.62" calcext:value-type="float">
            <text:p>1.62</text:p>
          </table:table-cell>
          <table:table-cell table:style-name="ce5" table:formula="of:=(1/EXP([.C57]))*[.B57]/[.$F$33]" office:value-type="float" office:value="0.157940356191838" calcext:value-type="float">
            <text:p>0.157940356191838</text:p>
          </table:table-cell>
          <table:table-cell table:formula="of:=+[.E56]+[.$B$33]" office:value-type="float" office:value="1.1" calcext:value-type="float">
            <text:p>1.1</text:p>
          </table:table-cell>
          <table:table-cell table:style-name="ce5" table:formula="of:=(1/EXP([.C57]))*[.B57]/[.$F$33]" office:value-type="float" office:value="0.157940356191838" calcext:value-type="float">
            <text:p>0.157940356191838</text:p>
          </table:table-cell>
          <table:table-cell table:number-columns-repeated="1018"/>
        </table:table-row>
        <table:table-row table:style-name="ro1">
          <table:table-cell table:formula="of:=+[.A57]+[.$B$33]" office:value-type="float" office:value="1.15" calcext:value-type="float">
            <text:p>1.15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58]-[.$D$33])^2/2/([.$F$33]^2)" office:value-type="float" office:value="1.445" calcext:value-type="float">
            <text:p>1.445</text:p>
          </table:table-cell>
          <table:table-cell table:style-name="ce5" table:formula="of:=(1/EXP([.C58]))*[.B58]/[.$F$33]" office:value-type="float" office:value="0.188145851763935" calcext:value-type="float">
            <text:p>0.188145851763935</text:p>
          </table:table-cell>
          <table:table-cell table:formula="of:=+[.E57]+[.$B$33]" office:value-type="float" office:value="1.15" calcext:value-type="float">
            <text:p>1.15</text:p>
          </table:table-cell>
          <table:table-cell table:style-name="ce5" table:formula="of:=(1/EXP([.C58]))*[.B58]/[.$F$33]" office:value-type="float" office:value="0.188145851763935" calcext:value-type="float">
            <text:p>0.188145851763935</text:p>
          </table:table-cell>
          <table:table-cell table:number-columns-repeated="1018"/>
        </table:table-row>
        <table:table-row table:style-name="ro1">
          <table:table-cell table:formula="of:=+[.A58]+[.$B$33]" office:value-type="float" office:value="1.2" calcext:value-type="float">
            <text:p>1.2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59]-[.$D$33])^2/2/([.$F$33]^2)" office:value-type="float" office:value="1.28" calcext:value-type="float">
            <text:p>1.28</text:p>
          </table:table-cell>
          <table:table-cell table:style-name="ce5" table:formula="of:=(1/EXP([.C59]))*[.B59]/[.$F$33]" office:value-type="float" office:value="0.221897922884478" calcext:value-type="float">
            <text:p>0.221897922884478</text:p>
          </table:table-cell>
          <table:table-cell table:formula="of:=+[.E58]+[.$B$33]" office:value-type="float" office:value="1.2" calcext:value-type="float">
            <text:p>1.2</text:p>
          </table:table-cell>
          <table:table-cell table:style-name="ce5" table:formula="of:=(1/EXP([.C59]))*[.B59]/[.$F$33]" office:value-type="float" office:value="0.221897922884478" calcext:value-type="float">
            <text:p>0.221897922884478</text:p>
          </table:table-cell>
          <table:table-cell table:number-columns-repeated="1018"/>
        </table:table-row>
        <table:table-row table:style-name="ro1">
          <table:table-cell table:formula="of:=+[.A59]+[.$B$33]" office:value-type="float" office:value="1.25" calcext:value-type="float">
            <text:p>1.25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60]-[.$D$33])^2/2/([.$F$33]^2)" office:value-type="float" office:value="1.125" calcext:value-type="float">
            <text:p>1.125</text:p>
          </table:table-cell>
          <table:table-cell table:style-name="ce5" table:formula="of:=(1/EXP([.C60]))*[.B60]/[.$F$33]" office:value-type="float" office:value="0.259100876208752" calcext:value-type="float">
            <text:p>0.259100876208752</text:p>
          </table:table-cell>
          <table:table-cell table:formula="of:=+[.E59]+[.$B$33]" office:value-type="float" office:value="1.25" calcext:value-type="float">
            <text:p>1.25</text:p>
          </table:table-cell>
          <table:table-cell table:style-name="ce5" table:formula="of:=(1/EXP([.C60]))*[.B60]/[.$F$33]" office:value-type="float" office:value="0.259100876208752" calcext:value-type="float">
            <text:p>0.259100876208752</text:p>
          </table:table-cell>
          <table:table-cell table:number-columns-repeated="1018"/>
        </table:table-row>
        <table:table-row table:style-name="ro1">
          <table:table-cell table:formula="of:=+[.A60]+[.$B$33]" office:value-type="float" office:value="1.3" calcext:value-type="float">
            <text:p>1.3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61]-[.$D$33])^2/2/([.$F$33]^2)" office:value-type="float" office:value="0.979999999999999" calcext:value-type="float">
            <text:p>0.979999999999999</text:p>
          </table:table-cell>
          <table:table-cell table:style-name="ce5" table:formula="of:=(1/EXP([.C61]))*[.B61]/[.$F$33]" office:value-type="float" office:value="0.299530865588434" calcext:value-type="float">
            <text:p>0.299530865588434</text:p>
          </table:table-cell>
          <table:table-cell table:formula="of:=+[.E60]+[.$B$33]" office:value-type="float" office:value="1.3" calcext:value-type="float">
            <text:p>1.3</text:p>
          </table:table-cell>
          <table:table-cell table:style-name="ce5" table:formula="of:=(1/EXP([.C61]))*[.B61]/[.$F$33]" office:value-type="float" office:value="0.299530865588434" calcext:value-type="float">
            <text:p>0.299530865588434</text:p>
          </table:table-cell>
          <table:table-cell table:number-columns-repeated="1018"/>
        </table:table-row>
        <table:table-row table:style-name="ro1">
          <table:table-cell table:formula="of:=+[.A61]+[.$B$33]" office:value-type="float" office:value="1.35" calcext:value-type="float">
            <text:p>1.35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62]-[.$D$33])^2/2/([.$F$33]^2)" office:value-type="float" office:value="0.844999999999999" calcext:value-type="float">
            <text:p>0.844999999999999</text:p>
          </table:table-cell>
          <table:table-cell table:style-name="ce5" table:formula="of:=(1/EXP([.C62]))*[.B62]/[.$F$33]" office:value-type="float" office:value="0.342824093714552" calcext:value-type="float">
            <text:p>0.342824093714552</text:p>
          </table:table-cell>
          <table:table-cell table:formula="of:=+[.E61]+[.$B$33]" office:value-type="float" office:value="1.35" calcext:value-type="float">
            <text:p>1.35</text:p>
          </table:table-cell>
          <table:table-cell table:style-name="ce5" table:formula="of:=(1/EXP([.C62]))*[.B62]/[.$F$33]" office:value-type="float" office:value="0.342824093714552" calcext:value-type="float">
            <text:p>0.342824093714552</text:p>
          </table:table-cell>
          <table:table-cell table:number-columns-repeated="1018"/>
        </table:table-row>
        <table:table-row table:style-name="ro1">
          <table:table-cell table:formula="of:=+[.A62]+[.$B$33]" office:value-type="float" office:value="1.4" calcext:value-type="float">
            <text:p>1.4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63]-[.$D$33])^2/2/([.$F$33]^2)" office:value-type="float" office:value="0.719999999999999" calcext:value-type="float">
            <text:p>0.719999999999999</text:p>
          </table:table-cell>
          <table:table-cell table:style-name="ce5" table:formula="of:=(1/EXP([.C63]))*[.B63]/[.$F$33]" office:value-type="float" office:value="0.388470591466681" calcext:value-type="float">
            <text:p>0.388470591466681</text:p>
          </table:table-cell>
          <table:table-cell table:formula="of:=+[.E62]+[.$B$33]" office:value-type="float" office:value="1.4" calcext:value-type="float">
            <text:p>1.4</text:p>
          </table:table-cell>
          <table:table-cell table:style-name="ce5" table:formula="of:=(1/EXP([.C63]))*[.B63]/[.$F$33]" office:value-type="float" office:value="0.388470591466681" calcext:value-type="float">
            <text:p>0.388470591466681</text:p>
          </table:table-cell>
          <table:table-cell table:number-columns-repeated="1018"/>
        </table:table-row>
        <table:table-row table:style-name="ro1">
          <table:table-cell table:formula="of:=+[.A63]+[.$B$33]" office:value-type="float" office:value="1.45" calcext:value-type="float">
            <text:p>1.45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64]-[.$D$33])^2/2/([.$F$33]^2)" office:value-type="float" office:value="0.604999999999999" calcext:value-type="float">
            <text:p>0.604999999999999</text:p>
          </table:table-cell>
          <table:table-cell table:style-name="ce5" table:formula="of:=(1/EXP([.C64]))*[.B64]/[.$F$33]" office:value-type="float" office:value="0.435814837844329" calcext:value-type="float">
            <text:p>0.435814837844329</text:p>
          </table:table-cell>
          <table:table-cell table:formula="of:=+[.E63]+[.$B$33]" office:value-type="float" office:value="1.45" calcext:value-type="float">
            <text:p>1.45</text:p>
          </table:table-cell>
          <table:table-cell table:style-name="ce5" table:formula="of:=(1/EXP([.C64]))*[.B64]/[.$F$33]" office:value-type="float" office:value="0.435814837844329" calcext:value-type="float">
            <text:p>0.435814837844329</text:p>
          </table:table-cell>
          <table:table-cell table:number-columns-repeated="1018"/>
        </table:table-row>
        <table:table-row table:style-name="ro1">
          <table:table-cell table:formula="of:=+[.A64]+[.$B$33]" office:value-type="float" office:value="1.5" calcext:value-type="float">
            <text:p>1.5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65]-[.$D$33])^2/2/([.$F$33]^2)" office:value-type="float" office:value="0.499999999999999" calcext:value-type="float">
            <text:p>0.499999999999999</text:p>
          </table:table-cell>
          <table:table-cell table:style-name="ce5" table:formula="of:=(1/EXP([.C65]))*[.B65]/[.$F$33]" office:value-type="float" office:value="0.484064164544148" calcext:value-type="float">
            <text:p>0.484064164544148</text:p>
          </table:table-cell>
          <table:table-cell table:formula="of:=+[.E64]+[.$B$33]" office:value-type="float" office:value="1.5" calcext:value-type="float">
            <text:p>1.5</text:p>
          </table:table-cell>
          <table:table-cell table:style-name="ce5" table:formula="of:=(1/EXP([.C65]))*[.B65]/[.$F$33]" office:value-type="float" office:value="0.484064164544148" calcext:value-type="float">
            <text:p>0.484064164544148</text:p>
          </table:table-cell>
          <table:table-cell table:number-columns-repeated="1018"/>
        </table:table-row>
        <table:table-row table:style-name="ro1">
          <table:table-cell table:formula="of:=+[.A65]+[.$B$33]" office:value-type="float" office:value="1.55" calcext:value-type="float">
            <text:p>1.55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66]-[.$D$33])^2/2/([.$F$33]^2)" office:value-type="float" office:value="0.404999999999999" calcext:value-type="float">
            <text:p>0.404999999999999</text:p>
          </table:table-cell>
          <table:table-cell table:style-name="ce5" table:formula="of:=(1/EXP([.C66]))*[.B66]/[.$F$33]" office:value-type="float" office:value="0.532305444990191" calcext:value-type="float">
            <text:p>0.532305444990191</text:p>
          </table:table-cell>
          <table:table-cell table:formula="of:=+[.E65]+[.$B$33]" office:value-type="float" office:value="1.55" calcext:value-type="float">
            <text:p>1.55</text:p>
          </table:table-cell>
          <table:table-cell table:style-name="ce5" table:formula="of:=(1/EXP([.C66]))*[.B66]/[.$F$33]" office:value-type="float" office:value="0.532305444990191" calcext:value-type="float">
            <text:p>0.532305444990191</text:p>
          </table:table-cell>
          <table:table-cell table:number-columns-repeated="1018"/>
        </table:table-row>
        <table:table-row table:style-name="ro1">
          <table:table-cell table:formula="of:=+[.A66]+[.$B$33]" office:value-type="float" office:value="1.6" calcext:value-type="float">
            <text:p>1.6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67]-[.$D$33])^2/2/([.$F$33]^2)" office:value-type="float" office:value="0.319999999999999" calcext:value-type="float">
            <text:p>0.319999999999999</text:p>
          </table:table-cell>
          <table:table-cell table:style-name="ce5" table:formula="of:=(1/EXP([.C67]))*[.B67]/[.$F$33]" office:value-type="float" office:value="0.579530022657307" calcext:value-type="float">
            <text:p>0.579530022657307</text:p>
          </table:table-cell>
          <table:table-cell table:formula="of:=+[.E66]+[.$B$33]" office:value-type="float" office:value="1.6" calcext:value-type="float">
            <text:p>1.6</text:p>
          </table:table-cell>
          <table:table-cell table:style-name="ce5" table:formula="of:=(1/EXP([.C67]))*[.B67]/[.$F$33]" office:value-type="float" office:value="0.579530022657307" calcext:value-type="float">
            <text:p>0.579530022657307</text:p>
          </table:table-cell>
          <table:table-cell table:number-columns-repeated="1018"/>
        </table:table-row>
        <table:table-row table:style-name="ro1">
          <table:table-cell table:formula="of:=+[.A67]+[.$B$33]" office:value-type="float" office:value="1.65" calcext:value-type="float">
            <text:p>1.65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68]-[.$D$33])^2/2/([.$F$33]^2)" office:value-type="float" office:value="0.244999999999999" calcext:value-type="float">
            <text:p>0.244999999999999</text:p>
          </table:table-cell>
          <table:table-cell table:style-name="ce5" table:formula="of:=(1/EXP([.C68]))*[.B68]/[.$F$33]" office:value-type="float" office:value="0.624666226384122" calcext:value-type="float">
            <text:p>0.624666226384122</text:p>
          </table:table-cell>
          <table:table-cell table:formula="of:=+[.E67]+[.$B$33]" office:value-type="float" office:value="1.65" calcext:value-type="float">
            <text:p>1.65</text:p>
          </table:table-cell>
          <table:table-cell table:style-name="ce5" table:formula="of:=(1/EXP([.C68]))*[.B68]/[.$F$33]" office:value-type="float" office:value="0.624666226384122" calcext:value-type="float">
            <text:p>0.624666226384122</text:p>
          </table:table-cell>
          <table:table-cell table:number-columns-repeated="1018"/>
        </table:table-row>
        <table:table-row table:style-name="ro1">
          <table:table-cell table:formula="of:=+[.A68]+[.$B$33]" office:value-type="float" office:value="1.7" calcext:value-type="float">
            <text:p>1.7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69]-[.$D$33])^2/2/([.$F$33]^2)" office:value-type="float" office:value="0.179999999999999" calcext:value-type="float">
            <text:p>0.179999999999999</text:p>
          </table:table-cell>
          <table:table-cell table:style-name="ce5" table:formula="of:=(1/EXP([.C69]))*[.B69]/[.$F$33]" office:value-type="float" office:value="0.666618200713835" calcext:value-type="float">
            <text:p>0.666618200713835</text:p>
          </table:table-cell>
          <table:table-cell table:formula="of:=+[.E68]+[.$B$33]" office:value-type="float" office:value="1.7" calcext:value-type="float">
            <text:p>1.7</text:p>
          </table:table-cell>
          <table:table-cell table:style-name="ce5" table:formula="of:=(1/EXP([.C69]))*[.B69]/[.$F$33]" office:value-type="float" office:value="0.666618200713835" calcext:value-type="float">
            <text:p>0.666618200713835</text:p>
          </table:table-cell>
          <table:table-cell table:number-columns-repeated="1018"/>
        </table:table-row>
        <table:table-row table:style-name="ro1">
          <table:table-cell table:formula="of:=+[.A69]+[.$B$33]" office:value-type="float" office:value="1.75" calcext:value-type="float">
            <text:p>1.75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70]-[.$D$33])^2/2/([.$F$33]^2)" office:value-type="float" office:value="0.124999999999999" calcext:value-type="float">
            <text:p>0.124999999999999</text:p>
          </table:table-cell>
          <table:table-cell table:style-name="ce5" table:formula="of:=(1/EXP([.C70]))*[.B70]/[.$F$33]" office:value-type="float" office:value="0.704309203536067" calcext:value-type="float">
            <text:p>0.704309203536067</text:p>
          </table:table-cell>
          <table:table-cell table:formula="of:=+[.E69]+[.$B$33]" office:value-type="float" office:value="1.75" calcext:value-type="float">
            <text:p>1.75</text:p>
          </table:table-cell>
          <table:table-cell table:style-name="ce5" table:formula="of:=(1/EXP([.C70]))*[.B70]/[.$F$33]" office:value-type="float" office:value="0.704309203536067" calcext:value-type="float">
            <text:p>0.704309203536067</text:p>
          </table:table-cell>
          <table:table-cell table:number-columns-repeated="1018"/>
        </table:table-row>
        <table:table-row table:style-name="ro1">
          <table:table-cell table:formula="of:=+[.A70]+[.$B$33]" office:value-type="float" office:value="1.8" calcext:value-type="float">
            <text:p>1.8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71]-[.$D$33])^2/2/([.$F$33]^2)" office:value-type="float" office:value="0.0799999999999993" calcext:value-type="float">
            <text:p>0.0799999999999993</text:p>
          </table:table-cell>
          <table:table-cell table:style-name="ce5" table:formula="of:=(1/EXP([.C71]))*[.B71]/[.$F$33]" office:value-type="float" office:value="0.736727048888845" calcext:value-type="float">
            <text:p>0.736727048888845</text:p>
          </table:table-cell>
          <table:table-cell table:formula="of:=+[.E70]+[.$B$33]" office:value-type="float" office:value="1.8" calcext:value-type="float">
            <text:p>1.8</text:p>
          </table:table-cell>
          <table:table-cell table:style-name="ce5" table:formula="of:=(1/EXP([.C71]))*[.B71]/[.$F$33]" office:value-type="float" office:value="0.736727048888845" calcext:value-type="float">
            <text:p>0.736727048888845</text:p>
          </table:table-cell>
          <table:table-cell table:number-columns-repeated="1018"/>
        </table:table-row>
        <table:table-row table:style-name="ro1">
          <table:table-cell table:formula="of:=+[.A71]+[.$B$33]" office:value-type="float" office:value="1.85" calcext:value-type="float">
            <text:p>1.85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72]-[.$D$33])^2/2/([.$F$33]^2)" office:value-type="float" office:value="0.0449999999999994" calcext:value-type="float">
            <text:p>0.0449999999999994</text:p>
          </table:table-cell>
          <table:table-cell table:style-name="ce5" table:formula="of:=(1/EXP([.C72]))*[.B72]/[.$F$33]" office:value-type="float" office:value="0.762969051835071" calcext:value-type="float">
            <text:p>0.762969051835071</text:p>
          </table:table-cell>
          <table:table-cell table:formula="of:=+[.E71]+[.$B$33]" office:value-type="float" office:value="1.85" calcext:value-type="float">
            <text:p>1.85</text:p>
          </table:table-cell>
          <table:table-cell table:style-name="ce5" table:formula="of:=(1/EXP([.C72]))*[.B72]/[.$F$33]" office:value-type="float" office:value="0.762969051835071" calcext:value-type="float">
            <text:p>0.762969051835071</text:p>
          </table:table-cell>
          <table:table-cell table:number-columns-repeated="1018"/>
        </table:table-row>
        <table:table-row table:style-name="ro1">
          <table:table-cell table:formula="of:=+[.A72]+[.$B$33]" office:value-type="float" office:value="1.9" calcext:value-type="float">
            <text:p>1.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73]-[.$D$33])^2/2/([.$F$33]^2)" office:value-type="float" office:value="0.0199999999999996" calcext:value-type="float">
            <text:p>0.0199999999999996</text:p>
          </table:table-cell>
          <table:table-cell table:style-name="ce5" table:formula="of:=(1/EXP([.C73]))*[.B73]/[.$F$33]" office:value-type="float" office:value="0.782283705338686" calcext:value-type="float">
            <text:p>0.782283705338686</text:p>
          </table:table-cell>
          <table:table-cell table:formula="of:=+[.E72]+[.$B$33]" office:value-type="float" office:value="1.9" calcext:value-type="float">
            <text:p>1.9</text:p>
          </table:table-cell>
          <table:table-cell table:style-name="ce5" table:formula="of:=(1/EXP([.C73]))*[.B73]/[.$F$33]" office:value-type="float" office:value="0.782283705338686" calcext:value-type="float">
            <text:p>0.782283705338686</text:p>
          </table:table-cell>
          <table:table-cell table:number-columns-repeated="1018"/>
        </table:table-row>
        <table:table-row table:style-name="ro1">
          <table:table-cell table:formula="of:=+[.A73]+[.$B$33]" office:value-type="float" office:value="1.95" calcext:value-type="float">
            <text:p>1.95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74]-[.$D$33])^2/2/([.$F$33]^2)" office:value-type="float" office:value="0.00499999999999979" calcext:value-type="float">
            <text:p>0.00499999999999979</text:p>
          </table:table-cell>
          <table:table-cell table:style-name="ce5" table:formula="of:=(1/EXP([.C74]))*[.B74]/[.$F$33]" office:value-type="float" office:value="0.794106409525293" calcext:value-type="float">
            <text:p>0.794106409525293</text:p>
          </table:table-cell>
          <table:table-cell table:formula="of:=+[.E73]+[.$B$33]" office:value-type="float" office:value="1.95" calcext:value-type="float">
            <text:p>1.95</text:p>
          </table:table-cell>
          <table:table-cell table:style-name="ce5" table:formula="of:=(1/EXP([.C74]))*[.B74]/[.$F$33]" office:value-type="float" office:value="0.794106409525293" calcext:value-type="float">
            <text:p>0.794106409525293</text:p>
          </table:table-cell>
          <table:table-cell table:number-columns-repeated="1018"/>
        </table:table-row>
        <table:table-row table:style-name="ro1">
          <table:table-cell table:formula="of:=+[.A74]+[.$B$33]" office:value-type="float" office:value="2" calcext:value-type="float">
            <text:p>2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75]-[.$D$33])^2/2/([.$F$33]^2)" office:value-type="float" office:value="0" calcext:value-type="float">
            <text:p>0</text:p>
          </table:table-cell>
          <table:table-cell table:style-name="ce5" table:formula="of:=(1/EXP([.C75]))*[.B75]/[.$F$33]" office:value-type="float" office:value="0.798086884467622" calcext:value-type="float">
            <text:p>0.798086884467622</text:p>
          </table:table-cell>
          <table:table-cell table:formula="of:=+[.E74]+[.$B$33]" office:value-type="float" office:value="2" calcext:value-type="float">
            <text:p>2</text:p>
          </table:table-cell>
          <table:table-cell table:style-name="ce5" table:formula="of:=(1/EXP([.C75]))*[.B75]/[.$F$33]" office:value-type="float" office:value="0.798086884467622" calcext:value-type="float">
            <text:p>0.798086884467622</text:p>
          </table:table-cell>
          <table:table-cell table:number-columns-repeated="1018"/>
        </table:table-row>
        <table:table-row table:style-name="ro1">
          <table:table-cell table:formula="of:=+[.A75]+[.$B$33]" office:value-type="float" office:value="2.05" calcext:value-type="float">
            <text:p>2.05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76]-[.$D$33])^2/2/([.$F$33]^2)" office:value-type="float" office:value="0.00500000000000014" calcext:value-type="float">
            <text:p>0.00500000000000014</text:p>
          </table:table-cell>
          <table:table-cell table:style-name="ce5" table:formula="of:=(1/EXP([.C76]))*[.B76]/[.$F$33]" office:value-type="float" office:value="0.794106409525293" calcext:value-type="float">
            <text:p>0.794106409525293</text:p>
          </table:table-cell>
          <table:table-cell table:formula="of:=+[.E75]+[.$B$33]" office:value-type="float" office:value="2.05" calcext:value-type="float">
            <text:p>2.05</text:p>
          </table:table-cell>
          <table:table-cell table:style-name="ce5" table:formula="of:=(1/EXP([.C76]))*[.B76]/[.$F$33]" office:value-type="float" office:value="0.794106409525293" calcext:value-type="float">
            <text:p>0.794106409525293</text:p>
          </table:table-cell>
          <table:table-cell table:number-columns-repeated="1018"/>
        </table:table-row>
        <table:table-row table:style-name="ro1">
          <table:table-cell table:formula="of:=+[.A76]+[.$B$33]" office:value-type="float" office:value="2.1" calcext:value-type="float">
            <text:p>2.1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77]-[.$D$33])^2/2/([.$F$33]^2)" office:value-type="float" office:value="0.0200000000000002" calcext:value-type="float">
            <text:p>0.0200000000000002</text:p>
          </table:table-cell>
          <table:table-cell table:style-name="ce5" table:formula="of:=(1/EXP([.C77]))*[.B77]/[.$F$33]" office:value-type="float" office:value="0.782283705338685" calcext:value-type="float">
            <text:p>0.782283705338685</text:p>
          </table:table-cell>
          <table:table-cell table:formula="of:=+[.E76]+[.$B$33]" office:value-type="float" office:value="2.1" calcext:value-type="float">
            <text:p>2.1</text:p>
          </table:table-cell>
          <table:table-cell table:style-name="ce5" table:formula="of:=(1/EXP([.C77]))*[.B77]/[.$F$33]" office:value-type="float" office:value="0.782283705338685" calcext:value-type="float">
            <text:p>0.782283705338685</text:p>
          </table:table-cell>
          <table:table-cell table:number-columns-repeated="1018"/>
        </table:table-row>
        <table:table-row table:style-name="ro1">
          <table:table-cell table:formula="of:=+[.A77]+[.$B$33]" office:value-type="float" office:value="2.15" calcext:value-type="float">
            <text:p>2.15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78]-[.$D$33])^2/2/([.$F$33]^2)" office:value-type="float" office:value="0.0450000000000002" calcext:value-type="float">
            <text:p>0.0450000000000002</text:p>
          </table:table-cell>
          <table:table-cell table:style-name="ce5" table:formula="of:=(1/EXP([.C78]))*[.B78]/[.$F$33]" office:value-type="float" office:value="0.762969051835071" calcext:value-type="float">
            <text:p>0.762969051835071</text:p>
          </table:table-cell>
          <table:table-cell table:formula="of:=+[.E77]+[.$B$33]" office:value-type="float" office:value="2.15" calcext:value-type="float">
            <text:p>2.15</text:p>
          </table:table-cell>
          <table:table-cell table:style-name="ce5" table:formula="of:=(1/EXP([.C78]))*[.B78]/[.$F$33]" office:value-type="float" office:value="0.762969051835071" calcext:value-type="float">
            <text:p>0.762969051835071</text:p>
          </table:table-cell>
          <table:table-cell table:number-columns-repeated="1018"/>
        </table:table-row>
        <table:table-row table:style-name="ro1">
          <table:table-cell table:formula="of:=+[.A78]+[.$B$33]" office:value-type="float" office:value="2.2" calcext:value-type="float">
            <text:p>2.2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79]-[.$D$33])^2/2/([.$F$33]^2)" office:value-type="float" office:value="0.0800000000000001" calcext:value-type="float">
            <text:p>0.0800000000000001</text:p>
          </table:table-cell>
          <table:table-cell table:style-name="ce5" table:formula="of:=(1/EXP([.C79]))*[.B79]/[.$F$33]" office:value-type="float" office:value="0.736727048888845" calcext:value-type="float">
            <text:p>0.736727048888845</text:p>
          </table:table-cell>
          <table:table-cell table:formula="of:=+[.E78]+[.$B$33]" office:value-type="float" office:value="2.2" calcext:value-type="float">
            <text:p>2.2</text:p>
          </table:table-cell>
          <table:table-cell table:style-name="ce5" table:formula="of:=(1/EXP([.C79]))*[.B79]/[.$F$33]" office:value-type="float" office:value="0.736727048888845" calcext:value-type="float">
            <text:p>0.736727048888845</text:p>
          </table:table-cell>
          <table:table-cell table:number-columns-repeated="1018"/>
        </table:table-row>
        <table:table-row table:style-name="ro1">
          <table:table-cell table:formula="of:=+[.A79]+[.$B$33]" office:value-type="float" office:value="2.25" calcext:value-type="float">
            <text:p>2.25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80]-[.$D$33])^2/2/([.$F$33]^2)" office:value-type="float" office:value="0.125" calcext:value-type="float">
            <text:p>0.125</text:p>
          </table:table-cell>
          <table:table-cell table:style-name="ce5" table:formula="of:=(1/EXP([.C80]))*[.B80]/[.$F$33]" office:value-type="float" office:value="0.704309203536066" calcext:value-type="float">
            <text:p>0.704309203536066</text:p>
          </table:table-cell>
          <table:table-cell table:formula="of:=+[.E79]+[.$B$33]" office:value-type="float" office:value="2.25" calcext:value-type="float">
            <text:p>2.25</text:p>
          </table:table-cell>
          <table:table-cell table:style-name="ce5" table:formula="of:=(1/EXP([.C80]))*[.B80]/[.$F$33]" office:value-type="float" office:value="0.704309203536066" calcext:value-type="float">
            <text:p>0.704309203536066</text:p>
          </table:table-cell>
          <table:table-cell table:number-columns-repeated="1018"/>
        </table:table-row>
        <table:table-row table:style-name="ro1">
          <table:table-cell table:formula="of:=+[.A80]+[.$B$33]" office:value-type="float" office:value="2.3" calcext:value-type="float">
            <text:p>2.3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81]-[.$D$33])^2/2/([.$F$33]^2)" office:value-type="float" office:value="0.18" calcext:value-type="float">
            <text:p>0.18</text:p>
          </table:table-cell>
          <table:table-cell table:style-name="ce5" table:formula="of:=(1/EXP([.C81]))*[.B81]/[.$F$33]" office:value-type="float" office:value="0.666618200713834" calcext:value-type="float">
            <text:p>0.666618200713834</text:p>
          </table:table-cell>
          <table:table-cell table:formula="of:=+[.E80]+[.$B$33]" office:value-type="float" office:value="2.3" calcext:value-type="float">
            <text:p>2.3</text:p>
          </table:table-cell>
          <table:table-cell table:style-name="ce5" table:formula="of:=(1/EXP([.C81]))*[.B81]/[.$F$33]" office:value-type="float" office:value="0.666618200713834" calcext:value-type="float">
            <text:p>0.666618200713834</text:p>
          </table:table-cell>
          <table:table-cell table:number-columns-repeated="1018"/>
        </table:table-row>
        <table:table-row table:style-name="ro1">
          <table:table-cell table:formula="of:=+[.A81]+[.$B$33]" office:value-type="float" office:value="2.35" calcext:value-type="float">
            <text:p>2.35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82]-[.$D$33])^2/2/([.$F$33]^2)" office:value-type="float" office:value="0.245" calcext:value-type="float">
            <text:p>0.245</text:p>
          </table:table-cell>
          <table:table-cell table:style-name="ce5" table:formula="of:=(1/EXP([.C82]))*[.B82]/[.$F$33]" office:value-type="float" office:value="0.624666226384122" calcext:value-type="float">
            <text:p>0.624666226384122</text:p>
          </table:table-cell>
          <table:table-cell table:formula="of:=+[.E81]+[.$B$33]" office:value-type="float" office:value="2.35" calcext:value-type="float">
            <text:p>2.35</text:p>
          </table:table-cell>
          <table:table-cell table:style-name="ce5" table:formula="of:=(1/EXP([.C82]))*[.B82]/[.$F$33]" office:value-type="float" office:value="0.624666226384122" calcext:value-type="float">
            <text:p>0.624666226384122</text:p>
          </table:table-cell>
          <table:table-cell table:number-columns-repeated="1018"/>
        </table:table-row>
        <table:table-row table:style-name="ro1">
          <table:table-cell table:formula="of:=+[.A82]+[.$B$33]" office:value-type="float" office:value="2.4" calcext:value-type="float">
            <text:p>2.4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83]-[.$D$33])^2/2/([.$F$33]^2)" office:value-type="float" office:value="0.319999999999999" calcext:value-type="float">
            <text:p>0.319999999999999</text:p>
          </table:table-cell>
          <table:table-cell table:style-name="ce5" table:formula="of:=(1/EXP([.C83]))*[.B83]/[.$F$33]" office:value-type="float" office:value="0.579530022657307" calcext:value-type="float">
            <text:p>0.579530022657307</text:p>
          </table:table-cell>
          <table:table-cell table:formula="of:=+[.E82]+[.$B$33]" office:value-type="float" office:value="2.4" calcext:value-type="float">
            <text:p>2.4</text:p>
          </table:table-cell>
          <table:table-cell table:style-name="ce5" table:formula="of:=(1/EXP([.C83]))*[.B83]/[.$F$33]" office:value-type="float" office:value="0.579530022657307" calcext:value-type="float">
            <text:p>0.579530022657307</text:p>
          </table:table-cell>
          <table:table-cell table:number-columns-repeated="1018"/>
        </table:table-row>
        <table:table-row table:style-name="ro1">
          <table:table-cell table:formula="of:=+[.A83]+[.$B$33]" office:value-type="float" office:value="2.45" calcext:value-type="float">
            <text:p>2.45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84]-[.$D$33])^2/2/([.$F$33]^2)" office:value-type="float" office:value="0.404999999999999" calcext:value-type="float">
            <text:p>0.404999999999999</text:p>
          </table:table-cell>
          <table:table-cell table:style-name="ce5" table:formula="of:=(1/EXP([.C84]))*[.B84]/[.$F$33]" office:value-type="float" office:value="0.532305444990191" calcext:value-type="float">
            <text:p>0.532305444990191</text:p>
          </table:table-cell>
          <table:table-cell table:formula="of:=+[.E83]+[.$B$33]" office:value-type="float" office:value="2.45" calcext:value-type="float">
            <text:p>2.45</text:p>
          </table:table-cell>
          <table:table-cell table:style-name="ce5" table:formula="of:=(1/EXP([.C84]))*[.B84]/[.$F$33]" office:value-type="float" office:value="0.532305444990191" calcext:value-type="float">
            <text:p>0.532305444990191</text:p>
          </table:table-cell>
          <table:table-cell table:number-columns-repeated="1018"/>
        </table:table-row>
        <table:table-row table:style-name="ro1">
          <table:table-cell table:formula="of:=+[.A84]+[.$B$33]" office:value-type="float" office:value="2.5" calcext:value-type="float">
            <text:p>2.5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85]-[.$D$33])^2/2/([.$F$33]^2)" office:value-type="float" office:value="0.499999999999998" calcext:value-type="float">
            <text:p>0.499999999999998</text:p>
          </table:table-cell>
          <table:table-cell table:style-name="ce5" table:formula="of:=(1/EXP([.C85]))*[.B85]/[.$F$33]" office:value-type="float" office:value="0.484064164544148" calcext:value-type="float">
            <text:p>0.484064164544148</text:p>
          </table:table-cell>
          <table:table-cell table:formula="of:=+[.E84]+[.$B$33]" office:value-type="float" office:value="2.5" calcext:value-type="float">
            <text:p>2.5</text:p>
          </table:table-cell>
          <table:table-cell table:style-name="ce5" table:formula="of:=(1/EXP([.C85]))*[.B85]/[.$F$33]" office:value-type="float" office:value="0.484064164544148" calcext:value-type="float">
            <text:p>0.484064164544148</text:p>
          </table:table-cell>
          <table:table-cell table:number-columns-repeated="1018"/>
        </table:table-row>
        <table:table-row table:style-name="ro1">
          <table:table-cell table:formula="of:=+[.A85]+[.$B$33]" office:value-type="float" office:value="2.55" calcext:value-type="float">
            <text:p>2.55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86]-[.$D$33])^2/2/([.$F$33]^2)" office:value-type="float" office:value="0.604999999999998" calcext:value-type="float">
            <text:p>0.604999999999998</text:p>
          </table:table-cell>
          <table:table-cell table:style-name="ce5" table:formula="of:=(1/EXP([.C86]))*[.B86]/[.$F$33]" office:value-type="float" office:value="0.43581483784433" calcext:value-type="float">
            <text:p>0.43581483784433</text:p>
          </table:table-cell>
          <table:table-cell table:formula="of:=+[.E85]+[.$B$33]" office:value-type="float" office:value="2.55" calcext:value-type="float">
            <text:p>2.55</text:p>
          </table:table-cell>
          <table:table-cell table:style-name="ce5" table:formula="of:=(1/EXP([.C86]))*[.B86]/[.$F$33]" office:value-type="float" office:value="0.43581483784433" calcext:value-type="float">
            <text:p>0.43581483784433</text:p>
          </table:table-cell>
          <table:table-cell table:number-columns-repeated="1018"/>
        </table:table-row>
        <table:table-row table:style-name="ro1">
          <table:table-cell table:formula="of:=+[.A86]+[.$B$33]" office:value-type="float" office:value="2.6" calcext:value-type="float">
            <text:p>2.6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87]-[.$D$33])^2/2/([.$F$33]^2)" office:value-type="float" office:value="0.719999999999997" calcext:value-type="float">
            <text:p>0.719999999999997</text:p>
          </table:table-cell>
          <table:table-cell table:style-name="ce5" table:formula="of:=(1/EXP([.C87]))*[.B87]/[.$F$33]" office:value-type="float" office:value="0.388470591466682" calcext:value-type="float">
            <text:p>0.388470591466682</text:p>
          </table:table-cell>
          <table:table-cell table:formula="of:=+[.E86]+[.$B$33]" office:value-type="float" office:value="2.6" calcext:value-type="float">
            <text:p>2.6</text:p>
          </table:table-cell>
          <table:table-cell table:style-name="ce5" table:formula="of:=(1/EXP([.C87]))*[.B87]/[.$F$33]" office:value-type="float" office:value="0.388470591466682" calcext:value-type="float">
            <text:p>0.388470591466682</text:p>
          </table:table-cell>
          <table:table-cell table:number-columns-repeated="1018"/>
        </table:table-row>
        <table:table-row table:style-name="ro1">
          <table:table-cell table:formula="of:=+[.A87]+[.$B$33]" office:value-type="float" office:value="2.65" calcext:value-type="float">
            <text:p>2.65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88]-[.$D$33])^2/2/([.$F$33]^2)" office:value-type="float" office:value="0.844999999999996" calcext:value-type="float">
            <text:p>0.844999999999996</text:p>
          </table:table-cell>
          <table:table-cell table:style-name="ce5" table:formula="of:=(1/EXP([.C88]))*[.B88]/[.$F$33]" office:value-type="float" office:value="0.342824093714552" calcext:value-type="float">
            <text:p>0.342824093714552</text:p>
          </table:table-cell>
          <table:table-cell table:formula="of:=+[.E87]+[.$B$33]" office:value-type="float" office:value="2.65" calcext:value-type="float">
            <text:p>2.65</text:p>
          </table:table-cell>
          <table:table-cell table:style-name="ce5" table:formula="of:=(1/EXP([.C88]))*[.B88]/[.$F$33]" office:value-type="float" office:value="0.342824093714552" calcext:value-type="float">
            <text:p>0.342824093714552</text:p>
          </table:table-cell>
          <table:table-cell table:number-columns-repeated="1018"/>
        </table:table-row>
        <table:table-row table:style-name="ro1">
          <table:table-cell table:formula="of:=+[.A88]+[.$B$33]" office:value-type="float" office:value="2.7" calcext:value-type="float">
            <text:p>2.7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89]-[.$D$33])^2/2/([.$F$33]^2)" office:value-type="float" office:value="0.979999999999996" calcext:value-type="float">
            <text:p>0.979999999999996</text:p>
          </table:table-cell>
          <table:table-cell table:style-name="ce5" table:formula="of:=(1/EXP([.C89]))*[.B89]/[.$F$33]" office:value-type="float" office:value="0.299530865588435" calcext:value-type="float">
            <text:p>0.299530865588435</text:p>
          </table:table-cell>
          <table:table-cell table:formula="of:=+[.E88]+[.$B$33]" office:value-type="float" office:value="2.7" calcext:value-type="float">
            <text:p>2.7</text:p>
          </table:table-cell>
          <table:table-cell table:style-name="ce5" table:formula="of:=(1/EXP([.C89]))*[.B89]/[.$F$33]" office:value-type="float" office:value="0.299530865588435" calcext:value-type="float">
            <text:p>0.299530865588435</text:p>
          </table:table-cell>
          <table:table-cell table:number-columns-repeated="1018"/>
        </table:table-row>
        <table:table-row table:style-name="ro1">
          <table:table-cell table:formula="of:=+[.A89]+[.$B$33]" office:value-type="float" office:value="2.75" calcext:value-type="float">
            <text:p>2.75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90]-[.$D$33])^2/2/([.$F$33]^2)" office:value-type="float" office:value="1.12499999999999" calcext:value-type="float">
            <text:p>1.12499999999999</text:p>
          </table:table-cell>
          <table:table-cell table:style-name="ce5" table:formula="of:=(1/EXP([.C90]))*[.B90]/[.$F$33]" office:value-type="float" office:value="0.259100876208753" calcext:value-type="float">
            <text:p>0.259100876208753</text:p>
          </table:table-cell>
          <table:table-cell table:formula="of:=+[.E89]+[.$B$33]" office:value-type="float" office:value="2.75" calcext:value-type="float">
            <text:p>2.75</text:p>
          </table:table-cell>
          <table:table-cell table:style-name="ce5" table:formula="of:=(1/EXP([.C90]))*[.B90]/[.$F$33]" office:value-type="float" office:value="0.259100876208753" calcext:value-type="float">
            <text:p>0.259100876208753</text:p>
          </table:table-cell>
          <table:table-cell table:number-columns-repeated="1018"/>
        </table:table-row>
        <table:table-row table:style-name="ro1">
          <table:table-cell table:formula="of:=+[.A90]+[.$B$33]" office:value-type="float" office:value="2.8" calcext:value-type="float">
            <text:p>2.8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91]-[.$D$33])^2/2/([.$F$33]^2)" office:value-type="float" office:value="1.27999999999999" calcext:value-type="float">
            <text:p>1.27999999999999</text:p>
          </table:table-cell>
          <table:table-cell table:style-name="ce5" table:formula="of:=(1/EXP([.C91]))*[.B91]/[.$F$33]" office:value-type="float" office:value="0.221897922884479" calcext:value-type="float">
            <text:p>0.221897922884479</text:p>
          </table:table-cell>
          <table:table-cell table:formula="of:=+[.E90]+[.$B$33]" office:value-type="float" office:value="2.8" calcext:value-type="float">
            <text:p>2.8</text:p>
          </table:table-cell>
          <table:table-cell table:style-name="ce5" table:formula="of:=(1/EXP([.C91]))*[.B91]/[.$F$33]" office:value-type="float" office:value="0.221897922884479" calcext:value-type="float">
            <text:p>0.221897922884479</text:p>
          </table:table-cell>
          <table:table-cell table:number-columns-repeated="1018"/>
        </table:table-row>
        <table:table-row table:style-name="ro1">
          <table:table-cell table:formula="of:=+[.A91]+[.$B$33]" office:value-type="float" office:value="2.85" calcext:value-type="float">
            <text:p>2.85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92]-[.$D$33])^2/2/([.$F$33]^2)" office:value-type="float" office:value="1.44499999999999" calcext:value-type="float">
            <text:p>1.44499999999999</text:p>
          </table:table-cell>
          <table:table-cell table:style-name="ce5" table:formula="of:=(1/EXP([.C92]))*[.B92]/[.$F$33]" office:value-type="float" office:value="0.188145851763936" calcext:value-type="float">
            <text:p>0.188145851763936</text:p>
          </table:table-cell>
          <table:table-cell table:formula="of:=+[.E91]+[.$B$33]" office:value-type="float" office:value="2.85" calcext:value-type="float">
            <text:p>2.85</text:p>
          </table:table-cell>
          <table:table-cell table:style-name="ce5" table:formula="of:=(1/EXP([.C92]))*[.B92]/[.$F$33]" office:value-type="float" office:value="0.188145851763936" calcext:value-type="float">
            <text:p>0.188145851763936</text:p>
          </table:table-cell>
          <table:table-cell table:number-columns-repeated="1018"/>
        </table:table-row>
        <table:table-row table:style-name="ro1">
          <table:table-cell table:formula="of:=+[.A92]+[.$B$33]" office:value-type="float" office:value="2.9" calcext:value-type="float">
            <text:p>2.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93]-[.$D$33])^2/2/([.$F$33]^2)" office:value-type="float" office:value="1.61999999999999" calcext:value-type="float">
            <text:p>1.61999999999999</text:p>
          </table:table-cell>
          <table:table-cell table:style-name="ce5" table:formula="of:=(1/EXP([.C93]))*[.B93]/[.$F$33]" office:value-type="float" office:value="0.157940356191839" calcext:value-type="float">
            <text:p>0.157940356191839</text:p>
          </table:table-cell>
          <table:table-cell table:formula="of:=+[.E92]+[.$B$33]" office:value-type="float" office:value="2.9" calcext:value-type="float">
            <text:p>2.9</text:p>
          </table:table-cell>
          <table:table-cell table:style-name="ce5" table:formula="of:=(1/EXP([.C93]))*[.B93]/[.$F$33]" office:value-type="float" office:value="0.157940356191839" calcext:value-type="float">
            <text:p>0.157940356191839</text:p>
          </table:table-cell>
          <table:table-cell table:number-columns-repeated="1018"/>
        </table:table-row>
        <table:table-row table:style-name="ro1">
          <table:table-cell table:formula="of:=+[.A93]+[.$B$33]" office:value-type="float" office:value="2.95" calcext:value-type="float">
            <text:p>2.95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94]-[.$D$33])^2/2/([.$F$33]^2)" office:value-type="float" office:value="1.80499999999999" calcext:value-type="float">
            <text:p>1.80499999999999</text:p>
          </table:table-cell>
          <table:table-cell table:style-name="ce5" table:formula="of:=(1/EXP([.C94]))*[.B94]/[.$F$33]" office:value-type="float" office:value="0.131264906624168" calcext:value-type="float">
            <text:p>0.131264906624168</text:p>
          </table:table-cell>
          <table:table-cell table:formula="of:=+[.E93]+[.$B$33]" office:value-type="float" office:value="2.95" calcext:value-type="float">
            <text:p>2.95</text:p>
          </table:table-cell>
          <table:table-cell table:style-name="ce5" table:formula="of:=(1/EXP([.C94]))*[.B94]/[.$F$33]" office:value-type="float" office:value="0.131264906624168" calcext:value-type="float">
            <text:p>0.131264906624168</text:p>
          </table:table-cell>
          <table:table-cell table:number-columns-repeated="1018"/>
        </table:table-row>
        <table:table-row table:style-name="ro1">
          <table:table-cell table:formula="of:=+[.A94]+[.$B$33]" office:value-type="float" office:value="3" calcext:value-type="float">
            <text:p>3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95]-[.$D$33])^2/2/([.$F$33]^2)" office:value-type="float" office:value="1.99999999999999" calcext:value-type="float">
            <text:p>1.99999999999999</text:p>
          </table:table-cell>
          <table:table-cell table:style-name="ce5" table:formula="of:=(1/EXP([.C95]))*[.B95]/[.$F$33]" office:value-type="float" office:value="0.108009314556853" calcext:value-type="float">
            <text:p>0.108009314556853</text:p>
          </table:table-cell>
          <table:table-cell table:formula="of:=+[.E94]+[.$B$33]" office:value-type="float" office:value="3" calcext:value-type="float">
            <text:p>3</text:p>
          </table:table-cell>
          <table:table-cell table:style-name="ce5" table:formula="of:=(1/EXP([.C95]))*[.B95]/[.$F$33]" office:value-type="float" office:value="0.108009314556853" calcext:value-type="float">
            <text:p>0.108009314556853</text:p>
          </table:table-cell>
          <table:table-cell table:number-columns-repeated="1018"/>
        </table:table-row>
        <table:table-row table:style-name="ro1">
          <table:table-cell table:formula="of:=+[.A95]+[.$B$33]" office:value-type="float" office:value="3.05" calcext:value-type="float">
            <text:p>3.05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96]-[.$D$33])^2/2/([.$F$33]^2)" office:value-type="float" office:value="2.20499999999999" calcext:value-type="float">
            <text:p>2.20499999999999</text:p>
          </table:table-cell>
          <table:table-cell table:style-name="ce5" table:formula="of:=(1/EXP([.C96]))*[.B96]/[.$F$33]" office:value-type="float" office:value="0.0879894982511764" calcext:value-type="float">
            <text:p>0.0879894982511764</text:p>
          </table:table-cell>
          <table:table-cell table:formula="of:=+[.E95]+[.$B$33]" office:value-type="float" office:value="3.05" calcext:value-type="float">
            <text:p>3.05</text:p>
          </table:table-cell>
          <table:table-cell table:style-name="ce5" table:formula="of:=(1/EXP([.C96]))*[.B96]/[.$F$33]" office:value-type="float" office:value="0.0879894982511764" calcext:value-type="float">
            <text:p>0.0879894982511764</text:p>
          </table:table-cell>
          <table:table-cell table:number-columns-repeated="1018"/>
        </table:table-row>
        <table:table-row table:style-name="ro1">
          <table:table-cell table:formula="of:=+[.A96]+[.$B$33]" office:value-type="float" office:value="3.1" calcext:value-type="float">
            <text:p>3.1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97]-[.$D$33])^2/2/([.$F$33]^2)" office:value-type="float" office:value="2.41999999999999" calcext:value-type="float">
            <text:p>2.41999999999999</text:p>
          </table:table-cell>
          <table:table-cell table:style-name="ce5" table:formula="of:=(1/EXP([.C97]))*[.B97]/[.$F$33]" office:value-type="float" office:value="0.0709671766399843" calcext:value-type="float">
            <text:p>0.0709671766399843</text:p>
          </table:table-cell>
          <table:table-cell table:formula="of:=+[.E96]+[.$B$33]" office:value-type="float" office:value="3.1" calcext:value-type="float">
            <text:p>3.1</text:p>
          </table:table-cell>
          <table:table-cell table:style-name="ce5" table:formula="of:=(1/EXP([.C97]))*[.B97]/[.$F$33]" office:value-type="float" office:value="0.0709671766399843" calcext:value-type="float">
            <text:p>0.0709671766399843</text:p>
          </table:table-cell>
          <table:table-cell table:number-columns-repeated="1018"/>
        </table:table-row>
        <table:table-row table:style-name="ro1">
          <table:table-cell table:formula="of:=+[.A97]+[.$B$33]" office:value-type="float" office:value="3.15" calcext:value-type="float">
            <text:p>3.15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98]-[.$D$33])^2/2/([.$F$33]^2)" office:value-type="float" office:value="2.64499999999999" calcext:value-type="float">
            <text:p>2.64499999999999</text:p>
          </table:table-cell>
          <table:table-cell table:style-name="ce5" table:formula="of:=(1/EXP([.C98]))*[.B98]/[.$F$33]" office:value-type="float" office:value="0.0566684415465891" calcext:value-type="float">
            <text:p>0.0566684415465891</text:p>
          </table:table-cell>
          <table:table-cell table:formula="of:=+[.E97]+[.$B$33]" office:value-type="float" office:value="3.15" calcext:value-type="float">
            <text:p>3.15</text:p>
          </table:table-cell>
          <table:table-cell table:style-name="ce5" table:formula="of:=(1/EXP([.C98]))*[.B98]/[.$F$33]" office:value-type="float" office:value="0.0566684415465891" calcext:value-type="float">
            <text:p>0.0566684415465891</text:p>
          </table:table-cell>
          <table:table-cell table:number-columns-repeated="1018"/>
        </table:table-row>
        <table:table-row table:style-name="ro1">
          <table:table-cell table:formula="of:=+[.A98]+[.$B$33]" office:value-type="float" office:value="3.2" calcext:value-type="float">
            <text:p>3.2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99]-[.$D$33])^2/2/([.$F$33]^2)" office:value-type="float" office:value="2.87999999999998" calcext:value-type="float">
            <text:p>2.87999999999998</text:p>
          </table:table-cell>
          <table:table-cell table:style-name="ce5" table:formula="of:=(1/EXP([.C99]))*[.B99]/[.$F$33]" office:value-type="float" office:value="0.0448004179806234" calcext:value-type="float">
            <text:p>0.0448004179806234</text:p>
          </table:table-cell>
          <table:table-cell table:formula="of:=+[.E98]+[.$B$33]" office:value-type="float" office:value="3.2" calcext:value-type="float">
            <text:p>3.2</text:p>
          </table:table-cell>
          <table:table-cell table:style-name="ce5" table:formula="of:=(1/EXP([.C99]))*[.B99]/[.$F$33]" office:value-type="float" office:value="0.0448004179806234" calcext:value-type="float">
            <text:p>0.0448004179806234</text:p>
          </table:table-cell>
          <table:table-cell table:number-columns-repeated="1018"/>
        </table:table-row>
        <table:table-row table:style-name="ro1">
          <table:table-cell table:formula="of:=+[.A99]+[.$B$33]" office:value-type="float" office:value="3.25" calcext:value-type="float">
            <text:p>3.25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00]-[.$D$33])^2/2/([.$F$33]^2)" office:value-type="float" office:value="3.12499999999998" calcext:value-type="float">
            <text:p>3.12499999999998</text:p>
          </table:table-cell>
          <table:table-cell table:style-name="ce5" table:formula="of:=(1/EXP([.C100]))*[.B100]/[.$F$33]" office:value-type="float" office:value="0.0350654904685666" calcext:value-type="float">
            <text:p>0.0350654904685666</text:p>
          </table:table-cell>
          <table:table-cell table:formula="of:=+[.E99]+[.$B$33]" office:value-type="float" office:value="3.25" calcext:value-type="float">
            <text:p>3.25</text:p>
          </table:table-cell>
          <table:table-cell table:style-name="ce5" table:formula="of:=(1/EXP([.C100]))*[.B100]/[.$F$33]" office:value-type="float" office:value="0.0350654904685666" calcext:value-type="float">
            <text:p>0.0350654904685666</text:p>
          </table:table-cell>
          <table:table-cell table:number-columns-repeated="1018"/>
        </table:table-row>
        <table:table-row table:style-name="ro1">
          <table:table-cell table:formula="of:=+[.A100]+[.$B$33]" office:value-type="float" office:value="3.3" calcext:value-type="float">
            <text:p>3.3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01]-[.$D$33])^2/2/([.$F$33]^2)" office:value-type="float" office:value="3.37999999999998" calcext:value-type="float">
            <text:p>3.37999999999998</text:p>
          </table:table-cell>
          <table:table-cell table:style-name="ce5" table:formula="of:=(1/EXP([.C101]))*[.B101]/[.$F$33]" office:value-type="float" office:value="0.0271728270731893" calcext:value-type="float">
            <text:p>0.0271728270731893</text:p>
          </table:table-cell>
          <table:table-cell table:formula="of:=+[.E100]+[.$B$33]" office:value-type="float" office:value="3.3" calcext:value-type="float">
            <text:p>3.3</text:p>
          </table:table-cell>
          <table:table-cell table:style-name="ce5" table:formula="of:=(1/EXP([.C101]))*[.B101]/[.$F$33]" office:value-type="float" office:value="0.0271728270731893" calcext:value-type="float">
            <text:p>0.0271728270731893</text:p>
          </table:table-cell>
          <table:table-cell table:number-columns-repeated="1018"/>
        </table:table-row>
        <table:table-row table:style-name="ro1">
          <table:table-cell table:formula="of:=+[.A101]+[.$B$33]" office:value-type="float" office:value="3.35" calcext:value-type="float">
            <text:p>3.35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02]-[.$D$33])^2/2/([.$F$33]^2)" office:value-type="float" office:value="3.64499999999998" calcext:value-type="float">
            <text:p>3.64499999999998</text:p>
          </table:table-cell>
          <table:table-cell table:style-name="ce5" table:formula="of:=(1/EXP([.C102]))*[.B102]/[.$F$33]" office:value-type="float" office:value="0.0208471546082159" calcext:value-type="float">
            <text:p>0.0208471546082159</text:p>
          </table:table-cell>
          <table:table-cell table:formula="of:=+[.E101]+[.$B$33]" office:value-type="float" office:value="3.35" calcext:value-type="float">
            <text:p>3.35</text:p>
          </table:table-cell>
          <table:table-cell table:style-name="ce5" table:formula="of:=(1/EXP([.C102]))*[.B102]/[.$F$33]" office:value-type="float" office:value="0.0208471546082159" calcext:value-type="float">
            <text:p>0.0208471546082159</text:p>
          </table:table-cell>
          <table:table-cell table:number-columns-repeated="1018"/>
        </table:table-row>
        <table:table-row table:style-name="ro1">
          <table:table-cell table:formula="of:=+[.A102]+[.$B$33]" office:value-type="float" office:value="3.4" calcext:value-type="float">
            <text:p>3.4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03]-[.$D$33])^2/2/([.$F$33]^2)" office:value-type="float" office:value="3.91999999999998" calcext:value-type="float">
            <text:p>3.91999999999998</text:p>
          </table:table-cell>
          <table:table-cell table:style-name="ce5" table:formula="of:=(1/EXP([.C103]))*[.B103]/[.$F$33]" office:value-type="float" office:value="0.0158349174889618" calcext:value-type="float">
            <text:p>0.0158349174889618</text:p>
          </table:table-cell>
          <table:table-cell table:formula="of:=+[.E102]+[.$B$33]" office:value-type="float" office:value="3.4" calcext:value-type="float">
            <text:p>3.4</text:p>
          </table:table-cell>
          <table:table-cell table:style-name="ce5" table:formula="of:=(1/EXP([.C103]))*[.B103]/[.$F$33]" office:value-type="float" office:value="0.0158349174889618" calcext:value-type="float">
            <text:p>0.0158349174889618</text:p>
          </table:table-cell>
          <table:table-cell table:number-columns-repeated="1018"/>
        </table:table-row>
        <table:table-row table:style-name="ro1">
          <table:table-cell table:formula="of:=+[.A103]+[.$B$33]" office:value-type="float" office:value="3.45" calcext:value-type="float">
            <text:p>3.45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04]-[.$D$33])^2/2/([.$F$33]^2)" office:value-type="float" office:value="4.20499999999998" calcext:value-type="float">
            <text:p>4.20499999999998</text:p>
          </table:table-cell>
          <table:table-cell table:style-name="ce5" table:formula="of:=(1/EXP([.C104]))*[.B104]/[.$F$33]" office:value-type="float" office:value="0.0119080836676705" calcext:value-type="float">
            <text:p>0.0119080836676705</text:p>
          </table:table-cell>
          <table:table-cell table:formula="of:=+[.E103]+[.$B$33]" office:value-type="float" office:value="3.45" calcext:value-type="float">
            <text:p>3.45</text:p>
          </table:table-cell>
          <table:table-cell table:style-name="ce5" table:formula="of:=(1/EXP([.C104]))*[.B104]/[.$F$33]" office:value-type="float" office:value="0.0119080836676705" calcext:value-type="float">
            <text:p>0.0119080836676705</text:p>
          </table:table-cell>
          <table:table-cell table:number-columns-repeated="1018"/>
        </table:table-row>
        <table:table-row table:style-name="ro1">
          <table:table-cell table:formula="of:=+[.A104]+[.$B$33]" office:value-type="float" office:value="3.5" calcext:value-type="float">
            <text:p>3.5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05]-[.$D$33])^2/2/([.$F$33]^2)" office:value-type="float" office:value="4.49999999999997" calcext:value-type="float">
            <text:p>4.49999999999997</text:p>
          </table:table-cell>
          <table:table-cell table:style-name="ce5" table:formula="of:=(1/EXP([.C105]))*[.B105]/[.$F$33]" office:value-type="float" office:value="0.00886594443676764" calcext:value-type="float">
            <text:p>0.00886594443676764</text:p>
          </table:table-cell>
          <table:table-cell table:formula="of:=+[.E104]+[.$B$33]" office:value-type="float" office:value="3.5" calcext:value-type="float">
            <text:p>3.5</text:p>
          </table:table-cell>
          <table:table-cell table:style-name="ce5" table:formula="of:=(1/EXP([.C105]))*[.B105]/[.$F$33]" office:value-type="float" office:value="0.00886594443676764" calcext:value-type="float">
            <text:p>0.00886594443676764</text:p>
          </table:table-cell>
          <table:table-cell table:number-columns-repeated="1018"/>
        </table:table-row>
        <table:table-row table:style-name="ro1">
          <table:table-cell table:formula="of:=+[.A105]+[.$B$33]" office:value-type="float" office:value="3.55" calcext:value-type="float">
            <text:p>3.55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06]-[.$D$33])^2/2/([.$F$33]^2)" office:value-type="float" office:value="4.80499999999997" calcext:value-type="float">
            <text:p>4.80499999999997</text:p>
          </table:table-cell>
          <table:table-cell table:style-name="ce5" table:formula="of:=(1/EXP([.C106]))*[.B106]/[.$F$33]" office:value-type="float" office:value="0.00653529488039885" calcext:value-type="float">
            <text:p>0.00653529488039885</text:p>
          </table:table-cell>
          <table:table-cell table:formula="of:=+[.E105]+[.$B$33]" office:value-type="float" office:value="3.55" calcext:value-type="float">
            <text:p>3.55</text:p>
          </table:table-cell>
          <table:table-cell table:style-name="ce5" table:formula="of:=(1/EXP([.C106]))*[.B106]/[.$F$33]" office:value-type="float" office:value="0.00653529488039885" calcext:value-type="float">
            <text:p>0.00653529488039885</text:p>
          </table:table-cell>
          <table:table-cell table:number-columns-repeated="1018"/>
        </table:table-row>
        <table:table-row table:style-name="ro1">
          <table:table-cell table:formula="of:=+[.A106]+[.$B$33]" office:value-type="float" office:value="3.6" calcext:value-type="float">
            <text:p>3.6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07]-[.$D$33])^2/2/([.$F$33]^2)" office:value-type="float" office:value="5.11999999999997" calcext:value-type="float">
            <text:p>5.11999999999997</text:p>
          </table:table-cell>
          <table:table-cell table:style-name="ce5" table:formula="of:=(1/EXP([.C107]))*[.B107]/[.$F$33]" office:value-type="float" office:value="0.00476938549378262" calcext:value-type="float">
            <text:p>0.00476938549378262</text:p>
          </table:table-cell>
          <table:table-cell table:formula="of:=+[.E106]+[.$B$33]" office:value-type="float" office:value="3.6" calcext:value-type="float">
            <text:p>3.6</text:p>
          </table:table-cell>
          <table:table-cell table:style-name="ce5" table:formula="of:=(1/EXP([.C107]))*[.B107]/[.$F$33]" office:value-type="float" office:value="0.00476938549378262" calcext:value-type="float">
            <text:p>0.00476938549378262</text:p>
          </table:table-cell>
          <table:table-cell table:number-columns-repeated="1018"/>
        </table:table-row>
        <table:table-row table:style-name="ro1">
          <table:table-cell table:formula="of:=+[.A107]+[.$B$33]" office:value-type="float" office:value="3.65" calcext:value-type="float">
            <text:p>3.65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08]-[.$D$33])^2/2/([.$F$33]^2)" office:value-type="float" office:value="5.44499999999997" calcext:value-type="float">
            <text:p>5.44499999999997</text:p>
          </table:table-cell>
          <table:table-cell table:style-name="ce5" table:formula="of:=(1/EXP([.C108]))*[.B108]/[.$F$33]" office:value-type="float" office:value="0.00344601147932165" calcext:value-type="float">
            <text:p>0.00344601147932165</text:p>
          </table:table-cell>
          <table:table-cell table:formula="of:=+[.E107]+[.$B$33]" office:value-type="float" office:value="3.65" calcext:value-type="float">
            <text:p>3.65</text:p>
          </table:table-cell>
          <table:table-cell table:style-name="ce5" table:formula="of:=(1/EXP([.C108]))*[.B108]/[.$F$33]" office:value-type="float" office:value="0.00344601147932165" calcext:value-type="float">
            <text:p>0.00344601147932165</text:p>
          </table:table-cell>
          <table:table-cell table:number-columns-repeated="1018"/>
        </table:table-row>
        <table:table-row table:style-name="ro1">
          <table:table-cell table:formula="of:=+[.A108]+[.$B$33]" office:value-type="float" office:value="3.7" calcext:value-type="float">
            <text:p>3.7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09]-[.$D$33])^2/2/([.$F$33]^2)" office:value-type="float" office:value="5.77999999999997" calcext:value-type="float">
            <text:p>5.77999999999997</text:p>
          </table:table-cell>
          <table:table-cell table:style-name="ce5" table:formula="of:=(1/EXP([.C109]))*[.B109]/[.$F$33]" office:value-type="float" office:value="0.00246506325716691" calcext:value-type="float">
            <text:p>0.00246506325716691</text:p>
          </table:table-cell>
          <table:table-cell table:formula="of:=+[.E108]+[.$B$33]" office:value-type="float" office:value="3.7" calcext:value-type="float">
            <text:p>3.7</text:p>
          </table:table-cell>
          <table:table-cell table:style-name="ce5" table:formula="of:=(1/EXP([.C109]))*[.B109]/[.$F$33]" office:value-type="float" office:value="0.00246506325716691" calcext:value-type="float">
            <text:p>0.00246506325716691</text:p>
          </table:table-cell>
          <table:table-cell table:number-columns-repeated="1018"/>
        </table:table-row>
        <table:table-row table:style-name="ro1">
          <table:table-cell table:formula="of:=+[.A109]+[.$B$33]" office:value-type="float" office:value="3.74999999999999" calcext:value-type="float">
            <text:p>3.74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10]-[.$D$33])^2/2/([.$F$33]^2)" office:value-type="float" office:value="6.12499999999996" calcext:value-type="float">
            <text:p>6.12499999999996</text:p>
          </table:table-cell>
          <table:table-cell table:style-name="ce5" table:formula="of:=(1/EXP([.C110]))*[.B110]/[.$F$33]" office:value-type="float" office:value="0.00174580797131124" calcext:value-type="float">
            <text:p>0.00174580797131124</text:p>
          </table:table-cell>
          <table:table-cell table:formula="of:=+[.E109]+[.$B$33]" office:value-type="float" office:value="3.74999999999999" calcext:value-type="float">
            <text:p>3.74999999999999</text:p>
          </table:table-cell>
          <table:table-cell table:style-name="ce5" table:formula="of:=(1/EXP([.C110]))*[.B110]/[.$F$33]" office:value-type="float" office:value="0.00174580797131124" calcext:value-type="float">
            <text:p>0.00174580797131124</text:p>
          </table:table-cell>
          <table:table-cell table:number-columns-repeated="1018"/>
        </table:table-row>
        <table:table-row table:style-name="ro1">
          <table:table-cell table:formula="of:=+[.A110]+[.$B$33]" office:value-type="float" office:value="3.79999999999999" calcext:value-type="float">
            <text:p>3.79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11]-[.$D$33])^2/2/([.$F$33]^2)" office:value-type="float" office:value="6.47999999999996" calcext:value-type="float">
            <text:p>6.47999999999996</text:p>
          </table:table-cell>
          <table:table-cell table:style-name="ce5" table:formula="of:=(1/EXP([.C111]))*[.B111]/[.$F$33]" office:value-type="float" office:value="0.00122411418642528" calcext:value-type="float">
            <text:p>0.00122411418642528</text:p>
          </table:table-cell>
          <table:table-cell table:formula="of:=+[.E110]+[.$B$33]" office:value-type="float" office:value="3.79999999999999" calcext:value-type="float">
            <text:p>3.79999999999999</text:p>
          </table:table-cell>
          <table:table-cell table:style-name="ce5" table:formula="of:=(1/EXP([.C111]))*[.B111]/[.$F$33]" office:value-type="float" office:value="0.00122411418642528" calcext:value-type="float">
            <text:p>0.00122411418642528</text:p>
          </table:table-cell>
          <table:table-cell table:number-columns-repeated="1018"/>
        </table:table-row>
        <table:table-row table:style-name="ro1">
          <table:table-cell table:formula="of:=+[.A111]+[.$B$33]" office:value-type="float" office:value="3.84999999999999" calcext:value-type="float">
            <text:p>3.84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12]-[.$D$33])^2/2/([.$F$33]^2)" office:value-type="float" office:value="6.84499999999996" calcext:value-type="float">
            <text:p>6.84499999999996</text:p>
          </table:table-cell>
          <table:table-cell table:style-name="ce5" table:formula="of:=(1/EXP([.C112]))*[.B112]/[.$F$33]" office:value-type="float" office:value="0.000849775968508651" calcext:value-type="float">
            <text:p>0.000849775968508651</text:p>
          </table:table-cell>
          <table:table-cell table:formula="of:=+[.E111]+[.$B$33]" office:value-type="float" office:value="3.84999999999999" calcext:value-type="float">
            <text:p>3.84999999999999</text:p>
          </table:table-cell>
          <table:table-cell table:style-name="ce5" table:formula="of:=(1/EXP([.C112]))*[.B112]/[.$F$33]" office:value-type="float" office:value="0.000849775968508651" calcext:value-type="float">
            <text:p>0.000849775968508651</text:p>
          </table:table-cell>
          <table:table-cell table:number-columns-repeated="1018"/>
        </table:table-row>
        <table:table-row table:style-name="ro1">
          <table:table-cell table:formula="of:=+[.A112]+[.$B$33]" office:value-type="float" office:value="3.89999999999999" calcext:value-type="float">
            <text:p>3.89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13]-[.$D$33])^2/2/([.$F$33]^2)" office:value-type="float" office:value="7.21999999999996" calcext:value-type="float">
            <text:p>7.21999999999996</text:p>
          </table:table-cell>
          <table:table-cell table:style-name="ce5" table:formula="of:=(1/EXP([.C113]))*[.B113]/[.$F$33]" office:value-type="float" office:value="0.000584041912530212" calcext:value-type="float">
            <text:p>0.000584041912530212</text:p>
          </table:table-cell>
          <table:table-cell table:formula="of:=+[.E112]+[.$B$33]" office:value-type="float" office:value="3.89999999999999" calcext:value-type="float">
            <text:p>3.89999999999999</text:p>
          </table:table-cell>
          <table:table-cell table:style-name="ce5" table:formula="of:=(1/EXP([.C113]))*[.B113]/[.$F$33]" office:value-type="float" office:value="0.000584041912530212" calcext:value-type="float">
            <text:p>0.000584041912530212</text:p>
          </table:table-cell>
          <table:table-cell table:number-columns-repeated="1018"/>
        </table:table-row>
        <table:table-row table:style-name="ro1">
          <table:table-cell table:formula="of:=+[.A113]+[.$B$33]" office:value-type="float" office:value="3.94999999999999" calcext:value-type="float">
            <text:p>3.94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14]-[.$D$33])^2/2/([.$F$33]^2)" office:value-type="float" office:value="7.60499999999995" calcext:value-type="float">
            <text:p>7.60499999999995</text:p>
          </table:table-cell>
          <table:table-cell table:style-name="ce5" table:formula="of:=(1/EXP([.C114]))*[.B114]/[.$F$33]" office:value-type="float" office:value="0.000397411690951328" calcext:value-type="float">
            <text:p>0.000397411690951328</text:p>
          </table:table-cell>
          <table:table-cell table:formula="of:=+[.E113]+[.$B$33]" office:value-type="float" office:value="3.94999999999999" calcext:value-type="float">
            <text:p>3.94999999999999</text:p>
          </table:table-cell>
          <table:table-cell table:style-name="ce5" table:formula="of:=(1/EXP([.C114]))*[.B114]/[.$F$33]" office:value-type="float" office:value="0.000397411690951328" calcext:value-type="float">
            <text:p>0.000397411690951328</text:p>
          </table:table-cell>
          <table:table-cell table:number-columns-repeated="1018"/>
        </table:table-row>
        <table:table-row table:style-name="ro1">
          <table:table-cell table:formula="of:=+[.A114]+[.$B$33]" office:value-type="float" office:value="3.99999999999999" calcext:value-type="float">
            <text:p>3.99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15]-[.$D$33])^2/2/([.$F$33]^2)" office:value-type="float" office:value="7.99999999999995" calcext:value-type="float">
            <text:p>7.99999999999995</text:p>
          </table:table-cell>
          <table:table-cell table:style-name="ce5" table:formula="of:=(1/EXP([.C115]))*[.B115]/[.$F$33]" office:value-type="float" office:value="0.00026772832355805" calcext:value-type="float">
            <text:p>0.00026772832355805</text:p>
          </table:table-cell>
          <table:table-cell table:formula="of:=+[.E114]+[.$B$33]" office:value-type="float" office:value="3.99999999999999" calcext:value-type="float">
            <text:p>3.99999999999999</text:p>
          </table:table-cell>
          <table:table-cell table:style-name="ce5" table:formula="of:=(1/EXP([.C115]))*[.B115]/[.$F$33]" office:value-type="float" office:value="0.00026772832355805" calcext:value-type="float">
            <text:p>0.00026772832355805</text:p>
          </table:table-cell>
          <table:table-cell table:number-columns-repeated="1018"/>
        </table:table-row>
        <table:table-row table:style-name="ro1">
          <table:table-cell table:formula="of:=+[.A115]+[.$B$33]" office:value-type="float" office:value="4.04999999999999" calcext:value-type="float">
            <text:p>4.04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16]-[.$D$33])^2/2/([.$F$33]^2)" office:value-type="float" office:value="8.40499999999995" calcext:value-type="float">
            <text:p>8.40499999999995</text:p>
          </table:table-cell>
          <table:table-cell table:style-name="ce5" table:formula="of:=(1/EXP([.C116]))*[.B116]/[.$F$33]" office:value-type="float" office:value="0.000178568583423235" calcext:value-type="float">
            <text:p>0.000178568583423235</text:p>
          </table:table-cell>
          <table:table-cell table:formula="of:=+[.E115]+[.$B$33]" office:value-type="float" office:value="4.04999999999999" calcext:value-type="float">
            <text:p>4.04999999999999</text:p>
          </table:table-cell>
          <table:table-cell table:style-name="ce5" table:formula="of:=(1/EXP([.C116]))*[.B116]/[.$F$33]" office:value-type="float" office:value="0.000178568583423235" calcext:value-type="float">
            <text:p>0.000178568583423235</text:p>
          </table:table-cell>
          <table:table-cell table:number-columns-repeated="1018"/>
        </table:table-row>
        <table:table-row table:style-name="ro1">
          <table:table-cell table:formula="of:=+[.A116]+[.$B$33]" office:value-type="float" office:value="4.09999999999999" calcext:value-type="float">
            <text:p>4.09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17]-[.$D$33])^2/2/([.$F$33]^2)" office:value-type="float" office:value="8.81999999999995" calcext:value-type="float">
            <text:p>8.81999999999995</text:p>
          </table:table-cell>
          <table:table-cell table:style-name="ce5" table:formula="of:=(1/EXP([.C117]))*[.B117]/[.$F$33]" office:value-type="float" office:value="0.00011791602850279" calcext:value-type="float">
            <text:p>0.00011791602850279</text:p>
          </table:table-cell>
          <table:table-cell table:formula="of:=+[.E116]+[.$B$33]" office:value-type="float" office:value="4.09999999999999" calcext:value-type="float">
            <text:p>4.09999999999999</text:p>
          </table:table-cell>
          <table:table-cell table:style-name="ce5" table:formula="of:=(1/EXP([.C117]))*[.B117]/[.$F$33]" office:value-type="float" office:value="0.00011791602850279" calcext:value-type="float">
            <text:p>0.00011791602850279</text:p>
          </table:table-cell>
          <table:table-cell table:number-columns-repeated="1018"/>
        </table:table-row>
        <table:table-row table:style-name="ro1">
          <table:table-cell table:formula="of:=+[.A117]+[.$B$33]" office:value-type="float" office:value="4.14999999999999" calcext:value-type="float">
            <text:p>4.14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18]-[.$D$33])^2/2/([.$F$33]^2)" office:value-type="float" office:value="9.24499999999994" calcext:value-type="float">
            <text:p>9.24499999999994</text:p>
          </table:table-cell>
          <table:table-cell table:style-name="ce5" table:formula="of:=(1/EXP([.C118]))*[.B118]/[.$F$33]" office:value-type="float" office:value="0.0000770899366176343" calcext:value-type="float">
            <text:p>7.70899366176343E-05</text:p>
          </table:table-cell>
          <table:table-cell table:formula="of:=+[.E117]+[.$B$33]" office:value-type="float" office:value="4.14999999999999" calcext:value-type="float">
            <text:p>4.14999999999999</text:p>
          </table:table-cell>
          <table:table-cell table:style-name="ce5" table:formula="of:=(1/EXP([.C118]))*[.B118]/[.$F$33]" office:value-type="float" office:value="0.0000770899366176343" calcext:value-type="float">
            <text:p>7.70899366176343E-05</text:p>
          </table:table-cell>
          <table:table-cell table:number-columns-repeated="1018"/>
        </table:table-row>
        <table:table-row table:style-name="ro1">
          <table:table-cell table:formula="of:=+[.A118]+[.$B$33]" office:value-type="float" office:value="4.19999999999999" calcext:value-type="float">
            <text:p>4.19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19]-[.$D$33])^2/2/([.$F$33]^2)" office:value-type="float" office:value="9.67999999999994" calcext:value-type="float">
            <text:p>9.67999999999994</text:p>
          </table:table-cell>
          <table:table-cell table:style-name="ce5" table:formula="of:=(1/EXP([.C119]))*[.B119]/[.$F$33]" office:value-type="float" office:value="0.00004989759215988" calcext:value-type="float">
            <text:p>4.989759215988E-05</text:p>
          </table:table-cell>
          <table:table-cell table:formula="of:=+[.E118]+[.$B$33]" office:value-type="float" office:value="4.19999999999999" calcext:value-type="float">
            <text:p>4.19999999999999</text:p>
          </table:table-cell>
          <table:table-cell table:style-name="ce5" table:formula="of:=(1/EXP([.C119]))*[.B119]/[.$F$33]" office:value-type="float" office:value="0.00004989759215988" calcext:value-type="float">
            <text:p>4.989759215988E-05</text:p>
          </table:table-cell>
          <table:table-cell table:number-columns-repeated="1018"/>
        </table:table-row>
        <table:table-row table:style-name="ro1">
          <table:table-cell table:formula="of:=+[.A119]+[.$B$33]" office:value-type="float" office:value="4.24999999999999" calcext:value-type="float">
            <text:p>4.24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20]-[.$D$33])^2/2/([.$F$33]^2)" office:value-type="float" office:value="10.1249999999999" calcext:value-type="float">
            <text:p>10.1249999999999</text:p>
          </table:table-cell>
          <table:table-cell table:style-name="ce5" table:formula="of:=(1/EXP([.C120]))*[.B120]/[.$F$33]" office:value-type="float" office:value="0.0000319755883716111" calcext:value-type="float">
            <text:p>3.19755883716111E-05</text:p>
          </table:table-cell>
          <table:table-cell table:formula="of:=+[.E119]+[.$B$33]" office:value-type="float" office:value="4.24999999999999" calcext:value-type="float">
            <text:p>4.24999999999999</text:p>
          </table:table-cell>
          <table:table-cell table:style-name="ce5" table:formula="of:=(1/EXP([.C120]))*[.B120]/[.$F$33]" office:value-type="float" office:value="0.0000319755883716111" calcext:value-type="float">
            <text:p>3.19755883716111E-05</text:p>
          </table:table-cell>
          <table:table-cell table:number-columns-repeated="1018"/>
        </table:table-row>
        <table:table-row table:style-name="ro1">
          <table:table-cell table:formula="of:=+[.A120]+[.$B$33]" office:value-type="float" office:value="4.29999999999999" calcext:value-type="float">
            <text:p>4.29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21]-[.$D$33])^2/2/([.$F$33]^2)" office:value-type="float" office:value="10.5799999999999" calcext:value-type="float">
            <text:p>10.5799999999999</text:p>
          </table:table-cell>
          <table:table-cell table:style-name="ce5" table:formula="of:=(1/EXP([.C121]))*[.B121]/[.$F$33]" office:value-type="float" office:value="0.0000202868470663177" calcext:value-type="float">
            <text:p>2.02868470663177E-05</text:p>
          </table:table-cell>
          <table:table-cell table:formula="of:=+[.E120]+[.$B$33]" office:value-type="float" office:value="4.29999999999999" calcext:value-type="float">
            <text:p>4.29999999999999</text:p>
          </table:table-cell>
          <table:table-cell table:style-name="ce5" table:formula="of:=(1/EXP([.C121]))*[.B121]/[.$F$33]" office:value-type="float" office:value="0.0000202868470663177" calcext:value-type="float">
            <text:p>2.02868470663177E-05</text:p>
          </table:table-cell>
          <table:table-cell table:number-columns-repeated="1018"/>
        </table:table-row>
        <table:table-row table:style-name="ro1">
          <table:table-cell table:formula="of:=+[.A121]+[.$B$33]" office:value-type="float" office:value="4.34999999999999" calcext:value-type="float">
            <text:p>4.34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22]-[.$D$33])^2/2/([.$F$33]^2)" office:value-type="float" office:value="11.0449999999999" calcext:value-type="float">
            <text:p>11.0449999999999</text:p>
          </table:table-cell>
          <table:table-cell table:style-name="ce5" table:formula="of:=(1/EXP([.C122]))*[.B122]/[.$F$33]" office:value-type="float" office:value="0.0000127428808159677" calcext:value-type="float">
            <text:p>1.27428808159677E-05</text:p>
          </table:table-cell>
          <table:table-cell table:formula="of:=+[.E121]+[.$B$33]" office:value-type="float" office:value="4.34999999999999" calcext:value-type="float">
            <text:p>4.34999999999999</text:p>
          </table:table-cell>
          <table:table-cell table:style-name="ce5" table:formula="of:=(1/EXP([.C122]))*[.B122]/[.$F$33]" office:value-type="float" office:value="0.0000127428808159677" calcext:value-type="float">
            <text:p>1.27428808159677E-05</text:p>
          </table:table-cell>
          <table:table-cell table:number-columns-repeated="1018"/>
        </table:table-row>
        <table:table-row table:style-name="ro1">
          <table:table-cell table:formula="of:=+[.A122]+[.$B$33]" office:value-type="float" office:value="4.39999999999999" calcext:value-type="float">
            <text:p>4.39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23]-[.$D$33])^2/2/([.$F$33]^2)" office:value-type="float" office:value="11.5199999999999" calcext:value-type="float">
            <text:p>11.5199999999999</text:p>
          </table:table-cell>
          <table:table-cell table:style-name="ce5" table:formula="of:=(1/EXP([.C123]))*[.B123]/[.$F$33]" office:value-type="float" office:value="0.00000792460715576511" calcext:value-type="float">
            <text:p>7.92460715576511E-06</text:p>
          </table:table-cell>
          <table:table-cell table:formula="of:=+[.E122]+[.$B$33]" office:value-type="float" office:value="4.39999999999999" calcext:value-type="float">
            <text:p>4.39999999999999</text:p>
          </table:table-cell>
          <table:table-cell table:style-name="ce5" table:formula="of:=(1/EXP([.C123]))*[.B123]/[.$F$33]" office:value-type="float" office:value="0.00000792460715576511" calcext:value-type="float">
            <text:p>7.92460715576511E-06</text:p>
          </table:table-cell>
          <table:table-cell table:number-columns-repeated="1018"/>
        </table:table-row>
        <table:table-row table:style-name="ro1">
          <table:table-cell table:formula="of:=+[.A123]+[.$B$33]" office:value-type="float" office:value="4.44999999999999" calcext:value-type="float">
            <text:p>4.44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24]-[.$D$33])^2/2/([.$F$33]^2)" office:value-type="float" office:value="12.0049999999999" calcext:value-type="float">
            <text:p>12.0049999999999</text:p>
          </table:table-cell>
          <table:table-cell table:style-name="ce5" table:formula="of:=(1/EXP([.C124]))*[.B124]/[.$F$33]" office:value-type="float" office:value="0.00000487915841126279" calcext:value-type="float">
            <text:p>4.87915841126279E-06</text:p>
          </table:table-cell>
          <table:table-cell table:formula="of:=+[.E123]+[.$B$33]" office:value-type="float" office:value="4.44999999999999" calcext:value-type="float">
            <text:p>4.44999999999999</text:p>
          </table:table-cell>
          <table:table-cell table:style-name="ce5" table:formula="of:=(1/EXP([.C124]))*[.B124]/[.$F$33]" office:value-type="float" office:value="0.00000487915841126279" calcext:value-type="float">
            <text:p>4.87915841126279E-06</text:p>
          </table:table-cell>
          <table:table-cell table:number-columns-repeated="1018"/>
        </table:table-row>
        <table:table-row table:style-name="ro1">
          <table:table-cell table:formula="of:=+[.A124]+[.$B$33]" office:value-type="float" office:value="4.49999999999999" calcext:value-type="float">
            <text:p>4.49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25]-[.$D$33])^2/2/([.$F$33]^2)" office:value-type="float" office:value="12.4999999999999" calcext:value-type="float">
            <text:p>12.4999999999999</text:p>
          </table:table-cell>
          <table:table-cell table:style-name="ce5" table:formula="of:=(1/EXP([.C125]))*[.B125]/[.$F$33]" office:value-type="float" office:value="0.00000297419301959589" calcext:value-type="float">
            <text:p>2.97419301959589E-06</text:p>
          </table:table-cell>
          <table:table-cell table:formula="of:=+[.E124]+[.$B$33]" office:value-type="float" office:value="4.49999999999999" calcext:value-type="float">
            <text:p>4.49999999999999</text:p>
          </table:table-cell>
          <table:table-cell table:style-name="ce5" table:formula="of:=(1/EXP([.C125]))*[.B125]/[.$F$33]" office:value-type="float" office:value="0.00000297419301959589" calcext:value-type="float">
            <text:p>2.97419301959589E-06</text:p>
          </table:table-cell>
          <table:table-cell table:number-columns-repeated="1018"/>
        </table:table-row>
        <table:table-row table:style-name="ro1">
          <table:table-cell table:formula="of:=+[.A125]+[.$B$33]" office:value-type="float" office:value="4.54999999999999" calcext:value-type="float">
            <text:p>4.54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26]-[.$D$33])^2/2/([.$F$33]^2)" office:value-type="float" office:value="13.0049999999999" calcext:value-type="float">
            <text:p>13.0049999999999</text:p>
          </table:table-cell>
          <table:table-cell table:style-name="ce5" table:formula="of:=(1/EXP([.C126]))*[.B126]/[.$F$33]" office:value-type="float" office:value="0.00000179494206972231" calcext:value-type="float">
            <text:p>1.79494206972231E-06</text:p>
          </table:table-cell>
          <table:table-cell table:formula="of:=+[.E125]+[.$B$33]" office:value-type="float" office:value="4.54999999999999" calcext:value-type="float">
            <text:p>4.54999999999999</text:p>
          </table:table-cell>
          <table:table-cell table:style-name="ce5" table:formula="of:=(1/EXP([.C126]))*[.B126]/[.$F$33]" office:value-type="float" office:value="0.00000179494206972231" calcext:value-type="float">
            <text:p>1.79494206972231E-06</text:p>
          </table:table-cell>
          <table:table-cell table:number-columns-repeated="1018"/>
        </table:table-row>
        <table:table-row table:style-name="ro1">
          <table:table-cell table:formula="of:=+[.A126]+[.$B$33]" office:value-type="float" office:value="4.59999999999999" calcext:value-type="float">
            <text:p>4.59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27]-[.$D$33])^2/2/([.$F$33]^2)" office:value-type="float" office:value="13.5199999999999" calcext:value-type="float">
            <text:p>13.5199999999999</text:p>
          </table:table-cell>
          <table:table-cell table:style-name="ce5" table:formula="of:=(1/EXP([.C127]))*[.B127]/[.$F$33]" office:value-type="float" office:value="0.00000107247895396437" calcext:value-type="float">
            <text:p>1.07247895396437E-06</text:p>
          </table:table-cell>
          <table:table-cell table:formula="of:=+[.E126]+[.$B$33]" office:value-type="float" office:value="4.59999999999999" calcext:value-type="float">
            <text:p>4.59999999999999</text:p>
          </table:table-cell>
          <table:table-cell table:style-name="ce5" table:formula="of:=(1/EXP([.C127]))*[.B127]/[.$F$33]" office:value-type="float" office:value="0.00000107247895396437" calcext:value-type="float">
            <text:p>1.07247895396437E-06</text:p>
          </table:table-cell>
          <table:table-cell table:number-columns-repeated="1018"/>
        </table:table-row>
        <table:table-row table:style-name="ro1">
          <table:table-cell table:formula="of:=+[.A127]+[.$B$33]" office:value-type="float" office:value="4.64999999999999" calcext:value-type="float">
            <text:p>4.64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28]-[.$D$33])^2/2/([.$F$33]^2)" office:value-type="float" office:value="14.0449999999999" calcext:value-type="float">
            <text:p>14.0449999999999</text:p>
          </table:table-cell>
          <table:table-cell table:style-name="ce5" table:formula="of:=(1/EXP([.C128]))*[.B128]/[.$F$33]" office:value-type="float" office:value="0.000000634430678388138" calcext:value-type="float">
            <text:p>6.34430678388138E-07</text:p>
          </table:table-cell>
          <table:table-cell table:formula="of:=+[.E127]+[.$B$33]" office:value-type="float" office:value="4.64999999999999" calcext:value-type="float">
            <text:p>4.64999999999999</text:p>
          </table:table-cell>
          <table:table-cell table:style-name="ce5" table:formula="of:=(1/EXP([.C128]))*[.B128]/[.$F$33]" office:value-type="float" office:value="0.000000634430678388138" calcext:value-type="float">
            <text:p>6.34430678388138E-07</text:p>
          </table:table-cell>
          <table:table-cell table:number-columns-repeated="1018"/>
        </table:table-row>
        <table:table-row table:style-name="ro1">
          <table:table-cell table:formula="of:=+[.A128]+[.$B$33]" office:value-type="float" office:value="4.69999999999999" calcext:value-type="float">
            <text:p>4.69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29]-[.$D$33])^2/2/([.$F$33]^2)" office:value-type="float" office:value="14.5799999999999" calcext:value-type="float">
            <text:p>14.5799999999999</text:p>
          </table:table-cell>
          <table:table-cell table:style-name="ce5" table:formula="of:=(1/EXP([.C129]))*[.B129]/[.$F$33]" office:value-type="float" office:value="0.000000371566565057662" calcext:value-type="float">
            <text:p>3.71566565057662E-07</text:p>
          </table:table-cell>
          <table:table-cell table:formula="of:=+[.E128]+[.$B$33]" office:value-type="float" office:value="4.69999999999999" calcext:value-type="float">
            <text:p>4.69999999999999</text:p>
          </table:table-cell>
          <table:table-cell table:style-name="ce5" table:formula="of:=(1/EXP([.C129]))*[.B129]/[.$F$33]" office:value-type="float" office:value="0.000000371566565057662" calcext:value-type="float">
            <text:p>3.71566565057662E-07</text:p>
          </table:table-cell>
          <table:table-cell table:number-columns-repeated="1018"/>
        </table:table-row>
        <table:table-row table:style-name="ro1">
          <table:table-cell table:formula="of:=+[.A129]+[.$B$33]" office:value-type="float" office:value="4.74999999999999" calcext:value-type="float">
            <text:p>4.74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30]-[.$D$33])^2/2/([.$F$33]^2)" office:value-type="float" office:value="15.1249999999999" calcext:value-type="float">
            <text:p>15.1249999999999</text:p>
          </table:table-cell>
          <table:table-cell table:style-name="ce5" table:formula="of:=(1/EXP([.C130]))*[.B130]/[.$F$33]" office:value-type="float" office:value="0.000000215449819712497" calcext:value-type="float">
            <text:p>2.15449819712497E-07</text:p>
          </table:table-cell>
          <table:table-cell table:formula="of:=+[.E129]+[.$B$33]" office:value-type="float" office:value="4.74999999999999" calcext:value-type="float">
            <text:p>4.74999999999999</text:p>
          </table:table-cell>
          <table:table-cell table:style-name="ce5" table:formula="of:=(1/EXP([.C130]))*[.B130]/[.$F$33]" office:value-type="float" office:value="0.000000215449819712497" calcext:value-type="float">
            <text:p>2.15449819712497E-07</text:p>
          </table:table-cell>
          <table:table-cell table:number-columns-repeated="1018"/>
        </table:table-row>
        <table:table-row table:style-name="ro1">
          <table:table-cell table:formula="of:=+[.A130]+[.$B$33]" office:value-type="float" office:value="4.79999999999999" calcext:value-type="float">
            <text:p>4.79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31]-[.$D$33])^2/2/([.$F$33]^2)" office:value-type="float" office:value="15.6799999999999" calcext:value-type="float">
            <text:p>15.6799999999999</text:p>
          </table:table-cell>
          <table:table-cell table:style-name="ce5" table:formula="of:=(1/EXP([.C131]))*[.B131]/[.$F$33]" office:value-type="float" office:value="0.000000123683765176718" calcext:value-type="float">
            <text:p>1.23683765176718E-07</text:p>
          </table:table-cell>
          <table:table-cell table:formula="of:=+[.E130]+[.$B$33]" office:value-type="float" office:value="4.79999999999999" calcext:value-type="float">
            <text:p>4.79999999999999</text:p>
          </table:table-cell>
          <table:table-cell table:style-name="ce5" table:formula="of:=(1/EXP([.C131]))*[.B131]/[.$F$33]" office:value-type="float" office:value="0.000000123683765176718" calcext:value-type="float">
            <text:p>1.23683765176718E-07</text:p>
          </table:table-cell>
          <table:table-cell table:number-columns-repeated="1018"/>
        </table:table-row>
        <table:table-row table:style-name="ro1">
          <table:table-cell table:formula="of:=+[.A131]+[.$B$33]" office:value-type="float" office:value="4.84999999999999" calcext:value-type="float">
            <text:p>4.84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32]-[.$D$33])^2/2/([.$F$33]^2)" office:value-type="float" office:value="16.2449999999999" calcext:value-type="float">
            <text:p>16.2449999999999</text:p>
          </table:table-cell>
          <table:table-cell table:style-name="ce5" table:formula="of:=(1/EXP([.C132]))*[.B132]/[.$F$33]" office:value-type="float" office:value="0.0000000702969229273648" calcext:value-type="float">
            <text:p>7.02969229273648E-08</text:p>
          </table:table-cell>
          <table:table-cell table:formula="of:=+[.E131]+[.$B$33]" office:value-type="float" office:value="4.84999999999999" calcext:value-type="float">
            <text:p>4.84999999999999</text:p>
          </table:table-cell>
          <table:table-cell table:style-name="ce5" table:formula="of:=(1/EXP([.C132]))*[.B132]/[.$F$33]" office:value-type="float" office:value="0.0000000702969229273648" calcext:value-type="float">
            <text:p>7.02969229273648E-08</text:p>
          </table:table-cell>
          <table:table-cell table:number-columns-repeated="1018"/>
        </table:table-row>
        <table:table-row table:style-name="ro1">
          <table:table-cell table:formula="of:=+[.A132]+[.$B$33]" office:value-type="float" office:value="4.89999999999999" calcext:value-type="float">
            <text:p>4.89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33]-[.$D$33])^2/2/([.$F$33]^2)" office:value-type="float" office:value="16.8199999999999" calcext:value-type="float">
            <text:p>16.8199999999999</text:p>
          </table:table-cell>
          <table:table-cell table:style-name="ce5" table:formula="of:=(1/EXP([.C133]))*[.B133]/[.$F$33]" office:value-type="float" office:value="0.0000000395564207933756" calcext:value-type="float">
            <text:p>3.95564207933756E-08</text:p>
          </table:table-cell>
          <table:table-cell table:formula="of:=+[.E132]+[.$B$33]" office:value-type="float" office:value="4.89999999999999" calcext:value-type="float">
            <text:p>4.89999999999999</text:p>
          </table:table-cell>
          <table:table-cell table:style-name="ce5" table:formula="of:=(1/EXP([.C133]))*[.B133]/[.$F$33]" office:value-type="float" office:value="0.0000000395564207933756" calcext:value-type="float">
            <text:p>3.95564207933756E-08</text:p>
          </table:table-cell>
          <table:table-cell table:number-columns-repeated="1018"/>
        </table:table-row>
        <table:table-row table:style-name="ro1">
          <table:table-cell table:formula="of:=+[.A133]+[.$B$33]" office:value-type="float" office:value="4.94999999999999" calcext:value-type="float">
            <text:p>4.94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34]-[.$D$33])^2/2/([.$F$33]^2)" office:value-type="float" office:value="17.4049999999999" calcext:value-type="float">
            <text:p>17.4049999999999</text:p>
          </table:table-cell>
          <table:table-cell table:style-name="ce5" table:formula="of:=(1/EXP([.C134]))*[.B134]/[.$F$33]" office:value-type="float" office:value="0.0000000220371138962986" calcext:value-type="float">
            <text:p>2.20371138962986E-08</text:p>
          </table:table-cell>
          <table:table-cell table:formula="of:=+[.E133]+[.$B$33]" office:value-type="float" office:value="4.94999999999999" calcext:value-type="float">
            <text:p>4.94999999999999</text:p>
          </table:table-cell>
          <table:table-cell table:style-name="ce5" table:formula="of:=(1/EXP([.C134]))*[.B134]/[.$F$33]" office:value-type="float" office:value="0.0000000220371138962986" calcext:value-type="float">
            <text:p>2.20371138962986E-08</text:p>
          </table:table-cell>
          <table:table-cell table:number-columns-repeated="1018"/>
        </table:table-row>
        <table:table-row table:style-name="ro1">
          <table:table-cell table:formula="of:=+[.A134]+[.$B$33]" office:value-type="float" office:value="4.99999999999999" calcext:value-type="float">
            <text:p>4.99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35]-[.$D$33])^2/2/([.$F$33]^2)" office:value-type="float" office:value="17.9999999999999" calcext:value-type="float">
            <text:p>17.9999999999999</text:p>
          </table:table-cell>
          <table:table-cell table:style-name="ce5" table:formula="of:=(1/EXP([.C135]))*[.B135]/[.$F$33]" office:value-type="float" office:value="0.0000000121548470849641" calcext:value-type="float">
            <text:p>1.21548470849641E-08</text:p>
          </table:table-cell>
          <table:table-cell table:formula="of:=+[.E134]+[.$B$33]" office:value-type="float" office:value="4.99999999999999" calcext:value-type="float">
            <text:p>4.99999999999999</text:p>
          </table:table-cell>
          <table:table-cell table:style-name="ce5" table:formula="of:=(1/EXP([.C135]))*[.B135]/[.$F$33]" office:value-type="float" office:value="0.0000000121548470849641" calcext:value-type="float">
            <text:p>1.21548470849641E-08</text:p>
          </table:table-cell>
          <table:table-cell table:number-columns-repeated="1018"/>
        </table:table-row>
        <table:table-row table:style-name="ro1">
          <table:table-cell table:formula="of:=+[.A135]+[.$B$33]" office:value-type="float" office:value="5.04999999999999" calcext:value-type="float">
            <text:p>5.04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36]-[.$D$33])^2/2/([.$F$33]^2)" office:value-type="float" office:value="18.6049999999999" calcext:value-type="float">
            <text:p>18.6049999999999</text:p>
          </table:table-cell>
          <table:table-cell table:style-name="ce5" table:formula="of:=(1/EXP([.C136]))*[.B136]/[.$F$33]" office:value-type="float" office:value="0.00000000663745115281515" calcext:value-type="float">
            <text:p>6.63745115281515E-09</text:p>
          </table:table-cell>
          <table:table-cell table:formula="of:=+[.E135]+[.$B$33]" office:value-type="float" office:value="5.04999999999999" calcext:value-type="float">
            <text:p>5.04999999999999</text:p>
          </table:table-cell>
          <table:table-cell table:style-name="ce5" table:formula="of:=(1/EXP([.C136]))*[.B136]/[.$F$33]" office:value-type="float" office:value="0.00000000663745115281515" calcext:value-type="float">
            <text:p>6.63745115281515E-09</text:p>
          </table:table-cell>
          <table:table-cell table:number-columns-repeated="1018"/>
        </table:table-row>
        <table:table-row table:style-name="ro1">
          <table:table-cell table:formula="of:=+[.A136]+[.$B$33]" office:value-type="float" office:value="5.09999999999999" calcext:value-type="float">
            <text:p>5.09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37]-[.$D$33])^2/2/([.$F$33]^2)" office:value-type="float" office:value="19.2199999999999" calcext:value-type="float">
            <text:p>19.2199999999999</text:p>
          </table:table-cell>
          <table:table-cell table:style-name="ce5" table:formula="of:=(1/EXP([.C137]))*[.B137]/[.$F$33]" office:value-type="float" office:value="0.00000000358847753382985" calcext:value-type="float">
            <text:p>3.58847753382985E-09</text:p>
          </table:table-cell>
          <table:table-cell table:formula="of:=+[.E136]+[.$B$33]" office:value-type="float" office:value="5.09999999999999" calcext:value-type="float">
            <text:p>5.09999999999999</text:p>
          </table:table-cell>
          <table:table-cell table:style-name="ce5" table:formula="of:=(1/EXP([.C137]))*[.B137]/[.$F$33]" office:value-type="float" office:value="0.00000000358847753382985" calcext:value-type="float">
            <text:p>3.58847753382985E-09</text:p>
          </table:table-cell>
          <table:table-cell table:number-columns-repeated="1018"/>
        </table:table-row>
        <table:table-row table:style-name="ro1">
          <table:table-cell table:formula="of:=+[.A137]+[.$B$33]" office:value-type="float" office:value="5.14999999999999" calcext:value-type="float">
            <text:p>5.14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38]-[.$D$33])^2/2/([.$F$33]^2)" office:value-type="float" office:value="19.8449999999999" calcext:value-type="float">
            <text:p>19.8449999999999</text:p>
          </table:table-cell>
          <table:table-cell table:style-name="ce5" table:formula="of:=(1/EXP([.C138]))*[.B138]/[.$F$33]" office:value-type="float" office:value="0.00000000192077361096608" calcext:value-type="float">
            <text:p>1.92077361096608E-09</text:p>
          </table:table-cell>
          <table:table-cell table:formula="of:=+[.E137]+[.$B$33]" office:value-type="float" office:value="5.14999999999999" calcext:value-type="float">
            <text:p>5.14999999999999</text:p>
          </table:table-cell>
          <table:table-cell table:style-name="ce5" table:formula="of:=(1/EXP([.C138]))*[.B138]/[.$F$33]" office:value-type="float" office:value="0.00000000192077361096608" calcext:value-type="float">
            <text:p>1.92077361096608E-09</text:p>
          </table:table-cell>
          <table:table-cell table:number-columns-repeated="1018"/>
        </table:table-row>
        <table:table-row table:style-name="ro1">
          <table:table-cell table:formula="of:=+[.A138]+[.$B$33]" office:value-type="float" office:value="5.19999999999999" calcext:value-type="float">
            <text:p>5.19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39]-[.$D$33])^2/2/([.$F$33]^2)" office:value-type="float" office:value="20.4799999999999" calcext:value-type="float">
            <text:p>20.4799999999999</text:p>
          </table:table-cell>
          <table:table-cell table:style-name="ce5" table:formula="of:=(1/EXP([.C139]))*[.B139]/[.$F$33]" office:value-type="float" office:value="0.00000000101788610147481" calcext:value-type="float">
            <text:p>1.01788610147481E-09</text:p>
          </table:table-cell>
          <table:table-cell table:formula="of:=+[.E138]+[.$B$33]" office:value-type="float" office:value="5.19999999999999" calcext:value-type="float">
            <text:p>5.19999999999999</text:p>
          </table:table-cell>
          <table:table-cell table:style-name="ce5" table:formula="of:=(1/EXP([.C139]))*[.B139]/[.$F$33]" office:value-type="float" office:value="0.00000000101788610147481" calcext:value-type="float">
            <text:p>1.01788610147481E-09</text:p>
          </table:table-cell>
          <table:table-cell table:number-columns-repeated="1018"/>
        </table:table-row>
        <table:table-row table:style-name="ro1">
          <table:table-cell table:formula="of:=+[.A139]+[.$B$33]" office:value-type="float" office:value="5.24999999999999" calcext:value-type="float">
            <text:p>5.24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40]-[.$D$33])^2/2/([.$F$33]^2)" office:value-type="float" office:value="21.1249999999999" calcext:value-type="float">
            <text:p>21.1249999999999</text:p>
          </table:table-cell>
          <table:table-cell table:style-name="ce5" table:formula="of:=(1/EXP([.C140]))*[.B140]/[.$F$33]" office:value-type="float" office:value="0.000000000534046709574747" calcext:value-type="float">
            <text:p>5.34046709574747E-10</text:p>
          </table:table-cell>
          <table:table-cell table:formula="of:=+[.E139]+[.$B$33]" office:value-type="float" office:value="5.24999999999999" calcext:value-type="float">
            <text:p>5.24999999999999</text:p>
          </table:table-cell>
          <table:table-cell table:style-name="ce5" table:formula="of:=(1/EXP([.C140]))*[.B140]/[.$F$33]" office:value-type="float" office:value="0.000000000534046709574747" calcext:value-type="float">
            <text:p>5.34046709574747E-10</text:p>
          </table:table-cell>
          <table:table-cell table:number-columns-repeated="1018"/>
        </table:table-row>
        <table:table-row table:style-name="ro1">
          <table:table-cell table:formula="of:=+[.A140]+[.$B$33]" office:value-type="float" office:value="5.29999999999999" calcext:value-type="float">
            <text:p>5.29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41]-[.$D$33])^2/2/([.$F$33]^2)" office:value-type="float" office:value="21.7799999999999" calcext:value-type="float">
            <text:p>21.7799999999999</text:p>
          </table:table-cell>
          <table:table-cell table:style-name="ce5" table:formula="of:=(1/EXP([.C141]))*[.B141]/[.$F$33]" office:value-type="float" office:value="0.000000000277406324339334" calcext:value-type="float">
            <text:p>2.77406324339334E-10</text:p>
          </table:table-cell>
          <table:table-cell table:formula="of:=+[.E140]+[.$B$33]" office:value-type="float" office:value="5.29999999999999" calcext:value-type="float">
            <text:p>5.29999999999999</text:p>
          </table:table-cell>
          <table:table-cell table:style-name="ce5" table:formula="of:=(1/EXP([.C141]))*[.B141]/[.$F$33]" office:value-type="float" office:value="0.000000000277406324339334" calcext:value-type="float">
            <text:p>2.77406324339334E-10</text:p>
          </table:table-cell>
          <table:table-cell table:number-columns-repeated="1018"/>
        </table:table-row>
        <table:table-row table:style-name="ro1">
          <table:table-cell table:formula="of:=+[.A141]+[.$B$33]" office:value-type="float" office:value="5.34999999999999" calcext:value-type="float">
            <text:p>5.34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42]-[.$D$33])^2/2/([.$F$33]^2)" office:value-type="float" office:value="22.4449999999999" calcext:value-type="float">
            <text:p>22.4449999999999</text:p>
          </table:table-cell>
          <table:table-cell table:style-name="ce5" table:formula="of:=(1/EXP([.C142]))*[.B142]/[.$F$33]" office:value-type="float" office:value="0.00000000014266272902612" calcext:value-type="float">
            <text:p>1.4266272902612E-10</text:p>
          </table:table-cell>
          <table:table-cell table:formula="of:=+[.E141]+[.$B$33]" office:value-type="float" office:value="5.34999999999999" calcext:value-type="float">
            <text:p>5.34999999999999</text:p>
          </table:table-cell>
          <table:table-cell table:style-name="ce5" table:formula="of:=(1/EXP([.C142]))*[.B142]/[.$F$33]" office:value-type="float" office:value="0.00000000014266272902612" calcext:value-type="float">
            <text:p>1.4266272902612E-10</text:p>
          </table:table-cell>
          <table:table-cell table:number-columns-repeated="1018"/>
        </table:table-row>
        <table:table-row table:style-name="ro1">
          <table:table-cell table:formula="of:=+[.A142]+[.$B$33]" office:value-type="float" office:value="5.39999999999999" calcext:value-type="float">
            <text:p>5.39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43]-[.$D$33])^2/2/([.$F$33]^2)" office:value-type="float" office:value="23.1199999999999" calcext:value-type="float">
            <text:p>23.1199999999999</text:p>
          </table:table-cell>
          <table:table-cell table:style-name="ce5" table:formula="of:=(1/EXP([.C143]))*[.B143]/[.$F$33]" office:value-type="float" office:value="0.0000000000726376444650443" calcext:value-type="float">
            <text:p>7.26376444650443E-11</text:p>
          </table:table-cell>
          <table:table-cell table:formula="of:=+[.E142]+[.$B$33]" office:value-type="float" office:value="5.39999999999999" calcext:value-type="float">
            <text:p>5.39999999999999</text:p>
          </table:table-cell>
          <table:table-cell table:style-name="ce5" table:formula="of:=(1/EXP([.C143]))*[.B143]/[.$F$33]" office:value-type="float" office:value="0.0000000000726376444650443" calcext:value-type="float">
            <text:p>7.26376444650443E-11</text:p>
          </table:table-cell>
          <table:table-cell table:number-columns-repeated="1018"/>
        </table:table-row>
        <table:table-row table:style-name="ro1">
          <table:table-cell table:formula="of:=+[.A143]+[.$B$33]" office:value-type="float" office:value="5.44999999999999" calcext:value-type="float">
            <text:p>5.44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44]-[.$D$33])^2/2/([.$F$33]^2)" office:value-type="float" office:value="23.8049999999998" calcext:value-type="float">
            <text:p>23.8049999999998</text:p>
          </table:table-cell>
          <table:table-cell table:style-name="ce5" table:formula="of:=(1/EXP([.C144]))*[.B144]/[.$F$33]" office:value-type="float" office:value="0.0000000000366159268741589" calcext:value-type="float">
            <text:p>3.66159268741589E-11</text:p>
          </table:table-cell>
          <table:table-cell table:formula="of:=+[.E143]+[.$B$33]" office:value-type="float" office:value="5.44999999999999" calcext:value-type="float">
            <text:p>5.44999999999999</text:p>
          </table:table-cell>
          <table:table-cell table:style-name="ce5" table:formula="of:=(1/EXP([.C144]))*[.B144]/[.$F$33]" office:value-type="float" office:value="0.0000000000366159268741589" calcext:value-type="float">
            <text:p>3.66159268741589E-11</text:p>
          </table:table-cell>
          <table:table-cell table:number-columns-repeated="1018"/>
        </table:table-row>
        <table:table-row table:style-name="ro1">
          <table:table-cell table:formula="of:=+[.A144]+[.$B$33]" office:value-type="float" office:value="5.49999999999999" calcext:value-type="float">
            <text:p>5.49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45]-[.$D$33])^2/2/([.$F$33]^2)" office:value-type="float" office:value="24.4999999999998" calcext:value-type="float">
            <text:p>24.4999999999998</text:p>
          </table:table-cell>
          <table:table-cell table:style-name="ce5" table:formula="of:=(1/EXP([.C145]))*[.B145]/[.$F$33]" office:value-type="float" office:value="0.0000000000182740734921851" calcext:value-type="float">
            <text:p>1.82740734921851E-11</text:p>
          </table:table-cell>
          <table:table-cell table:formula="of:=+[.E144]+[.$B$33]" office:value-type="float" office:value="5.49999999999999" calcext:value-type="float">
            <text:p>5.49999999999999</text:p>
          </table:table-cell>
          <table:table-cell table:style-name="ce5" table:formula="of:=(1/EXP([.C145]))*[.B145]/[.$F$33]" office:value-type="float" office:value="0.0000000000182740734921851" calcext:value-type="float">
            <text:p>1.82740734921851E-11</text:p>
          </table:table-cell>
          <table:table-cell table:number-columns-repeated="1018"/>
        </table:table-row>
        <table:table-row table:style-name="ro1">
          <table:table-cell table:formula="of:=+[.A145]+[.$B$33]" office:value-type="float" office:value="5.54999999999999" calcext:value-type="float">
            <text:p>5.54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46]-[.$D$33])^2/2/([.$F$33]^2)" office:value-type="float" office:value="25.2049999999998" calcext:value-type="float">
            <text:p>25.2049999999998</text:p>
          </table:table-cell>
          <table:table-cell table:style-name="ce5" table:formula="of:=(1/EXP([.C146]))*[.B146]/[.$F$33]" office:value-type="float" office:value="0.00000000000902937639907555" calcext:value-type="float">
            <text:p>9.02937639907555E-12</text:p>
          </table:table-cell>
          <table:table-cell table:formula="of:=+[.E145]+[.$B$33]" office:value-type="float" office:value="5.54999999999999" calcext:value-type="float">
            <text:p>5.54999999999999</text:p>
          </table:table-cell>
          <table:table-cell table:style-name="ce5" table:formula="of:=(1/EXP([.C146]))*[.B146]/[.$F$33]" office:value-type="float" office:value="0.00000000000902937639907555" calcext:value-type="float">
            <text:p>9.02937639907555E-12</text:p>
          </table:table-cell>
          <table:table-cell table:number-columns-repeated="1018"/>
        </table:table-row>
        <table:table-row table:style-name="ro1">
          <table:table-cell table:formula="of:=+[.A146]+[.$B$33]" office:value-type="float" office:value="5.59999999999999" calcext:value-type="float">
            <text:p>5.59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47]-[.$D$33])^2/2/([.$F$33]^2)" office:value-type="float" office:value="25.9199999999998" calcext:value-type="float">
            <text:p>25.9199999999998</text:p>
          </table:table-cell>
          <table:table-cell table:style-name="ce5" table:formula="of:=(1/EXP([.C147]))*[.B147]/[.$F$33]" office:value-type="float" office:value="0.00000000000441709970886775" calcext:value-type="float">
            <text:p>4.41709970886775E-12</text:p>
          </table:table-cell>
          <table:table-cell table:formula="of:=+[.E146]+[.$B$33]" office:value-type="float" office:value="5.59999999999999" calcext:value-type="float">
            <text:p>5.59999999999999</text:p>
          </table:table-cell>
          <table:table-cell table:style-name="ce5" table:formula="of:=(1/EXP([.C147]))*[.B147]/[.$F$33]" office:value-type="float" office:value="0.00000000000441709970886775" calcext:value-type="float">
            <text:p>4.41709970886775E-12</text:p>
          </table:table-cell>
          <table:table-cell table:number-columns-repeated="1018"/>
        </table:table-row>
        <table:table-row table:style-name="ro1">
          <table:table-cell table:formula="of:=+[.A147]+[.$B$33]" office:value-type="float" office:value="5.64999999999999" calcext:value-type="float">
            <text:p>5.64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48]-[.$D$33])^2/2/([.$F$33]^2)" office:value-type="float" office:value="26.6449999999998" calcext:value-type="float">
            <text:p>26.6449999999998</text:p>
          </table:table-cell>
          <table:table-cell table:style-name="ce5" table:formula="of:=(1/EXP([.C148]))*[.B148]/[.$F$33]" office:value-type="float" office:value="0.00000000000213930991253024" calcext:value-type="float">
            <text:p>2.13930991253024E-12</text:p>
          </table:table-cell>
          <table:table-cell table:formula="of:=+[.E147]+[.$B$33]" office:value-type="float" office:value="5.64999999999999" calcext:value-type="float">
            <text:p>5.64999999999999</text:p>
          </table:table-cell>
          <table:table-cell table:style-name="ce5" table:formula="of:=(1/EXP([.C148]))*[.B148]/[.$F$33]" office:value-type="float" office:value="0.00000000000213930991253024" calcext:value-type="float">
            <text:p>2.13930991253024E-12</text:p>
          </table:table-cell>
          <table:table-cell table:number-columns-repeated="1018"/>
        </table:table-row>
        <table:table-row table:style-name="ro1">
          <table:table-cell table:formula="of:=+[.A148]+[.$B$33]" office:value-type="float" office:value="5.69999999999999" calcext:value-type="float">
            <text:p>5.69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49]-[.$D$33])^2/2/([.$F$33]^2)" office:value-type="float" office:value="27.3799999999998" calcext:value-type="float">
            <text:p>27.3799999999998</text:p>
          </table:table-cell>
          <table:table-cell table:style-name="ce5" table:formula="of:=(1/EXP([.C149]))*[.B149]/[.$F$33]" office:value-type="float" office:value="0.00000000000102581078149736" calcext:value-type="float">
            <text:p>1.02581078149736E-12</text:p>
          </table:table-cell>
          <table:table-cell table:formula="of:=+[.E148]+[.$B$33]" office:value-type="float" office:value="5.69999999999999" calcext:value-type="float">
            <text:p>5.69999999999999</text:p>
          </table:table-cell>
          <table:table-cell table:style-name="ce5" table:formula="of:=(1/EXP([.C149]))*[.B149]/[.$F$33]" office:value-type="float" office:value="0.00000000000102581078149736" calcext:value-type="float">
            <text:p>1.02581078149736E-12</text:p>
          </table:table-cell>
          <table:table-cell table:number-columns-repeated="1018"/>
        </table:table-row>
        <table:table-row table:style-name="ro1">
          <table:table-cell table:formula="of:=+[.A149]+[.$B$33]" office:value-type="float" office:value="5.74999999999999" calcext:value-type="float">
            <text:p>5.74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50]-[.$D$33])^2/2/([.$F$33]^2)" office:value-type="float" office:value="28.1249999999998" calcext:value-type="float">
            <text:p>28.1249999999998</text:p>
          </table:table-cell>
          <table:table-cell table:style-name="ce5" table:formula="of:=(1/EXP([.C150]))*[.B150]/[.$F$33]" office:value-type="float" office:value="0.000000000000486987563224965" calcext:value-type="float">
            <text:p>4.86987563224965E-13</text:p>
          </table:table-cell>
          <table:table-cell table:formula="of:=+[.E149]+[.$B$33]" office:value-type="float" office:value="5.74999999999999" calcext:value-type="float">
            <text:p>5.74999999999999</text:p>
          </table:table-cell>
          <table:table-cell table:style-name="ce5" table:formula="of:=(1/EXP([.C150]))*[.B150]/[.$F$33]" office:value-type="float" office:value="0.000000000000486987563224965" calcext:value-type="float">
            <text:p>4.86987563224965E-13</text:p>
          </table:table-cell>
          <table:table-cell table:number-columns-repeated="1018"/>
        </table:table-row>
        <table:table-row table:style-name="ro1">
          <table:table-cell table:formula="of:=+[.A150]+[.$B$33]" office:value-type="float" office:value="5.79999999999999" calcext:value-type="float">
            <text:p>5.79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51]-[.$D$33])^2/2/([.$F$33]^2)" office:value-type="float" office:value="28.8799999999998" calcext:value-type="float">
            <text:p>28.8799999999998</text:p>
          </table:table-cell>
          <table:table-cell table:style-name="ce5" table:formula="of:=(1/EXP([.C151]))*[.B151]/[.$F$33]" office:value-type="float" office:value="0.000000000000228889323957494" calcext:value-type="float">
            <text:p>2.28889323957494E-13</text:p>
          </table:table-cell>
          <table:table-cell table:formula="of:=+[.E150]+[.$B$33]" office:value-type="float" office:value="5.79999999999999" calcext:value-type="float">
            <text:p>5.79999999999999</text:p>
          </table:table-cell>
          <table:table-cell table:style-name="ce5" table:formula="of:=(1/EXP([.C151]))*[.B151]/[.$F$33]" office:value-type="float" office:value="0.000000000000228889323957494" calcext:value-type="float">
            <text:p>2.28889323957494E-13</text:p>
          </table:table-cell>
          <table:table-cell table:number-columns-repeated="1018"/>
        </table:table-row>
        <table:table-row table:style-name="ro1">
          <table:table-cell table:formula="of:=+[.A151]+[.$B$33]" office:value-type="float" office:value="5.84999999999999" calcext:value-type="float">
            <text:p>5.84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52]-[.$D$33])^2/2/([.$F$33]^2)" office:value-type="float" office:value="29.6449999999998" calcext:value-type="float">
            <text:p>29.6449999999998</text:p>
          </table:table-cell>
          <table:table-cell table:style-name="ce5" table:formula="of:=(1/EXP([.C152]))*[.B152]/[.$F$33]" office:value-type="float" office:value="0.000000000000106509968875194" calcext:value-type="float">
            <text:p>1.06509968875194E-13</text:p>
          </table:table-cell>
          <table:table-cell table:formula="of:=+[.E151]+[.$B$33]" office:value-type="float" office:value="5.84999999999999" calcext:value-type="float">
            <text:p>5.84999999999999</text:p>
          </table:table-cell>
          <table:table-cell table:style-name="ce5" table:formula="of:=(1/EXP([.C152]))*[.B152]/[.$F$33]" office:value-type="float" office:value="0.000000000000106509968875194" calcext:value-type="float">
            <text:p>1.06509968875194E-13</text:p>
          </table:table-cell>
          <table:table-cell table:number-columns-repeated="1018"/>
        </table:table-row>
        <table:table-row table:style-name="ro1">
          <table:table-cell table:formula="of:=+[.A152]+[.$B$33]" office:value-type="float" office:value="5.89999999999999" calcext:value-type="float">
            <text:p>5.89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53]-[.$D$33])^2/2/([.$F$33]^2)" office:value-type="float" office:value="30.4199999999998" calcext:value-type="float">
            <text:p>30.4199999999998</text:p>
          </table:table-cell>
          <table:table-cell table:style-name="ce5" table:formula="of:=(1/EXP([.C153]))*[.B153]/[.$F$33]" office:value-type="float" office:value="0.0000000000000490695453748844" calcext:value-type="float">
            <text:p>4.90695453748844E-14</text:p>
          </table:table-cell>
          <table:table-cell table:formula="of:=+[.E152]+[.$B$33]" office:value-type="float" office:value="5.89999999999999" calcext:value-type="float">
            <text:p>5.89999999999999</text:p>
          </table:table-cell>
          <table:table-cell table:style-name="ce5" table:formula="of:=(1/EXP([.C153]))*[.B153]/[.$F$33]" office:value-type="float" office:value="0.0000000000000490695453748844" calcext:value-type="float">
            <text:p>4.90695453748844E-14</text:p>
          </table:table-cell>
          <table:table-cell table:number-columns-repeated="1018"/>
        </table:table-row>
        <table:table-row table:style-name="ro1">
          <table:table-cell table:formula="of:=+[.A153]+[.$B$33]" office:value-type="float" office:value="5.94999999999999" calcext:value-type="float">
            <text:p>5.94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54]-[.$D$33])^2/2/([.$F$33]^2)" office:value-type="float" office:value="31.2049999999998" calcext:value-type="float">
            <text:p>31.2049999999998</text:p>
          </table:table-cell>
          <table:table-cell table:style-name="ce5" table:formula="of:=(1/EXP([.C154]))*[.B154]/[.$F$33]" office:value-type="float" office:value="0.0000000000000223815864031493" calcext:value-type="float">
            <text:p>2.23815864031493E-14</text:p>
          </table:table-cell>
          <table:table-cell table:formula="of:=+[.E153]+[.$B$33]" office:value-type="float" office:value="5.94999999999999" calcext:value-type="float">
            <text:p>5.94999999999999</text:p>
          </table:table-cell>
          <table:table-cell table:style-name="ce5" table:formula="of:=(1/EXP([.C154]))*[.B154]/[.$F$33]" office:value-type="float" office:value="0.0000000000000223815864031493" calcext:value-type="float">
            <text:p>2.23815864031493E-14</text:p>
          </table:table-cell>
          <table:table-cell table:number-columns-repeated="1018"/>
        </table:table-row>
        <table:table-row table:style-name="ro1">
          <table:table-cell table:formula="of:=+[.A154]+[.$B$33]" office:value-type="float" office:value="5.99999999999999" calcext:value-type="float">
            <text:p>5.99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55]-[.$D$33])^2/2/([.$F$33]^2)" office:value-type="float" office:value="31.9999999999998" calcext:value-type="float">
            <text:p>31.9999999999998</text:p>
          </table:table-cell>
          <table:table-cell table:style-name="ce5" table:formula="of:=(1/EXP([.C155]))*[.B155]/[.$F$33]" office:value-type="float" office:value="0.0000000000000101071044274609" calcext:value-type="float">
            <text:p>1.01071044274609E-14</text:p>
          </table:table-cell>
          <table:table-cell table:formula="of:=+[.E154]+[.$B$33]" office:value-type="float" office:value="5.99999999999999" calcext:value-type="float">
            <text:p>5.99999999999999</text:p>
          </table:table-cell>
          <table:table-cell table:style-name="ce5" table:formula="of:=(1/EXP([.C155]))*[.B155]/[.$F$33]" office:value-type="float" office:value="0.0000000000000101071044274609" calcext:value-type="float">
            <text:p>1.01071044274609E-14</text:p>
          </table:table-cell>
          <table:table-cell table:number-columns-repeated="1018"/>
        </table:table-row>
        <table:table-row table:style-name="ro1">
          <table:table-cell table:formula="of:=+[.A155]+[.$B$33]" office:value-type="float" office:value="6.04999999999999" calcext:value-type="float">
            <text:p>6.04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56]-[.$D$33])^2/2/([.$F$33]^2)" office:value-type="float" office:value="32.8049999999998" calcext:value-type="float">
            <text:p>32.8049999999998</text:p>
          </table:table-cell>
          <table:table-cell table:style-name="ce5" table:formula="of:=(1/EXP([.C156]))*[.B156]/[.$F$33]" office:value-type="float" office:value="4.51876436199243E-015" calcext:value-type="float">
            <text:p>4.51876436199243E-15</text:p>
          </table:table-cell>
          <table:table-cell table:formula="of:=+[.E155]+[.$B$33]" office:value-type="float" office:value="6.04999999999999" calcext:value-type="float">
            <text:p>6.04999999999999</text:p>
          </table:table-cell>
          <table:table-cell table:style-name="ce5" table:formula="of:=(1/EXP([.C156]))*[.B156]/[.$F$33]" office:value-type="float" office:value="4.51876436199243E-015" calcext:value-type="float">
            <text:p>4.51876436199243E-15</text:p>
          </table:table-cell>
          <table:table-cell table:number-columns-repeated="1018"/>
        </table:table-row>
        <table:table-row table:style-name="ro1">
          <table:table-cell table:formula="of:=+[.A156]+[.$B$33]" office:value-type="float" office:value="6.09999999999999" calcext:value-type="float">
            <text:p>6.09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57]-[.$D$33])^2/2/([.$F$33]^2)" office:value-type="float" office:value="33.6199999999998" calcext:value-type="float">
            <text:p>33.6199999999998</text:p>
          </table:table-cell>
          <table:table-cell table:style-name="ce5" table:formula="of:=(1/EXP([.C157]))*[.B157]/[.$F$33]" office:value-type="float" office:value="2.00018281769678E-015" calcext:value-type="float">
            <text:p>2.00018281769678E-15</text:p>
          </table:table-cell>
          <table:table-cell table:formula="of:=+[.E156]+[.$B$33]" office:value-type="float" office:value="6.09999999999999" calcext:value-type="float">
            <text:p>6.09999999999999</text:p>
          </table:table-cell>
          <table:table-cell table:style-name="ce5" table:formula="of:=(1/EXP([.C157]))*[.B157]/[.$F$33]" office:value-type="float" office:value="2.00018281769678E-015" calcext:value-type="float">
            <text:p>2.00018281769678E-15</text:p>
          </table:table-cell>
          <table:table-cell table:number-columns-repeated="1018"/>
        </table:table-row>
        <table:table-row table:style-name="ro1">
          <table:table-cell table:formula="of:=+[.A157]+[.$B$33]" office:value-type="float" office:value="6.14999999999999" calcext:value-type="float">
            <text:p>6.14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58]-[.$D$33])^2/2/([.$F$33]^2)" office:value-type="float" office:value="34.4449999999998" calcext:value-type="float">
            <text:p>34.4449999999998</text:p>
          </table:table-cell>
          <table:table-cell table:style-name="ce5" table:formula="of:=(1/EXP([.C158]))*[.B158]/[.$F$33]" office:value-type="float" office:value="8.76550102041872E-016" calcext:value-type="float">
            <text:p>8.76550102041872E-16</text:p>
          </table:table-cell>
          <table:table-cell table:formula="of:=+[.E157]+[.$B$33]" office:value-type="float" office:value="6.14999999999999" calcext:value-type="float">
            <text:p>6.14999999999999</text:p>
          </table:table-cell>
          <table:table-cell table:style-name="ce5" table:formula="of:=(1/EXP([.C158]))*[.B158]/[.$F$33]" office:value-type="float" office:value="8.76550102041872E-016" calcext:value-type="float">
            <text:p>8.76550102041872E-16</text:p>
          </table:table-cell>
          <table:table-cell table:number-columns-repeated="1018"/>
        </table:table-row>
        <table:table-row table:style-name="ro1">
          <table:table-cell table:formula="of:=+[.A158]+[.$B$33]" office:value-type="float" office:value="6.19999999999999" calcext:value-type="float">
            <text:p>6.19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59]-[.$D$33])^2/2/([.$F$33]^2)" office:value-type="float" office:value="35.2799999999998" calcext:value-type="float">
            <text:p>35.2799999999998</text:p>
          </table:table-cell>
          <table:table-cell table:style-name="ce5" table:formula="of:=(1/EXP([.C159]))*[.B159]/[.$F$33]" office:value-type="float" office:value="3.80312720973455E-016" calcext:value-type="float">
            <text:p>3.80312720973455E-16</text:p>
          </table:table-cell>
          <table:table-cell table:formula="of:=+[.E158]+[.$B$33]" office:value-type="float" office:value="6.19999999999999" calcext:value-type="float">
            <text:p>6.19999999999999</text:p>
          </table:table-cell>
          <table:table-cell table:style-name="ce5" table:formula="of:=(1/EXP([.C159]))*[.B159]/[.$F$33]" office:value-type="float" office:value="3.80312720973455E-016" calcext:value-type="float">
            <text:p>3.80312720973455E-16</text:p>
          </table:table-cell>
          <table:table-cell table:number-columns-repeated="1018"/>
        </table:table-row>
        <table:table-row table:style-name="ro1">
          <table:table-cell table:formula="of:=+[.A159]+[.$B$33]" office:value-type="float" office:value="6.24999999999999" calcext:value-type="float">
            <text:p>6.24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60]-[.$D$33])^2/2/([.$F$33]^2)" office:value-type="float" office:value="36.1249999999998" calcext:value-type="float">
            <text:p>36.1249999999998</text:p>
          </table:table-cell>
          <table:table-cell table:style-name="ce5" table:formula="of:=(1/EXP([.C160]))*[.B160]/[.$F$33]" office:value-type="float" office:value="1.63366127715297E-016" calcext:value-type="float">
            <text:p>1.63366127715297E-16</text:p>
          </table:table-cell>
          <table:table-cell table:formula="of:=+[.E159]+[.$B$33]" office:value-type="float" office:value="6.24999999999999" calcext:value-type="float">
            <text:p>6.24999999999999</text:p>
          </table:table-cell>
          <table:table-cell table:style-name="ce5" table:formula="of:=(1/EXP([.C160]))*[.B160]/[.$F$33]" office:value-type="float" office:value="1.63366127715297E-016" calcext:value-type="float">
            <text:p>1.63366127715297E-16</text:p>
          </table:table-cell>
          <table:table-cell table:number-columns-repeated="1018"/>
        </table:table-row>
        <table:table-row table:style-name="ro1">
          <table:table-cell table:formula="of:=+[.A160]+[.$B$33]" office:value-type="float" office:value="6.29999999999999" calcext:value-type="float">
            <text:p>6.29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61]-[.$D$33])^2/2/([.$F$33]^2)" office:value-type="float" office:value="36.9799999999998" calcext:value-type="float">
            <text:p>36.9799999999998</text:p>
          </table:table-cell>
          <table:table-cell table:style-name="ce5" table:formula="of:=(1/EXP([.C161]))*[.B161]/[.$F$33]" office:value-type="float" office:value="6.94768681095159E-017" calcext:value-type="float">
            <text:p>6.94768681095159E-17</text:p>
          </table:table-cell>
          <table:table-cell table:formula="of:=+[.E160]+[.$B$33]" office:value-type="float" office:value="6.29999999999999" calcext:value-type="float">
            <text:p>6.29999999999999</text:p>
          </table:table-cell>
          <table:table-cell table:style-name="ce5" table:formula="of:=(1/EXP([.C161]))*[.B161]/[.$F$33]" office:value-type="float" office:value="6.94768681095159E-017" calcext:value-type="float">
            <text:p>6.94768681095159E-17</text:p>
          </table:table-cell>
          <table:table-cell table:number-columns-repeated="1018"/>
        </table:table-row>
        <table:table-row table:style-name="ro1">
          <table:table-cell table:formula="of:=+[.A161]+[.$B$33]" office:value-type="float" office:value="6.34999999999999" calcext:value-type="float">
            <text:p>6.34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62]-[.$D$33])^2/2/([.$F$33]^2)" office:value-type="float" office:value="37.8449999999997" calcext:value-type="float">
            <text:p>37.8449999999997</text:p>
          </table:table-cell>
          <table:table-cell table:style-name="ce5" table:formula="of:=(1/EXP([.C162]))*[.B162]/[.$F$33]" office:value-type="float" office:value="2.92533431891956E-017" calcext:value-type="float">
            <text:p>2.92533431891956E-17</text:p>
          </table:table-cell>
          <table:table-cell table:formula="of:=+[.E161]+[.$B$33]" office:value-type="float" office:value="6.34999999999999" calcext:value-type="float">
            <text:p>6.34999999999999</text:p>
          </table:table-cell>
          <table:table-cell table:style-name="ce5" table:formula="of:=(1/EXP([.C162]))*[.B162]/[.$F$33]" office:value-type="float" office:value="2.92533431891956E-017" calcext:value-type="float">
            <text:p>2.92533431891956E-17</text:p>
          </table:table-cell>
          <table:table-cell table:number-columns-repeated="1018"/>
        </table:table-row>
        <table:table-row table:style-name="ro1">
          <table:table-cell table:formula="of:=+[.A162]+[.$B$33]" office:value-type="float" office:value="6.39999999999999" calcext:value-type="float">
            <text:p>6.39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63]-[.$D$33])^2/2/([.$F$33]^2)" office:value-type="float" office:value="38.7199999999997" calcext:value-type="float">
            <text:p>38.7199999999997</text:p>
          </table:table-cell>
          <table:table-cell table:style-name="ce5" table:formula="of:=(1/EXP([.C163]))*[.B163]/[.$F$33]" office:value-type="float" office:value="1.21946077241966E-017" calcext:value-type="float">
            <text:p>1.21946077241966E-17</text:p>
          </table:table-cell>
          <table:table-cell table:formula="of:=+[.E162]+[.$B$33]" office:value-type="float" office:value="6.39999999999999" calcext:value-type="float">
            <text:p>6.39999999999999</text:p>
          </table:table-cell>
          <table:table-cell table:style-name="ce5" table:formula="of:=(1/EXP([.C163]))*[.B163]/[.$F$33]" office:value-type="float" office:value="1.21946077241966E-017" calcext:value-type="float">
            <text:p>1.21946077241966E-17</text:p>
          </table:table-cell>
          <table:table-cell table:number-columns-repeated="1018"/>
        </table:table-row>
        <table:table-row table:style-name="ro1">
          <table:table-cell table:formula="of:=+[.A163]+[.$B$33]" office:value-type="float" office:value="6.44999999999999" calcext:value-type="float">
            <text:p>6.44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64]-[.$D$33])^2/2/([.$F$33]^2)" office:value-type="float" office:value="39.6049999999997" calcext:value-type="float">
            <text:p>39.6049999999997</text:p>
          </table:table-cell>
          <table:table-cell table:style-name="ce5" table:formula="of:=(1/EXP([.C164]))*[.B164]/[.$F$33]" office:value-type="float" office:value="5.03288744535417E-018" calcext:value-type="float">
            <text:p>5.03288744535417E-18</text:p>
          </table:table-cell>
          <table:table-cell table:formula="of:=+[.E163]+[.$B$33]" office:value-type="float" office:value="6.44999999999999" calcext:value-type="float">
            <text:p>6.44999999999999</text:p>
          </table:table-cell>
          <table:table-cell table:style-name="ce5" table:formula="of:=(1/EXP([.C164]))*[.B164]/[.$F$33]" office:value-type="float" office:value="5.03288744535417E-018" calcext:value-type="float">
            <text:p>5.03288744535417E-18</text:p>
          </table:table-cell>
          <table:table-cell table:number-columns-repeated="1018"/>
        </table:table-row>
        <table:table-row table:style-name="ro1">
          <table:table-cell table:formula="of:=+[.A164]+[.$B$33]" office:value-type="float" office:value="6.49999999999999" calcext:value-type="float">
            <text:p>6.49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65]-[.$D$33])^2/2/([.$F$33]^2)" office:value-type="float" office:value="40.4999999999997" calcext:value-type="float">
            <text:p>40.4999999999997</text:p>
          </table:table-cell>
          <table:table-cell table:style-name="ce5" table:formula="of:=(1/EXP([.C165]))*[.B165]/[.$F$33]" office:value-type="float" office:value="2.05647605327585E-018" calcext:value-type="float">
            <text:p>2.05647605327585E-18</text:p>
          </table:table-cell>
          <table:table-cell table:formula="of:=+[.E164]+[.$B$33]" office:value-type="float" office:value="6.49999999999999" calcext:value-type="float">
            <text:p>6.49999999999999</text:p>
          </table:table-cell>
          <table:table-cell table:style-name="ce5" table:formula="of:=(1/EXP([.C165]))*[.B165]/[.$F$33]" office:value-type="float" office:value="2.05647605327585E-018" calcext:value-type="float">
            <text:p>2.05647605327585E-18</text:p>
          </table:table-cell>
          <table:table-cell table:number-columns-repeated="1018"/>
        </table:table-row>
        <table:table-row table:style-name="ro1">
          <table:table-cell table:formula="of:=+[.A165]+[.$B$33]" office:value-type="float" office:value="6.54999999999999" calcext:value-type="float">
            <text:p>6.54999999999999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66]-[.$D$33])^2/2/([.$F$33]^2)" office:value-type="float" office:value="41.4049999999997" calcext:value-type="float">
            <text:p>41.4049999999997</text:p>
          </table:table-cell>
          <table:table-cell table:style-name="ce5" table:formula="of:=(1/EXP([.C166]))*[.B166]/[.$F$33]" office:value-type="float" office:value="8.31930699261434E-019" calcext:value-type="float">
            <text:p>8.31930699261434E-19</text:p>
          </table:table-cell>
          <table:table-cell table:formula="of:=+[.E165]+[.$B$33]" office:value-type="float" office:value="6.54999999999999" calcext:value-type="float">
            <text:p>6.54999999999999</text:p>
          </table:table-cell>
          <table:table-cell table:style-name="ce5" table:formula="of:=(1/EXP([.C166]))*[.B166]/[.$F$33]" office:value-type="float" office:value="8.31930699261434E-019" calcext:value-type="float">
            <text:p>8.31930699261434E-19</text:p>
          </table:table-cell>
          <table:table-cell table:number-columns-repeated="1018"/>
        </table:table-row>
        <table:table-row table:style-name="ro1">
          <table:table-cell table:formula="of:=+[.A166]+[.$B$33]" office:value-type="float" office:value="6.59999999999998" calcext:value-type="float">
            <text:p>6.59999999999998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67]-[.$D$33])^2/2/([.$F$33]^2)" office:value-type="float" office:value="42.3199999999997" calcext:value-type="float">
            <text:p>42.3199999999997</text:p>
          </table:table-cell>
          <table:table-cell table:style-name="ce5" table:formula="of:=(1/EXP([.C167]))*[.B167]/[.$F$33]" office:value-type="float" office:value="3.33202076809568E-019" calcext:value-type="float">
            <text:p>3.33202076809568E-19</text:p>
          </table:table-cell>
          <table:table-cell table:formula="of:=+[.E166]+[.$B$33]" office:value-type="float" office:value="6.59999999999998" calcext:value-type="float">
            <text:p>6.59999999999998</text:p>
          </table:table-cell>
          <table:table-cell table:style-name="ce5" table:formula="of:=(1/EXP([.C167]))*[.B167]/[.$F$33]" office:value-type="float" office:value="3.33202076809568E-019" calcext:value-type="float">
            <text:p>3.33202076809568E-19</text:p>
          </table:table-cell>
          <table:table-cell table:number-columns-repeated="1018"/>
        </table:table-row>
        <table:table-row table:style-name="ro1">
          <table:table-cell table:formula="of:=+[.A167]+[.$B$33]" office:value-type="float" office:value="6.64999999999998" calcext:value-type="float">
            <text:p>6.64999999999998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68]-[.$D$33])^2/2/([.$F$33]^2)" office:value-type="float" office:value="43.2449999999997" calcext:value-type="float">
            <text:p>43.2449999999997</text:p>
          </table:table-cell>
          <table:table-cell table:style-name="ce5" table:formula="of:=(1/EXP([.C168]))*[.B168]/[.$F$33]" office:value-type="float" office:value="1.32125092356034E-019" calcext:value-type="float">
            <text:p>1.32125092356034E-19</text:p>
          </table:table-cell>
          <table:table-cell table:formula="of:=+[.E167]+[.$B$33]" office:value-type="float" office:value="6.64999999999998" calcext:value-type="float">
            <text:p>6.64999999999998</text:p>
          </table:table-cell>
          <table:table-cell table:style-name="ce5" table:formula="of:=(1/EXP([.C168]))*[.B168]/[.$F$33]" office:value-type="float" office:value="1.32125092356034E-019" calcext:value-type="float">
            <text:p>1.32125092356034E-19</text:p>
          </table:table-cell>
          <table:table-cell table:number-columns-repeated="1018"/>
        </table:table-row>
        <table:table-row table:style-name="ro1">
          <table:table-cell table:formula="of:=+[.A168]+[.$B$33]" office:value-type="float" office:value="6.69999999999998" calcext:value-type="float">
            <text:p>6.69999999999998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69]-[.$D$33])^2/2/([.$F$33]^2)" office:value-type="float" office:value="44.1799999999997" calcext:value-type="float">
            <text:p>44.1799999999997</text:p>
          </table:table-cell>
          <table:table-cell table:style-name="ce5" table:formula="of:=(1/EXP([.C169]))*[.B169]/[.$F$33]" office:value-type="float" office:value="5.18704437410257E-020" calcext:value-type="float">
            <text:p>5.18704437410257E-20</text:p>
          </table:table-cell>
          <table:table-cell table:formula="of:=+[.E168]+[.$B$33]" office:value-type="float" office:value="6.69999999999998" calcext:value-type="float">
            <text:p>6.69999999999998</text:p>
          </table:table-cell>
          <table:table-cell table:style-name="ce5" table:formula="of:=(1/EXP([.C169]))*[.B169]/[.$F$33]" office:value-type="float" office:value="5.18704437410257E-020" calcext:value-type="float">
            <text:p>5.18704437410257E-20</text:p>
          </table:table-cell>
          <table:table-cell table:number-columns-repeated="1018"/>
        </table:table-row>
        <table:table-row table:style-name="ro1">
          <table:table-cell table:formula="of:=+[.A169]+[.$B$33]" office:value-type="float" office:value="6.74999999999998" calcext:value-type="float">
            <text:p>6.74999999999998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70]-[.$D$33])^2/2/([.$F$33]^2)" office:value-type="float" office:value="45.1249999999997" calcext:value-type="float">
            <text:p>45.1249999999997</text:p>
          </table:table-cell>
          <table:table-cell table:style-name="ce5" table:formula="of:=(1/EXP([.C170]))*[.B170]/[.$F$33]" office:value-type="float" office:value="2.01609818157455E-020" calcext:value-type="float">
            <text:p>2.01609818157455E-20</text:p>
          </table:table-cell>
          <table:table-cell table:formula="of:=+[.E169]+[.$B$33]" office:value-type="float" office:value="6.74999999999998" calcext:value-type="float">
            <text:p>6.74999999999998</text:p>
          </table:table-cell>
          <table:table-cell table:style-name="ce5" table:formula="of:=(1/EXP([.C170]))*[.B170]/[.$F$33]" office:value-type="float" office:value="2.01609818157455E-020" calcext:value-type="float">
            <text:p>2.01609818157455E-20</text:p>
          </table:table-cell>
          <table:table-cell table:number-columns-repeated="1018"/>
        </table:table-row>
        <table:table-row table:style-name="ro1">
          <table:table-cell table:formula="of:=+[.A170]+[.$B$33]" office:value-type="float" office:value="6.79999999999998" calcext:value-type="float">
            <text:p>6.79999999999998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71]-[.$D$33])^2/2/([.$F$33]^2)" office:value-type="float" office:value="46.0799999999997" calcext:value-type="float">
            <text:p>46.0799999999997</text:p>
          </table:table-cell>
          <table:table-cell table:style-name="ce5" table:formula="of:=(1/EXP([.C171]))*[.B171]/[.$F$33]" office:value-type="float" office:value="7.75819064881064E-021" calcext:value-type="float">
            <text:p>7.75819064881064E-21</text:p>
          </table:table-cell>
          <table:table-cell table:formula="of:=+[.E170]+[.$B$33]" office:value-type="float" office:value="6.79999999999998" calcext:value-type="float">
            <text:p>6.79999999999998</text:p>
          </table:table-cell>
          <table:table-cell table:style-name="ce5" table:formula="of:=(1/EXP([.C171]))*[.B171]/[.$F$33]" office:value-type="float" office:value="7.75819064881064E-021" calcext:value-type="float">
            <text:p>7.75819064881064E-21</text:p>
          </table:table-cell>
          <table:table-cell table:number-columns-repeated="1018"/>
        </table:table-row>
        <table:table-row table:style-name="ro1">
          <table:table-cell table:formula="of:=+[.A171]+[.$B$33]" office:value-type="float" office:value="6.84999999999998" calcext:value-type="float">
            <text:p>6.84999999999998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72]-[.$D$33])^2/2/([.$F$33]^2)" office:value-type="float" office:value="47.0449999999997" calcext:value-type="float">
            <text:p>47.0449999999997</text:p>
          </table:table-cell>
          <table:table-cell table:style-name="ce5" table:formula="of:=(1/EXP([.C172]))*[.B172]/[.$F$33]" office:value-type="float" office:value="2.95574029757172E-021" calcext:value-type="float">
            <text:p>2.95574029757172E-21</text:p>
          </table:table-cell>
          <table:table-cell table:formula="of:=+[.E171]+[.$B$33]" office:value-type="float" office:value="6.84999999999998" calcext:value-type="float">
            <text:p>6.84999999999998</text:p>
          </table:table-cell>
          <table:table-cell table:style-name="ce5" table:formula="of:=(1/EXP([.C172]))*[.B172]/[.$F$33]" office:value-type="float" office:value="2.95574029757172E-021" calcext:value-type="float">
            <text:p>2.95574029757172E-21</text:p>
          </table:table-cell>
          <table:table-cell table:number-columns-repeated="1018"/>
        </table:table-row>
        <table:table-row table:style-name="ro1">
          <table:table-cell table:formula="of:=+[.A172]+[.$B$33]" office:value-type="float" office:value="6.89999999999998" calcext:value-type="float">
            <text:p>6.89999999999998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73]-[.$D$33])^2/2/([.$F$33]^2)" office:value-type="float" office:value="48.0199999999997" calcext:value-type="float">
            <text:p>48.0199999999997</text:p>
          </table:table-cell>
          <table:table-cell table:style-name="ce5" table:formula="of:=(1/EXP([.C173]))*[.B173]/[.$F$33]" office:value-type="float" office:value="1.11488263936255E-021" calcext:value-type="float">
            <text:p>1.11488263936255E-21</text:p>
          </table:table-cell>
          <table:table-cell table:formula="of:=+[.E172]+[.$B$33]" office:value-type="float" office:value="6.89999999999998" calcext:value-type="float">
            <text:p>6.89999999999998</text:p>
          </table:table-cell>
          <table:table-cell table:style-name="ce5" table:formula="of:=(1/EXP([.C173]))*[.B173]/[.$F$33]" office:value-type="float" office:value="1.11488263936255E-021" calcext:value-type="float">
            <text:p>1.11488263936255E-21</text:p>
          </table:table-cell>
          <table:table-cell table:number-columns-repeated="1018"/>
        </table:table-row>
        <table:table-row table:style-name="ro1">
          <table:table-cell table:formula="of:=+[.A173]+[.$B$33]" office:value-type="float" office:value="6.94999999999998" calcext:value-type="float">
            <text:p>6.94999999999998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74]-[.$D$33])^2/2/([.$F$33]^2)" office:value-type="float" office:value="49.0049999999997" calcext:value-type="float">
            <text:p>49.0049999999997</text:p>
          </table:table-cell>
          <table:table-cell table:style-name="ce5" table:formula="of:=(1/EXP([.C174]))*[.B174]/[.$F$33]" office:value-type="float" office:value="4.16340910968657E-022" calcext:value-type="float">
            <text:p>4.16340910968657E-22</text:p>
          </table:table-cell>
          <table:table-cell table:formula="of:=+[.E173]+[.$B$33]" office:value-type="float" office:value="6.94999999999998" calcext:value-type="float">
            <text:p>6.94999999999998</text:p>
          </table:table-cell>
          <table:table-cell table:style-name="ce5" table:formula="of:=(1/EXP([.C174]))*[.B174]/[.$F$33]" office:value-type="float" office:value="4.16340910968657E-022" calcext:value-type="float">
            <text:p>4.16340910968657E-22</text:p>
          </table:table-cell>
          <table:table-cell table:number-columns-repeated="1018"/>
        </table:table-row>
        <table:table-row table:style-name="ro1">
          <table:table-cell table:formula="of:=+[.A174]+[.$B$33]" office:value-type="float" office:value="6.99999999999998" calcext:value-type="float">
            <text:p>6.99999999999998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75]-[.$D$33])^2/2/([.$F$33]^2)" office:value-type="float" office:value="49.9999999999997" calcext:value-type="float">
            <text:p>49.9999999999997</text:p>
          </table:table-cell>
          <table:table-cell table:style-name="ce5" table:formula="of:=(1/EXP([.C175]))*[.B175]/[.$F$33]" office:value-type="float" office:value="1.53930995707945E-022" calcext:value-type="float">
            <text:p>1.53930995707945E-22</text:p>
          </table:table-cell>
          <table:table-cell table:formula="of:=+[.E174]+[.$B$33]" office:value-type="float" office:value="6.99999999999998" calcext:value-type="float">
            <text:p>6.99999999999998</text:p>
          </table:table-cell>
          <table:table-cell table:style-name="ce5" table:formula="of:=(1/EXP([.C175]))*[.B175]/[.$F$33]" office:value-type="float" office:value="1.53930995707945E-022" calcext:value-type="float">
            <text:p>1.53930995707945E-22</text:p>
          </table:table-cell>
          <table:table-cell table:number-columns-repeated="1018"/>
        </table:table-row>
        <table:table-row table:style-name="ro1">
          <table:table-cell table:formula="of:=+[.A175]+[.$B$33]" office:value-type="float" office:value="7.04999999999998" calcext:value-type="float">
            <text:p>7.04999999999998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76]-[.$D$33])^2/2/([.$F$33]^2)" office:value-type="float" office:value="51.0049999999997" calcext:value-type="float">
            <text:p>51.0049999999997</text:p>
          </table:table-cell>
          <table:table-cell table:style-name="ce5" table:formula="of:=(1/EXP([.C176]))*[.B176]/[.$F$33]" office:value-type="float" office:value="5.63456151089334E-023" calcext:value-type="float">
            <text:p>5.63456151089334E-23</text:p>
          </table:table-cell>
          <table:table-cell table:formula="of:=+[.E175]+[.$B$33]" office:value-type="float" office:value="7.04999999999998" calcext:value-type="float">
            <text:p>7.04999999999998</text:p>
          </table:table-cell>
          <table:table-cell table:style-name="ce5" table:formula="of:=(1/EXP([.C176]))*[.B176]/[.$F$33]" office:value-type="float" office:value="5.63456151089334E-023" calcext:value-type="float">
            <text:p>5.63456151089334E-23</text:p>
          </table:table-cell>
          <table:table-cell table:number-columns-repeated="1018"/>
        </table:table-row>
        <table:table-row table:style-name="ro1">
          <table:table-cell table:formula="of:=+[.A176]+[.$B$33]" office:value-type="float" office:value="7.09999999999998" calcext:value-type="float">
            <text:p>7.09999999999998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77]-[.$D$33])^2/2/([.$F$33]^2)" office:value-type="float" office:value="52.0199999999997" calcext:value-type="float">
            <text:p>52.0199999999997</text:p>
          </table:table-cell>
          <table:table-cell table:style-name="ce5" table:formula="of:=(1/EXP([.C177]))*[.B177]/[.$F$33]" office:value-type="float" office:value="2.04197878258839E-023" calcext:value-type="float">
            <text:p>2.04197878258839E-23</text:p>
          </table:table-cell>
          <table:table-cell table:formula="of:=+[.E176]+[.$B$33]" office:value-type="float" office:value="7.09999999999998" calcext:value-type="float">
            <text:p>7.09999999999998</text:p>
          </table:table-cell>
          <table:table-cell table:style-name="ce5" table:formula="of:=(1/EXP([.C177]))*[.B177]/[.$F$33]" office:value-type="float" office:value="2.04197878258839E-023" calcext:value-type="float">
            <text:p>2.04197878258839E-23</text:p>
          </table:table-cell>
          <table:table-cell table:number-columns-repeated="1018"/>
        </table:table-row>
        <table:table-row table:style-name="ro1">
          <table:table-cell table:formula="of:=+[.A177]+[.$B$33]" office:value-type="float" office:value="7.14999999999998" calcext:value-type="float">
            <text:p>7.14999999999998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78]-[.$D$33])^2/2/([.$F$33]^2)" office:value-type="float" office:value="53.0449999999996" calcext:value-type="float">
            <text:p>53.0449999999996</text:p>
          </table:table-cell>
          <table:table-cell table:style-name="ce5" table:formula="of:=(1/EXP([.C178]))*[.B178]/[.$F$33]" office:value-type="float" office:value="7.32654769626667E-024" calcext:value-type="float">
            <text:p>7.32654769626667E-24</text:p>
          </table:table-cell>
          <table:table-cell table:formula="of:=+[.E177]+[.$B$33]" office:value-type="float" office:value="7.14999999999998" calcext:value-type="float">
            <text:p>7.14999999999998</text:p>
          </table:table-cell>
          <table:table-cell table:style-name="ce5" table:formula="of:=(1/EXP([.C178]))*[.B178]/[.$F$33]" office:value-type="float" office:value="7.32654769626667E-024" calcext:value-type="float">
            <text:p>7.32654769626667E-24</text:p>
          </table:table-cell>
          <table:table-cell table:number-columns-repeated="1018"/>
        </table:table-row>
        <table:table-row table:style-name="ro1">
          <table:table-cell table:formula="of:=+[.A178]+[.$B$33]" office:value-type="float" office:value="7.19999999999998" calcext:value-type="float">
            <text:p>7.19999999999998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79]-[.$D$33])^2/2/([.$F$33]^2)" office:value-type="float" office:value="54.0799999999996" calcext:value-type="float">
            <text:p>54.0799999999996</text:p>
          </table:table-cell>
          <table:table-cell table:style-name="ce5" table:formula="of:=(1/EXP([.C179]))*[.B179]/[.$F$33]" office:value-type="float" office:value="2.60258302281886E-024" calcext:value-type="float">
            <text:p>2.60258302281886E-24</text:p>
          </table:table-cell>
          <table:table-cell table:formula="of:=+[.E178]+[.$B$33]" office:value-type="float" office:value="7.19999999999998" calcext:value-type="float">
            <text:p>7.19999999999998</text:p>
          </table:table-cell>
          <table:table-cell table:style-name="ce5" table:formula="of:=(1/EXP([.C179]))*[.B179]/[.$F$33]" office:value-type="float" office:value="2.60258302281886E-024" calcext:value-type="float">
            <text:p>2.60258302281886E-24</text:p>
          </table:table-cell>
          <table:table-cell table:number-columns-repeated="1018"/>
        </table:table-row>
        <table:table-row table:style-name="ro1">
          <table:table-cell table:formula="of:=+[.A179]+[.$B$33]" office:value-type="float" office:value="7.24999999999998" calcext:value-type="float">
            <text:p>7.24999999999998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80]-[.$D$33])^2/2/([.$F$33]^2)" office:value-type="float" office:value="55.1249999999996" calcext:value-type="float">
            <text:p>55.1249999999996</text:p>
          </table:table-cell>
          <table:table-cell table:style-name="ce5" table:formula="of:=(1/EXP([.C180]))*[.B180]/[.$F$33]" office:value-type="float" office:value="9.15307158377639E-025" calcext:value-type="float">
            <text:p>9.15307158377639E-25</text:p>
          </table:table-cell>
          <table:table-cell table:formula="of:=+[.E179]+[.$B$33]" office:value-type="float" office:value="7.24999999999998" calcext:value-type="float">
            <text:p>7.24999999999998</text:p>
          </table:table-cell>
          <table:table-cell table:style-name="ce5" table:formula="of:=(1/EXP([.C180]))*[.B180]/[.$F$33]" office:value-type="float" office:value="9.15307158377639E-025" calcext:value-type="float">
            <text:p>9.15307158377639E-25</text:p>
          </table:table-cell>
          <table:table-cell table:number-columns-repeated="1018"/>
        </table:table-row>
        <table:table-row table:style-name="ro1">
          <table:table-cell table:formula="of:=+[.A180]+[.$B$33]" office:value-type="float" office:value="7.29999999999998" calcext:value-type="float">
            <text:p>7.29999999999998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81]-[.$D$33])^2/2/([.$F$33]^2)" office:value-type="float" office:value="56.1799999999996" calcext:value-type="float">
            <text:p>56.1799999999996</text:p>
          </table:table-cell>
          <table:table-cell table:style-name="ce5" table:formula="of:=(1/EXP([.C181]))*[.B181]/[.$F$33]" office:value-type="float" office:value="3.18703021206251E-025" calcext:value-type="float">
            <text:p>3.18703021206251E-25</text:p>
          </table:table-cell>
          <table:table-cell table:formula="of:=+[.E180]+[.$B$33]" office:value-type="float" office:value="7.29999999999998" calcext:value-type="float">
            <text:p>7.29999999999998</text:p>
          </table:table-cell>
          <table:table-cell table:style-name="ce5" table:formula="of:=(1/EXP([.C181]))*[.B181]/[.$F$33]" office:value-type="float" office:value="3.18703021206251E-025" calcext:value-type="float">
            <text:p>3.18703021206251E-25</text:p>
          </table:table-cell>
          <table:table-cell table:number-columns-repeated="1018"/>
        </table:table-row>
        <table:table-row table:style-name="ro1">
          <table:table-cell table:formula="of:=+[.A181]+[.$B$33]" office:value-type="float" office:value="7.34999999999998" calcext:value-type="float">
            <text:p>7.34999999999998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82]-[.$D$33])^2/2/([.$F$33]^2)" office:value-type="float" office:value="57.2449999999996" calcext:value-type="float">
            <text:p>57.2449999999996</text:p>
          </table:table-cell>
          <table:table-cell table:style-name="ce5" table:formula="of:=(1/EXP([.C182]))*[.B182]/[.$F$33]" office:value-type="float" office:value="1.09865808808264E-025" calcext:value-type="float">
            <text:p>1.09865808808264E-25</text:p>
          </table:table-cell>
          <table:table-cell table:formula="of:=+[.E181]+[.$B$33]" office:value-type="float" office:value="7.34999999999998" calcext:value-type="float">
            <text:p>7.34999999999998</text:p>
          </table:table-cell>
          <table:table-cell table:style-name="ce5" table:formula="of:=(1/EXP([.C182]))*[.B182]/[.$F$33]" office:value-type="float" office:value="1.09865808808264E-025" calcext:value-type="float">
            <text:p>1.09865808808264E-25</text:p>
          </table:table-cell>
          <table:table-cell table:number-columns-repeated="1018"/>
        </table:table-row>
        <table:table-row table:style-name="ro1">
          <table:table-cell table:formula="of:=+[.A182]+[.$B$33]" office:value-type="float" office:value="7.39999999999998" calcext:value-type="float">
            <text:p>7.39999999999998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83]-[.$D$33])^2/2/([.$F$33]^2)" office:value-type="float" office:value="58.3199999999996" calcext:value-type="float">
            <text:p>58.3199999999996</text:p>
          </table:table-cell>
          <table:table-cell table:style-name="ce5" table:formula="of:=(1/EXP([.C183]))*[.B183]/[.$F$33]" office:value-type="float" office:value="3.7496953930589E-026" calcext:value-type="float">
            <text:p>3.7496953930589E-26</text:p>
          </table:table-cell>
          <table:table-cell table:formula="of:=+[.E182]+[.$B$33]" office:value-type="float" office:value="7.39999999999998" calcext:value-type="float">
            <text:p>7.39999999999998</text:p>
          </table:table-cell>
          <table:table-cell table:style-name="ce5" table:formula="of:=(1/EXP([.C183]))*[.B183]/[.$F$33]" office:value-type="float" office:value="3.7496953930589E-026" calcext:value-type="float">
            <text:p>3.7496953930589E-26</text:p>
          </table:table-cell>
          <table:table-cell table:number-columns-repeated="1018"/>
        </table:table-row>
        <table:table-row table:style-name="ro1">
          <table:table-cell table:formula="of:=+[.A183]+[.$B$33]" office:value-type="float" office:value="7.44999999999998" calcext:value-type="float">
            <text:p>7.44999999999998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84]-[.$D$33])^2/2/([.$F$33]^2)" office:value-type="float" office:value="59.4049999999996" calcext:value-type="float">
            <text:p>59.4049999999996</text:p>
          </table:table-cell>
          <table:table-cell table:style-name="ce5" table:formula="of:=(1/EXP([.C184]))*[.B184]/[.$F$33]" office:value-type="float" office:value="1.26702876987579E-026" calcext:value-type="float">
            <text:p>1.26702876987579E-26</text:p>
          </table:table-cell>
          <table:table-cell table:formula="of:=+[.E183]+[.$B$33]" office:value-type="float" office:value="7.44999999999998" calcext:value-type="float">
            <text:p>7.44999999999998</text:p>
          </table:table-cell>
          <table:table-cell table:style-name="ce5" table:formula="of:=(1/EXP([.C184]))*[.B184]/[.$F$33]" office:value-type="float" office:value="1.26702876987579E-026" calcext:value-type="float">
            <text:p>1.26702876987579E-26</text:p>
          </table:table-cell>
          <table:table-cell table:number-columns-repeated="1018"/>
        </table:table-row>
        <table:table-row table:style-name="ro1">
          <table:table-cell table:formula="of:=+[.A184]+[.$B$33]" office:value-type="float" office:value="7.49999999999998" calcext:value-type="float">
            <text:p>7.49999999999998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85]-[.$D$33])^2/2/([.$F$33]^2)" office:value-type="float" office:value="60.4999999999996" calcext:value-type="float">
            <text:p>60.4999999999996</text:p>
          </table:table-cell>
          <table:table-cell table:style-name="ce5" table:formula="of:=(1/EXP([.C185]))*[.B185]/[.$F$33]" office:value-type="float" office:value="4.23871306666827E-027" calcext:value-type="float">
            <text:p>4.23871306666827E-27</text:p>
          </table:table-cell>
          <table:table-cell table:formula="of:=+[.E184]+[.$B$33]" office:value-type="float" office:value="7.49999999999998" calcext:value-type="float">
            <text:p>7.49999999999998</text:p>
          </table:table-cell>
          <table:table-cell table:style-name="ce5" table:formula="of:=(1/EXP([.C185]))*[.B185]/[.$F$33]" office:value-type="float" office:value="4.23871306666827E-027" calcext:value-type="float">
            <text:p>4.23871306666827E-27</text:p>
          </table:table-cell>
          <table:table-cell table:number-columns-repeated="1018"/>
        </table:table-row>
        <table:table-row table:style-name="ro1">
          <table:table-cell table:formula="of:=+[.A185]+[.$B$33]" office:value-type="float" office:value="7.54999999999998" calcext:value-type="float">
            <text:p>7.54999999999998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86]-[.$D$33])^2/2/([.$F$33]^2)" office:value-type="float" office:value="61.6049999999996" calcext:value-type="float">
            <text:p>61.6049999999996</text:p>
          </table:table-cell>
          <table:table-cell table:style-name="ce5" table:formula="of:=(1/EXP([.C186]))*[.B186]/[.$F$33]" office:value-type="float" office:value="1.40390789438182E-027" calcext:value-type="float">
            <text:p>1.40390789438182E-27</text:p>
          </table:table-cell>
          <table:table-cell table:formula="of:=+[.E185]+[.$B$33]" office:value-type="float" office:value="7.54999999999998" calcext:value-type="float">
            <text:p>7.54999999999998</text:p>
          </table:table-cell>
          <table:table-cell table:style-name="ce5" table:formula="of:=(1/EXP([.C186]))*[.B186]/[.$F$33]" office:value-type="float" office:value="1.40390789438182E-027" calcext:value-type="float">
            <text:p>1.40390789438182E-27</text:p>
          </table:table-cell>
          <table:table-cell table:number-columns-repeated="1018"/>
        </table:table-row>
        <table:table-row table:style-name="ro1">
          <table:table-cell table:formula="of:=+[.A186]+[.$B$33]" office:value-type="float" office:value="7.59999999999998" calcext:value-type="float">
            <text:p>7.59999999999998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87]-[.$D$33])^2/2/([.$F$33]^2)" office:value-type="float" office:value="62.7199999999996" calcext:value-type="float">
            <text:p>62.7199999999996</text:p>
          </table:table-cell>
          <table:table-cell table:style-name="ce5" table:formula="of:=(1/EXP([.C187]))*[.B187]/[.$F$33]" office:value-type="float" office:value="4.60362848735553E-028" calcext:value-type="float">
            <text:p>4.60362848735553E-28</text:p>
          </table:table-cell>
          <table:table-cell table:formula="of:=+[.E186]+[.$B$33]" office:value-type="float" office:value="7.59999999999998" calcext:value-type="float">
            <text:p>7.59999999999998</text:p>
          </table:table-cell>
          <table:table-cell table:style-name="ce5" table:formula="of:=(1/EXP([.C187]))*[.B187]/[.$F$33]" office:value-type="float" office:value="4.60362848735553E-028" calcext:value-type="float">
            <text:p>4.60362848735553E-28</text:p>
          </table:table-cell>
          <table:table-cell table:number-columns-repeated="1018"/>
        </table:table-row>
        <table:table-row table:style-name="ro1">
          <table:table-cell table:formula="of:=+[.A187]+[.$B$33]" office:value-type="float" office:value="7.64999999999998" calcext:value-type="float">
            <text:p>7.64999999999998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88]-[.$D$33])^2/2/([.$F$33]^2)" office:value-type="float" office:value="63.8449999999996" calcext:value-type="float">
            <text:p>63.8449999999996</text:p>
          </table:table-cell>
          <table:table-cell table:style-name="ce5" table:formula="of:=(1/EXP([.C188]))*[.B188]/[.$F$33]" office:value-type="float" office:value="1.49457934722117E-028" calcext:value-type="float">
            <text:p>1.49457934722117E-28</text:p>
          </table:table-cell>
          <table:table-cell table:formula="of:=+[.E187]+[.$B$33]" office:value-type="float" office:value="7.64999999999998" calcext:value-type="float">
            <text:p>7.64999999999998</text:p>
          </table:table-cell>
          <table:table-cell table:style-name="ce5" table:formula="of:=(1/EXP([.C188]))*[.B188]/[.$F$33]" office:value-type="float" office:value="1.49457934722117E-028" calcext:value-type="float">
            <text:p>1.49457934722117E-28</text:p>
          </table:table-cell>
          <table:table-cell table:number-columns-repeated="1018"/>
        </table:table-row>
        <table:table-row table:style-name="ro1">
          <table:table-cell table:formula="of:=+[.A188]+[.$B$33]" office:value-type="float" office:value="7.69999999999998" calcext:value-type="float">
            <text:p>7.69999999999998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89]-[.$D$33])^2/2/([.$F$33]^2)" office:value-type="float" office:value="64.9799999999996" calcext:value-type="float">
            <text:p>64.9799999999996</text:p>
          </table:table-cell>
          <table:table-cell table:style-name="ce5" table:formula="of:=(1/EXP([.C189]))*[.B189]/[.$F$33]" office:value-type="float" office:value="4.80390864286399E-029" calcext:value-type="float">
            <text:p>4.80390864286399E-29</text:p>
          </table:table-cell>
          <table:table-cell table:formula="of:=+[.E188]+[.$B$33]" office:value-type="float" office:value="7.69999999999998" calcext:value-type="float">
            <text:p>7.69999999999998</text:p>
          </table:table-cell>
          <table:table-cell table:style-name="ce5" table:formula="of:=(1/EXP([.C189]))*[.B189]/[.$F$33]" office:value-type="float" office:value="4.80390864286399E-029" calcext:value-type="float">
            <text:p>4.80390864286399E-29</text:p>
          </table:table-cell>
          <table:table-cell table:number-columns-repeated="1018"/>
        </table:table-row>
        <table:table-row table:style-name="ro1">
          <table:table-cell table:formula="of:=+[.A189]+[.$B$33]" office:value-type="float" office:value="7.74999999999998" calcext:value-type="float">
            <text:p>7.74999999999998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90]-[.$D$33])^2/2/([.$F$33]^2)" office:value-type="float" office:value="66.1249999999996" calcext:value-type="float">
            <text:p>66.1249999999996</text:p>
          </table:table-cell>
          <table:table-cell table:style-name="ce5" table:formula="of:=(1/EXP([.C190]))*[.B190]/[.$F$33]" office:value-type="float" office:value="1.52871862903946E-029" calcext:value-type="float">
            <text:p>1.52871862903946E-29</text:p>
          </table:table-cell>
          <table:table-cell table:formula="of:=+[.E189]+[.$B$33]" office:value-type="float" office:value="7.74999999999998" calcext:value-type="float">
            <text:p>7.74999999999998</text:p>
          </table:table-cell>
          <table:table-cell table:style-name="ce5" table:formula="of:=(1/EXP([.C190]))*[.B190]/[.$F$33]" office:value-type="float" office:value="1.52871862903946E-029" calcext:value-type="float">
            <text:p>1.52871862903946E-29</text:p>
          </table:table-cell>
          <table:table-cell table:number-columns-repeated="1018"/>
        </table:table-row>
        <table:table-row table:style-name="ro1">
          <table:table-cell table:formula="of:=+[.A190]+[.$B$33]" office:value-type="float" office:value="7.79999999999998" calcext:value-type="float">
            <text:p>7.79999999999998</text:p>
          </table:table-cell>
          <table:table-cell table:formula="of:=(1/SQRT(2*3.14))" office:value-type="float" office:value="0.399043442233811" calcext:value-type="float">
            <text:p>0.399043442233811</text:p>
          </table:table-cell>
          <table:table-cell table:formula="of:=-([.A191]-[.$D$33])^2/2/([.$F$33]^2)" office:value-type="float" office:value="67.2799999999996" calcext:value-type="float">
            <text:p>67.2799999999996</text:p>
          </table:table-cell>
          <table:table-cell table:style-name="ce5" table:formula="of:=(1/EXP([.C191]))*[.B191]/[.$F$33]" office:value-type="float" office:value="4.81634325883535E-030" calcext:value-type="float">
            <text:p>4.81634325883535E-30</text:p>
          </table:table-cell>
          <table:table-cell table:formula="of:=+[.E190]+[.$B$33]" office:value-type="float" office:value="7.79999999999998" calcext:value-type="float">
            <text:p>7.79999999999998</text:p>
          </table:table-cell>
          <table:table-cell table:style-name="ce5" table:formula="of:=(1/EXP([.C191]))*[.B191]/[.$F$33]" office:value-type="float" office:value="4.81634325883535E-030" calcext:value-type="float">
            <text:p>4.81634325883535E-30</text:p>
          </table:table-cell>
          <table:table-cell table:number-columns-repeated="1018"/>
        </table:table-row>
        <table:table-row table:style-name="ro1">
          <table:table-cell table:formula="of:=+[.A191]+[.$B$33]" office:value-type="float" office:value="7.84999999999998" calcext:value-type="float">
            <text:p>7.84999999999998</text:p>
          </table:table-cell>
          <table:table-cell/>
          <table:table-cell table:formula="of:=-([.A192]-[.$D$33])^2/2/([.$F$33]^2)" office:value-type="float" office:value="68.4449999999995" calcext:value-type="float">
            <text:p>68.4449999999995</text:p>
          </table:table-cell>
          <table:table-cell table:style-name="ce5" table:formula="of:=(1/EXP([.C192]))*[.B192]/[.$F$33]" office:value-type="float" office:value="0" calcext:value-type="float">
            <text:p>0</text:p>
          </table:table-cell>
          <table:table-cell/>
          <table:table-cell table:style-name="ce5" table:formula="of:=(1/EXP([.C192]))*[.B192]/[.$F$33]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3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1018" table:default-cell-style-name="ce1"/>
        <table:table-row table:style-name="ro1">
          <table:table-cell/>
          <table:table-cell table:style-name="ce6" office:value-type="string" calcext:value-type="string">
            <text:p>METOD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rrL e REL=errL/L</text:p>
          </table:table-cell>
          <table:table-cell/>
          <table:table-cell table:number-columns-repeated="4" table:style-name="ce6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0.005" calcext:value-type="float">
            <text:p>0.005</text:p>
          </table:table-cell>
          <table:table-cell/>
          <table:table-cell table:style-name="Default"/>
          <table:table-cell table:number-columns-repeated="3" table:style-name="ce6" office:value-type="string" calcext:value-type="string">
            <text:p><text:s/></text:p>
          </table:table-cell>
          <table:table-cell table:style-name="ce9"/>
          <table:table-cell/>
          <table:table-cell>
            <draw:frame draw:z-index="0" draw:name="Grafico 1" draw:style-name="gr1" svg:width="5in" svg:height="3in" svg:x="0.1181in" svg:y="0.0488in">
              <draw:object draw:notify-on-update-of-ranges="Foglio2.G15:Foglio2.G20 Foglio2.H13:Foglio2.H13 Foglio2.H15:Foglio2.H20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1">
          <table:table-cell/>
          <table:table-cell table:style-name="ce6"/>
          <table:table-cell/>
          <table:table-cell table:style-name="ce18" table:formula="of:=[.D2]/[.D5]" office:value-type="float" office:value="0.005" calcext:value-type="float">
            <text:p>0.005</text:p>
          </table:table-cell>
          <table:table-cell/>
          <table:table-cell office:value-type="string" calcext:value-type="string">
            <text:p>g=4P2*L/T2</text:p>
          </table:table-cell>
          <table:table-cell table:style-name="ce6" office:value-type="string" calcext:value-type="string">
            <text:p><text:s/>errg=errgREL*g</text:p>
          </table:table-cell>
          <table:table-cell table:style-name="ce6"/>
          <table:table-cell table:style-name="ce13" office:value-type="string" calcext:value-type="string">
            <text:p>RISULTATO</text:p>
          </table:table-cell>
          <table:table-cell table:style-name="ce13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0T (sec)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 (m)</text:p>
          </table:table-cell>
          <table:table-cell table:style-name="ce11" office:value-type="string" calcext:value-type="string">
            <text:p>Tmedio 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errg</text:p>
          </table:table-cell>
          <table:table-cell/>
          <table:table-cell table:style-name="ce13" office:value-type="string" calcext:value-type="string">
            <text:p>9,76+0.08</text:p>
          </table:table-cell>
          <table:table-cell table:style-name="ce13"/>
          <table:table-cell table:number-columns-repeated="1014"/>
        </table:table-row>
        <table:table-row table:style-name="ro1">
          <table:table-cell/>
          <table:table-cell table:style-name="ce2" office:value-type="float" office:value="20.22" calcext:value-type="float">
            <text:p>20.22</text:p>
          </table:table-cell>
          <table:table-cell table:formula="of:=+[.B5]/10" office:value-type="float" office:value="2.022" calcext:value-type="float">
            <text:p>2.022</text:p>
          </table:table-cell>
          <table:table-cell table:style-name="ce2" office:value-type="float" office:value="1" calcext:value-type="float">
            <text:p>1</text:p>
          </table:table-cell>
          <table:table-cell table:style-name="ce11" table:formula="of:=AVERAGE([.C5:.C9])" office:value-type="float" office:value="2.011" calcext:value-type="float">
            <text:p>2.011</text:p>
          </table:table-cell>
          <table:table-cell table:style-name="ce10" table:formula="of:=4*3.14159^2*[.D5]/[.E5]^2" office:value-type="float" office:value="9.76191140482691" calcext:value-type="float">
            <text:p>9.76191140482691</text:p>
          </table:table-cell>
          <table:table-cell table:style-name="ce10" table:formula="of:=[.F7]*[.F5]" office:value-type="float" office:value="0.0752492906243685" calcext:value-type="float">
            <text:p>0.0752492906243685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20.08" calcext:value-type="float">
            <text:p>20.08</text:p>
          </table:table-cell>
          <table:table-cell table:formula="of:=+[.B6]/10" office:value-type="float" office:value="2.008" calcext:value-type="float">
            <text:p>2.008</text:p>
          </table:table-cell>
          <table:table-cell/>
          <table:table-cell table:style-name="ce11" office:value-type="string" calcext:value-type="string">
            <text:p>sigmaT</text:p>
          </table:table-cell>
          <table:table-cell table:style-name="ce9" office:value-type="string" calcext:value-type="string">
            <text:p>errgREL=rad(errLrel^2+4*errTrel^2)</text:p>
          </table:table-cell>
          <table:table-cell table:style-name="ce9"/>
          <table:table-cell table:number-columns-repeated="1017"/>
        </table:table-row>
        <table:table-row table:style-name="ro1">
          <table:table-cell/>
          <table:table-cell table:style-name="ce2" office:value-type="float" office:value="20.22" calcext:value-type="float">
            <text:p>20.22</text:p>
          </table:table-cell>
          <table:table-cell table:formula="of:=+[.B7]/10" office:value-type="float" office:value="2.022" calcext:value-type="float">
            <text:p>2.022</text:p>
          </table:table-cell>
          <table:table-cell/>
          <table:table-cell table:style-name="ce11" table:formula="of:=STDEVA([.C5:.C9])" office:value-type="float" office:value="0.0131909059582729" calcext:value-type="float">
            <text:p>0.0131909059582729</text:p>
          </table:table-cell>
          <table:table-cell table:style-name="ce10" table:formula="of:=SQRT([.D3]^2+4*[.E10]^2)" office:value-type="float" office:value="0.00770845867205479" calcext:value-type="float">
            <text:p>0.00770845867205479</text:p>
          </table:table-cell>
          <table:table-cell table:style-name="ce9"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9.9" calcext:value-type="float">
            <text:p>19.9</text:p>
          </table:table-cell>
          <table:table-cell table:formula="of:=+[.B8]/10" office:value-type="float" office:value="1.99" calcext:value-type="float">
            <text:p>1.99</text:p>
          </table:table-cell>
          <table:table-cell/>
          <table:table-cell table:style-name="ce11" office:value-type="string" calcext:value-type="string">
            <text:p>errTmedio=sigma/rad(N) e REL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/>
          <table:table-cell table:style-name="ce2" office:value-type="float" office:value="20.13" calcext:value-type="float">
            <text:p>20.13</text:p>
          </table:table-cell>
          <table:table-cell table:formula="of:=+[.B9]/10" office:value-type="float" office:value="2.013" calcext:value-type="float">
            <text:p>2.013</text:p>
          </table:table-cell>
          <table:table-cell/>
          <table:table-cell table:style-name="ce11" table:formula="of:=+[.E7]/SQRT(5)" office:value-type="float" office:value="0.00589915248150105" calcext:value-type="float">
            <text:p>0.00589915248150105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 table:number-columns-repeated="4"/>
          <table:table-cell table:style-name="ce20" table:formula="of:=[.E9]/[.E5]" office:value-type="float" office:value="0.00293344230805622" calcext:value-type="float">
            <text:p>0.00293344230805622</text:p>
          </table:table-cell>
          <table:table-cell table:style-name="ce9" office:value-type="string" calcext:value-type="string">
            <text:p>errTrel</text:p>
          </table:table-cell>
          <table:table-cell table:style-name="ce9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ETODO2 ES 6 LUNGHEZZ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rr 10 T</text:p>
          </table:table-cell>
          <table:table-cell office:value-type="string" calcext:value-type="string">
            <text:p>err 1T</text:p>
          </table:table-cell>
          <table:table-cell office:value-type="string" calcext:value-type="string">
            <text:p>err L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0.5" calcext:value-type="float">
            <text:p>0.5</text:p>
          </table:table-cell>
          <table:table-cell table:formula="of:=+[.B13]/10" office:value-type="float" office:value="0.05" calcext:value-type="float">
            <text:p>0.05</text:p>
          </table:table-cell>
          <table:table-cell table:style-name="ce2" office:value-type="float" office:value="0.005" calcext:value-type="float">
            <text:p>0.005</text:p>
          </table:table-cell>
          <table:table-cell office:value-type="string" calcext:value-type="string">
            <text:p>g=4PI^2*L/T^2</text:p>
          </table:table-cell>
          <table:table-cell/>
          <table:table-cell office:value-type="string" calcext:value-type="string">
            <text:p>per grafico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0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g test</text:p>
          </table:table-cell>
          <table:table-cell table:style-name="ce6" office:value-type="string" calcext:value-type="string">
            <text:p><text:s/></text:p>
          </table:table-cell>
          <table:table-cell office:value-type="string" calcext:value-type="string">
            <text:p>x=l</text:p>
          </table:table-cell>
          <table:table-cell office:value-type="string" calcext:value-type="string">
            <text:p>y=T^2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float" office:value="13.94" calcext:value-type="float">
            <text:p>13.94</text:p>
          </table:table-cell>
          <table:table-cell table:formula="of:=+[.B15]/10" office:value-type="float" office:value="1.394" calcext:value-type="float">
            <text:p>1.394</text:p>
          </table:table-cell>
          <table:table-cell table:style-name="ce2" office:value-type="float" office:value="0.5" calcext:value-type="float">
            <text:p>0.5</text:p>
          </table:table-cell>
          <table:table-cell table:style-name="ce21" table:formula="of:=4*3.14159^2*[.D15]/[.C15]^2" office:value-type="float" office:value="10.1578889317612" calcext:value-type="float">
            <text:p>10.1578889317612</text:p>
          </table:table-cell>
          <table:table-cell table:style-name="ce6" office:value-type="string" calcext:value-type="string">
            <text:p><text:s/></text:p>
          </table:table-cell>
          <table:table-cell table:formula="of:=+[.D15]" office:value-type="float" office:value="0.5" calcext:value-type="float">
            <text:p>0.5</text:p>
          </table:table-cell>
          <table:table-cell table:formula="of:=+[.C15]^2" office:value-type="float" office:value="1.943236" calcext:value-type="float">
            <text:p>1.943236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float" office:value="15.43" calcext:value-type="float">
            <text:p>15.43</text:p>
          </table:table-cell>
          <table:table-cell table:formula="of:=+[.B16]/10" office:value-type="float" office:value="1.543" calcext:value-type="float">
            <text:p>1.543</text:p>
          </table:table-cell>
          <table:table-cell table:style-name="ce2" office:value-type="float" office:value="0.6" calcext:value-type="float">
            <text:p>0.6</text:p>
          </table:table-cell>
          <table:table-cell table:style-name="ce21" table:formula="of:=4*3.14159^2*[.D16]/[.C16]^2" office:value-type="float" office:value="9.94897641448072" calcext:value-type="float">
            <text:p>9.94897641448072</text:p>
          </table:table-cell>
          <table:table-cell table:style-name="ce6" office:value-type="string" calcext:value-type="string">
            <text:p><text:s/></text:p>
          </table:table-cell>
          <table:table-cell table:formula="of:=+[.D16]" office:value-type="float" office:value="0.6" calcext:value-type="float">
            <text:p>0.6</text:p>
          </table:table-cell>
          <table:table-cell table:formula="of:=+[.C16]^2" office:value-type="float" office:value="2.380849" calcext:value-type="float">
            <text:p>2.380849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float" office:value="16.91" calcext:value-type="float">
            <text:p>16.91</text:p>
          </table:table-cell>
          <table:table-cell table:formula="of:=+[.B17]/10" office:value-type="float" office:value="1.691" calcext:value-type="float">
            <text:p>1.691</text:p>
          </table:table-cell>
          <table:table-cell table:style-name="ce2" office:value-type="float" office:value="0.7" calcext:value-type="float">
            <text:p>0.7</text:p>
          </table:table-cell>
          <table:table-cell table:style-name="ce21" table:formula="of:=4*3.14159^2*[.D17]/[.C17]^2" office:value-type="float" office:value="9.66428720410452" calcext:value-type="float">
            <text:p>9.66428720410452</text:p>
          </table:table-cell>
          <table:table-cell table:style-name="ce6" office:value-type="string" calcext:value-type="string">
            <text:p><text:s/></text:p>
          </table:table-cell>
          <table:table-cell table:formula="of:=+[.D17]" office:value-type="float" office:value="0.7" calcext:value-type="float">
            <text:p>0.7</text:p>
          </table:table-cell>
          <table:table-cell table:formula="of:=+[.C17]^2" office:value-type="float" office:value="2.859481" calcext:value-type="float">
            <text:p>2.859481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float" office:value="17.96" calcext:value-type="float">
            <text:p>17.96</text:p>
          </table:table-cell>
          <table:table-cell table:formula="of:=+[.B18]/10" office:value-type="float" office:value="1.796" calcext:value-type="float">
            <text:p>1.796</text:p>
          </table:table-cell>
          <table:table-cell table:style-name="ce2" office:value-type="float" office:value="0.8" calcext:value-type="float">
            <text:p>0.8</text:p>
          </table:table-cell>
          <table:table-cell table:style-name="ce21" table:formula="of:=4*3.14159^2*[.D18]/[.C18]^2" office:value-type="float" office:value="9.79120909926042" calcext:value-type="float">
            <text:p>9.79120909926042</text:p>
          </table:table-cell>
          <table:table-cell table:style-name="ce6" office:value-type="string" calcext:value-type="string">
            <text:p><text:s/></text:p>
          </table:table-cell>
          <table:table-cell table:formula="of:=+[.D18]" office:value-type="float" office:value="0.8" calcext:value-type="float">
            <text:p>0.8</text:p>
          </table:table-cell>
          <table:table-cell table:formula="of:=+[.C18]^2" office:value-type="float" office:value="3.225616" calcext:value-type="float">
            <text:p>3.225616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float" office:value="19.305" calcext:value-type="float">
            <text:p>19.305</text:p>
          </table:table-cell>
          <table:table-cell table:formula="of:=+[.B19]/10" office:value-type="float" office:value="1.9305" calcext:value-type="float">
            <text:p>1.9305</text:p>
          </table:table-cell>
          <table:table-cell table:style-name="ce2" office:value-type="float" office:value="0.9" calcext:value-type="float">
            <text:p>0.9</text:p>
          </table:table-cell>
          <table:table-cell table:style-name="ce21" table:formula="of:=4*3.14159^2*[.D19]/[.C19]^2" office:value-type="float" office:value="9.53370919460579" calcext:value-type="float">
            <text:p>9.53370919460579</text:p>
          </table:table-cell>
          <table:table-cell table:style-name="ce6" office:value-type="string" calcext:value-type="string">
            <text:p><text:s/></text:p>
          </table:table-cell>
          <table:table-cell table:formula="of:=+[.D19]" office:value-type="float" office:value="0.9" calcext:value-type="float">
            <text:p>0.9</text:p>
          </table:table-cell>
          <table:table-cell table:formula="of:=+[.C19]^2" office:value-type="float" office:value="3.72683025" calcext:value-type="float">
            <text:p>3.72683025</text:p>
          </table:table-cell>
          <table:table-cell table:number-columns-repeated="6"/>
          <table:table-cell office:value-type="string" calcext:value-type="string">
            <text:p>T2=(g/4P2)*L</text:p>
          </table:table-cell>
          <table:table-cell table:number-columns-repeated="1009"/>
        </table:table-row>
        <table:table-row table:style-name="ro1">
          <table:table-cell/>
          <table:table-cell table:style-name="ce2" office:value-type="float" office:value="20" calcext:value-type="float">
            <text:p>20</text:p>
          </table:table-cell>
          <table:table-cell table:formula="of:=+[.B20]/10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1" table:formula="of:=4*3.14159^2*[.D20]/[.C20]^2" office:value-type="float" office:value="9.8695877281" calcext:value-type="float">
            <text:p>9.8695877281</text:p>
          </table:table-cell>
          <table:table-cell table:style-name="ce6" office:value-type="string" calcext:value-type="string">
            <text:p><text:s/></text:p>
          </table:table-cell>
          <table:table-cell table:formula="of:=+[.D20]" office:value-type="float" office:value="1" calcext:value-type="float">
            <text:p>1</text:p>
          </table:table-cell>
          <table:table-cell table:formula="of:=+[.C20]^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number-columns-repeated="11"/>
          <table:table-cell office:value-type="string" calcext:value-type="string">
            <text:p>solo m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x*2</text:p>
          </table:table-cell>
          <table:table-cell office:value-type="string" calcext:value-type="string">
            <text:p>x*2med</text:p>
          </table:table-cell>
          <table:table-cell office:value-type="string" calcext:value-type="string">
            <text:p>xy</text:p>
          </table:table-cell>
          <table:table-cell office:value-type="string" calcext:value-type="string">
            <text:p>xy med</text:p>
          </table:table-cell>
          <table:table-cell office:value-type="string" calcext:value-type="string">
            <text:p>xmed</text:p>
          </table:table-cell>
          <table:table-cell office:value-type="string" calcext:value-type="string">
            <text:p>ymed</text:p>
          </table:table-cell>
          <table:table-cell office:value-type="string" calcext:value-type="string">
            <text:p>m=(xymed-xmed*ymed)/(x2med-xmed2)</text:p>
          </table:table-cell>
          <table:table-cell table:number-columns-repeated="1016"/>
        </table:table-row>
        <table:table-row table:style-name="ro1">
          <table:table-cell/>
          <table:table-cell table:formula="of:=+[.G15]^2" office:value-type="float" office:value="0.25" calcext:value-type="float">
            <text:p>0.25</text:p>
          </table:table-cell>
          <table:table-cell table:formula="of:=AVERAGE([.B23:.B28])" office:value-type="float" office:value="0.591666666666667" calcext:value-type="float">
            <text:p>0.591666666666667</text:p>
          </table:table-cell>
          <table:table-cell table:formula="of:=+[.G15]*[.H15]" office:value-type="float" office:value="0.971618" calcext:value-type="float">
            <text:p>0.971618</text:p>
          </table:table-cell>
          <table:table-cell table:formula="of:=AVERAGE([.D23:.D28])" office:value-type="float" office:value="2.3894006875" calcext:value-type="float">
            <text:p>2.3894006875</text:p>
          </table:table-cell>
          <table:table-cell table:formula="of:=AVERAGE([.G15:.G20])" office:value-type="float" office:value="0.75" calcext:value-type="float">
            <text:p>0.75</text:p>
          </table:table-cell>
          <table:table-cell table:formula="of:=AVERAGE([.H15:.H20])" office:value-type="float" office:value="3.02266870833333" calcext:value-type="float">
            <text:p>3.02266870833333</text:p>
          </table:table-cell>
          <table:table-cell table:style-name="ce18" table:formula="of:=([.E23]-[.F23]*[.G23])/([.C23]-[.F23]^2)" office:value-type="float" office:value="4.19654249999999" calcext:value-type="float">
            <text:p>4.19654249999999</text:p>
          </table:table-cell>
          <table:table-cell table:number-columns-repeated="4"/>
          <table:table-cell office:value-type="string" calcext:value-type="string">
            <text:p>xymed/x2med</text:p>
          </table:table-cell>
          <table:table-cell table:number-columns-repeated="1011"/>
        </table:table-row>
        <table:table-row table:style-name="ro1">
          <table:table-cell/>
          <table:table-cell table:formula="of:=+[.G16]^2" office:value-type="float" office:value="0.36" calcext:value-type="float">
            <text:p>0.36</text:p>
          </table:table-cell>
          <table:table-cell/>
          <table:table-cell table:formula="of:=+[.G16]*[.H16]" office:value-type="float" office:value="1.4285094" calcext:value-type="float">
            <text:p>1.4285094</text:p>
          </table:table-cell>
          <table:table-cell table:number-columns-repeated="3"/>
          <table:table-cell office:value-type="string" calcext:value-type="string">
            <text:p>q=ymed-mxmed <text:s/>consistente con 0?</text:p>
          </table:table-cell>
          <table:table-cell table:number-columns-repeated="4"/>
          <table:table-cell table:style-name="ce3" table:formula="of:=[.E23]/[.C23]" office:value-type="float" office:value="4.0384236971831" calcext:value-type="float">
            <text:p>4.0384236971831</text:p>
          </table:table-cell>
          <table:table-cell table:number-columns-repeated="1011"/>
        </table:table-row>
        <table:table-row table:style-name="ro1">
          <table:table-cell/>
          <table:table-cell table:formula="of:=+[.G17]^2" office:value-type="float" office:value="0.49" calcext:value-type="float">
            <text:p>0.49</text:p>
          </table:table-cell>
          <table:table-cell/>
          <table:table-cell table:formula="of:=+[.G17]*[.H17]" office:value-type="float" office:value="2.0016367" calcext:value-type="float">
            <text:p>2.0016367</text:p>
          </table:table-cell>
          <table:table-cell table:number-columns-repeated="3"/>
          <table:table-cell table:style-name="ce18" table:formula="of:=[.G23]-[.H23]*[.F23]" office:value-type="float" office:value="-0.12473816666666" calcext:value-type="float">
            <text:p>-0.12473816666666</text:p>
          </table:table-cell>
          <table:table-cell table:number-columns-repeated="4"/>
          <table:table-cell office:value-type="string" calcext:value-type="string">
            <text:p>g=4PI2/m</text:p>
          </table:table-cell>
          <table:table-cell table:number-columns-repeated="1011"/>
        </table:table-row>
        <table:table-row table:style-name="ro1">
          <table:table-cell/>
          <table:table-cell table:formula="of:=+[.G18]^2" office:value-type="float" office:value="0.64" calcext:value-type="float">
            <text:p>0.64</text:p>
          </table:table-cell>
          <table:table-cell/>
          <table:table-cell table:formula="of:=+[.G18]*[.H18]" office:value-type="float" office:value="2.5804928" calcext:value-type="float">
            <text:p>2.5804928</text:p>
          </table:table-cell>
          <table:table-cell table:number-columns-repeated="3"/>
          <table:table-cell office:value-type="string" calcext:value-type="string">
            <text:p>g=4PI2/m</text:p>
          </table:table-cell>
          <table:table-cell table:number-columns-repeated="4"/>
          <table:table-cell table:style-name="ce13" table:formula="of:=4*3.14159^2/[.M24]" office:value-type="float" office:value="9.77568325481478" calcext:value-type="float">
            <text:p>9.77568325481478</text:p>
          </table:table-cell>
          <table:table-cell table:number-columns-repeated="1011"/>
        </table:table-row>
        <table:table-row table:style-name="ro1">
          <table:table-cell/>
          <table:table-cell table:formula="of:=+[.G19]^2" office:value-type="float" office:value="0.81" calcext:value-type="float">
            <text:p>0.81</text:p>
          </table:table-cell>
          <table:table-cell/>
          <table:table-cell table:formula="of:=+[.G19]*[.H19]" office:value-type="float" office:value="3.354147225" calcext:value-type="float">
            <text:p>3.354147225</text:p>
          </table:table-cell>
          <table:table-cell table:number-columns-repeated="3"/>
          <table:table-cell table:style-name="ce13" table:formula="of:=4*3.14159^2/[.H23]" office:value-type="float" office:value="9.4073516263448" calcext:value-type="float">
            <text:p>9.4073516263448</text:p>
          </table:table-cell>
          <table:table-cell table:number-columns-repeated="1016"/>
        </table:table-row>
        <table:table-row table:style-name="ro1">
          <table:table-cell/>
          <table:table-cell table:formula="of:=+[.G20]^2" office:value-type="float" office:value="1" calcext:value-type="float">
            <text:p>1</text:p>
          </table:table-cell>
          <table:table-cell/>
          <table:table-cell table:formula="of:=+[.G20]*[.H20]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22:Foglio1.H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in" fo:margin-bottom="0.3in" fo:margin-left="0.7in" fo:margin-right="0.7in" style:print-page-order="ttb" style:first-page-number="continue" style:scale-to="100%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/00/0000</text:date>, <text:time style:data-style-name="N2" text:time-value="22:51:33.936497097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initial-creator>Girardi</meta:initial-creator>
    <meta:creation-date>2018-04-25T14:22:47Z</meta:creation-date>
    <dc:date>2026-05-06T22:55:48.149941183</dc:date>
    <meta:print-date>2018-04-25T16:02:13Z</meta:print-date>
    <meta:editing-duration>PT18M37S</meta:editing-duration>
    <meta:editing-cycles>6</meta:editing-cycles>
    <meta:document-statistic meta:table-count="2" meta:cell-count="1297" meta:object-count="3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219" chart:overlap="-27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2.7cm" svg:height="7.62cm" xlink:href=".." xlink:type="simple" chart:class="chart:bar" chart:style-name="ch1">
        <chart:title svg:x="4.118cm" svg:y="0.288cm" chart:style-name="ch2">
          <text:p>0 1 3 1 6 4 9 5 4 2 3 1</text:p>
        </chart:title>
        <chart:plot-area chart:style-name="ch3" table:cell-range-address="Foglio1.K14:Foglio1.L25" chart:data-source-has-labels="both" svg:x="0.254cm" svg:y="1.345cm" svg:width="12.192cm" svg:height="6.123cm">
          <chart:coordinate-region svg:x="0.673cm" svg:y="1.531cm" svg:width="11.773cm" svg:height="5.317cm"/>
          <chart:axis chart:dimension="x" chart:name="primary-x" chart:style-name="ch4" chartooo:axis-type="text">
            <chart:categories table:cell-range-address="Foglio1.K14:Foglio1.K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glio1.L14:Foglio1.L25" chart:label-cell-address="Foglio1.L14:Foglio1.L14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  <draw:g>
                  <svg:desc>Foglio1.L14:Foglio1.L14</svg:desc>
                </draw:g>
              </table:table-cell>
            </table:table-row>
          </table:table-header-rows>
          <table:table-rows>
            <table:table-row>
              <table:table-cell office:value-type="float" office:value="120.5">
                <text:p>120.5</text:p>
                <draw:g>
                  <svg:desc>Foglio1.K14:Foglio1.K25</svg:desc>
                </draw:g>
              </table:table-cell>
              <table:table-cell office:value-type="float" office:value="0">
                <text:p>0</text:p>
                <draw:g>
                  <svg:desc>Foglio1.L14:Foglio1.L25</svg:desc>
                </draw:g>
              </table:table-cell>
            </table:table-row>
            <table:table-row>
              <table:table-cell office:value-type="float" office:value="125.5">
                <text:p>125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30.5">
                <text:p>130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35.5">
                <text:p>135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40.5">
                <text:p>140.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45.5">
                <text:p>145.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50.5">
                <text:p>150.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55.5">
                <text:p>155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60.5">
                <text:p>160.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65.5">
                <text:p>165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70.5">
                <text:p>170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75.5">
                <text:p>175.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symbol-type="automatic" chart:auto-position="true" chart:auto-size="true" chart:treat-empty-cells="ignor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7" style:family="chart" style:data-style-name="N0">
      <style:chart-properties chart:symbol-type="named-symbol" chart:symbol-name="circle" chart:symbol-width="0.176cm" chart:symbol-height="0.176cm" chart:link-data-style-to-source="true"/>
      <style:graphic-properties draw:stroke="none" draw:fill="none"/>
      <style:text-properties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2.7cm" svg:height="7.62cm" xlink:href=".." xlink:type="simple" chart:class="chart:scatter" chart:style-name="ch1">
        <chart:title svg:x="9.121cm" svg:y="0.144cm" chart:style-name="ch2">
          <text:p>Titolo del grafico</text:p>
        </chart:title>
        <chart:plot-area chart:style-name="ch3" table:cell-range-address="Foglio1.E35:Foglio1.F191" svg:x="0.254cm" svg:y="1.345cm" svg:width="12.192cm" svg:height="6.123cm">
          <chart:coordinate-region svg:x="0.902cm" svg:y="1.531cm" svg:width="11.463cm" svg:height="5.317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Foglio1.F35:Foglio1.F191" chart:class="chart:scatter">
            <chart:domain table:cell-range-address="Foglio1.E35:Foglio1.E191"/>
            <chart:data-point chart:repeated="15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glio1.E35:Foglio1.E191</svg:desc>
                </draw:g>
              </table:table-cell>
              <table:table-cell office:value-type="float" office:value="0.0146174711777439">
                <text:p>0.0146174711777439</text:p>
                <draw:g>
                  <svg:desc>Foglio1.F35:Foglio1.F19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0.000397411690951309">
                <text:p>0.0003974116909513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0.000584041912530186">
                <text:p>0.0005840419125301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5">
                <text:p>0.15</text:p>
              </table:table-cell>
              <table:table-cell office:value-type="float" office:value="0.000849775968508615">
                <text:p>0.0008497759685086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">
                <text:p>0.2</text:p>
              </table:table-cell>
              <table:table-cell office:value-type="float" office:value="0.00122411418642523">
                <text:p>0.001224114186425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5">
                <text:p>0.25</text:p>
              </table:table-cell>
              <table:table-cell office:value-type="float" office:value="0.00174580797131117">
                <text:p>0.001745807971311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0.00246506325716682">
                <text:p>0.002465063257166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5">
                <text:p>0.35</text:p>
              </table:table-cell>
              <table:table-cell office:value-type="float" office:value="0.00344601147932154">
                <text:p>0.003446011479321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">
                <text:p>0.4</text:p>
              </table:table-cell>
              <table:table-cell office:value-type="float" office:value="0.00476938549378247">
                <text:p>0.004769385493782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5">
                <text:p>0.45</text:p>
              </table:table-cell>
              <table:table-cell office:value-type="float" office:value="0.00653529488039866">
                <text:p>0.0065352948803986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">
                <text:p>0.5</text:p>
              </table:table-cell>
              <table:table-cell office:value-type="float" office:value="0.0088659444367674">
                <text:p>0.008865944436767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5">
                <text:p>0.55</text:p>
              </table:table-cell>
              <table:table-cell office:value-type="float" office:value="0.0119080836676702">
                <text:p>0.011908083667670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">
                <text:p>0.6</text:p>
              </table:table-cell>
              <table:table-cell office:value-type="float" office:value="0.0158349174889614">
                <text:p>0.01583491748896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5">
                <text:p>0.65</text:p>
              </table:table-cell>
              <table:table-cell office:value-type="float" office:value="0.0208471546082154">
                <text:p>0.020847154608215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">
                <text:p>0.7</text:p>
              </table:table-cell>
              <table:table-cell office:value-type="float" office:value="0.0271728270731888">
                <text:p>0.027172827073188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5">
                <text:p>0.75</text:p>
              </table:table-cell>
              <table:table-cell office:value-type="float" office:value="0.0350654904685659">
                <text:p>0.035065490468565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8">
                <text:p>0.8</text:p>
              </table:table-cell>
              <table:table-cell office:value-type="float" office:value="0.0448004179806227">
                <text:p>0.044800417980622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85">
                <text:p>0.85</text:p>
              </table:table-cell>
              <table:table-cell office:value-type="float" office:value="0.0566684415465883">
                <text:p>0.056668441546588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">
                <text:p>0.9</text:p>
              </table:table-cell>
              <table:table-cell office:value-type="float" office:value="0.0709671766399835">
                <text:p>0.070967176639983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5">
                <text:p>0.95</text:p>
              </table:table-cell>
              <table:table-cell office:value-type="float" office:value="0.0879894982511754">
                <text:p>0.087989498251175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0.108009314556852">
                <text:p>0.10800931455685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05">
                <text:p>1.05</text:p>
              </table:table-cell>
              <table:table-cell office:value-type="float" office:value="0.131264906624167">
                <text:p>0.1312649066241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1">
                <text:p>1.1</text:p>
              </table:table-cell>
              <table:table-cell office:value-type="float" office:value="0.157940356191838">
                <text:p>0.15794035619183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15">
                <text:p>1.15</text:p>
              </table:table-cell>
              <table:table-cell office:value-type="float" office:value="0.188145851763935">
                <text:p>0.18814585176393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2">
                <text:p>1.2</text:p>
              </table:table-cell>
              <table:table-cell office:value-type="float" office:value="0.221897922884478">
                <text:p>0.22189792288447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25">
                <text:p>1.25</text:p>
              </table:table-cell>
              <table:table-cell office:value-type="float" office:value="0.259100876208752">
                <text:p>0.25910087620875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3">
                <text:p>1.3</text:p>
              </table:table-cell>
              <table:table-cell office:value-type="float" office:value="0.299530865588434">
                <text:p>0.29953086558843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35">
                <text:p>1.35</text:p>
              </table:table-cell>
              <table:table-cell office:value-type="float" office:value="0.342824093714552">
                <text:p>0.34282409371455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4">
                <text:p>1.4</text:p>
              </table:table-cell>
              <table:table-cell office:value-type="float" office:value="0.388470591466681">
                <text:p>0.38847059146668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45">
                <text:p>1.45</text:p>
              </table:table-cell>
              <table:table-cell office:value-type="float" office:value="0.435814837844329">
                <text:p>0.43581483784432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5">
                <text:p>1.5</text:p>
              </table:table-cell>
              <table:table-cell office:value-type="float" office:value="0.484064164544148">
                <text:p>0.48406416454414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55">
                <text:p>1.55</text:p>
              </table:table-cell>
              <table:table-cell office:value-type="float" office:value="0.532305444990191">
                <text:p>0.53230544499019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6">
                <text:p>1.6</text:p>
              </table:table-cell>
              <table:table-cell office:value-type="float" office:value="0.579530022657307">
                <text:p>0.57953002265730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65">
                <text:p>1.65</text:p>
              </table:table-cell>
              <table:table-cell office:value-type="float" office:value="0.624666226384122">
                <text:p>0.62466622638412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7">
                <text:p>1.7</text:p>
              </table:table-cell>
              <table:table-cell office:value-type="float" office:value="0.666618200713835">
                <text:p>0.6666182007138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75">
                <text:p>1.75</text:p>
              </table:table-cell>
              <table:table-cell office:value-type="float" office:value="0.704309203536067">
                <text:p>0.7043092035360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8">
                <text:p>1.8</text:p>
              </table:table-cell>
              <table:table-cell office:value-type="float" office:value="0.736727048888845">
                <text:p>0.73672704888884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85">
                <text:p>1.85</text:p>
              </table:table-cell>
              <table:table-cell office:value-type="float" office:value="0.762969051835071">
                <text:p>0.76296905183507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9">
                <text:p>1.9</text:p>
              </table:table-cell>
              <table:table-cell office:value-type="float" office:value="0.782283705338686">
                <text:p>0.78228370533868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95">
                <text:p>1.95</text:p>
              </table:table-cell>
              <table:table-cell office:value-type="float" office:value="0.794106409525293">
                <text:p>0.79410640952529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">
                <text:p>2</text:p>
              </table:table-cell>
              <table:table-cell office:value-type="float" office:value="0.798086884467622">
                <text:p>0.79808688446762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05">
                <text:p>2.05</text:p>
              </table:table-cell>
              <table:table-cell office:value-type="float" office:value="0.794106409525293">
                <text:p>0.79410640952529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1">
                <text:p>2.1</text:p>
              </table:table-cell>
              <table:table-cell office:value-type="float" office:value="0.782283705338685">
                <text:p>0.78228370533868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15">
                <text:p>2.15</text:p>
              </table:table-cell>
              <table:table-cell office:value-type="float" office:value="0.762969051835071">
                <text:p>0.76296905183507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2">
                <text:p>2.2</text:p>
              </table:table-cell>
              <table:table-cell office:value-type="float" office:value="0.736727048888845">
                <text:p>0.7367270488888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25">
                <text:p>2.25</text:p>
              </table:table-cell>
              <table:table-cell office:value-type="float" office:value="0.704309203536066">
                <text:p>0.70430920353606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3">
                <text:p>2.3</text:p>
              </table:table-cell>
              <table:table-cell office:value-type="float" office:value="0.666618200713834">
                <text:p>0.66661820071383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35">
                <text:p>2.35</text:p>
              </table:table-cell>
              <table:table-cell office:value-type="float" office:value="0.624666226384122">
                <text:p>0.62466622638412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.4">
                <text:p>2.4</text:p>
              </table:table-cell>
              <table:table-cell office:value-type="float" office:value="0.579530022657307">
                <text:p>0.57953002265730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45">
                <text:p>2.45</text:p>
              </table:table-cell>
              <table:table-cell office:value-type="float" office:value="0.532305444990191">
                <text:p>0.53230544499019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.5">
                <text:p>2.5</text:p>
              </table:table-cell>
              <table:table-cell office:value-type="float" office:value="0.484064164544148">
                <text:p>0.48406416454414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55">
                <text:p>2.55</text:p>
              </table:table-cell>
              <table:table-cell office:value-type="float" office:value="0.43581483784433">
                <text:p>0.4358148378443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6">
                <text:p>2.6</text:p>
              </table:table-cell>
              <table:table-cell office:value-type="float" office:value="0.388470591466682">
                <text:p>0.38847059146668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65">
                <text:p>2.65</text:p>
              </table:table-cell>
              <table:table-cell office:value-type="float" office:value="0.342824093714552">
                <text:p>0.34282409371455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7">
                <text:p>2.7</text:p>
              </table:table-cell>
              <table:table-cell office:value-type="float" office:value="0.299530865588435">
                <text:p>0.29953086558843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75">
                <text:p>2.75</text:p>
              </table:table-cell>
              <table:table-cell office:value-type="float" office:value="0.259100876208753">
                <text:p>0.25910087620875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8">
                <text:p>2.8</text:p>
              </table:table-cell>
              <table:table-cell office:value-type="float" office:value="0.221897922884479">
                <text:p>0.22189792288447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85">
                <text:p>2.85</text:p>
              </table:table-cell>
              <table:table-cell office:value-type="float" office:value="0.188145851763936">
                <text:p>0.18814585176393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9">
                <text:p>2.9</text:p>
              </table:table-cell>
              <table:table-cell office:value-type="float" office:value="0.157940356191839">
                <text:p>0.15794035619183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95">
                <text:p>2.95</text:p>
              </table:table-cell>
              <table:table-cell office:value-type="float" office:value="0.131264906624168">
                <text:p>0.13126490662416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">
                <text:p>3</text:p>
              </table:table-cell>
              <table:table-cell office:value-type="float" office:value="0.108009314556853">
                <text:p>0.10800931455685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.05">
                <text:p>3.05</text:p>
              </table:table-cell>
              <table:table-cell office:value-type="float" office:value="0.0879894982511764">
                <text:p>0.087989498251176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.1">
                <text:p>3.1</text:p>
              </table:table-cell>
              <table:table-cell office:value-type="float" office:value="0.0709671766399843">
                <text:p>0.070967176639984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.15">
                <text:p>3.15</text:p>
              </table:table-cell>
              <table:table-cell office:value-type="float" office:value="0.0566684415465891">
                <text:p>0.056668441546589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.2">
                <text:p>3.2</text:p>
              </table:table-cell>
              <table:table-cell office:value-type="float" office:value="0.0448004179806234">
                <text:p>0.044800417980623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.25">
                <text:p>3.25</text:p>
              </table:table-cell>
              <table:table-cell office:value-type="float" office:value="0.0350654904685666">
                <text:p>0.035065490468566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.3">
                <text:p>3.3</text:p>
              </table:table-cell>
              <table:table-cell office:value-type="float" office:value="0.0271728270731893">
                <text:p>0.027172827073189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.35">
                <text:p>3.35</text:p>
              </table:table-cell>
              <table:table-cell office:value-type="float" office:value="0.0208471546082159">
                <text:p>0.020847154608215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.4">
                <text:p>3.4</text:p>
              </table:table-cell>
              <table:table-cell office:value-type="float" office:value="0.0158349174889618">
                <text:p>0.015834917488961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.45">
                <text:p>3.45</text:p>
              </table:table-cell>
              <table:table-cell office:value-type="float" office:value="0.0119080836676705">
                <text:p>0.011908083667670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.5">
                <text:p>3.5</text:p>
              </table:table-cell>
              <table:table-cell office:value-type="float" office:value="0.00886594443676764">
                <text:p>0.0088659444367676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.55">
                <text:p>3.55</text:p>
              </table:table-cell>
              <table:table-cell office:value-type="float" office:value="0.00653529488039885">
                <text:p>0.0065352948803988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.6">
                <text:p>3.6</text:p>
              </table:table-cell>
              <table:table-cell office:value-type="float" office:value="0.00476938549378262">
                <text:p>0.0047693854937826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.65">
                <text:p>3.65</text:p>
              </table:table-cell>
              <table:table-cell office:value-type="float" office:value="0.00344601147932165">
                <text:p>0.0034460114793216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.7">
                <text:p>3.7</text:p>
              </table:table-cell>
              <table:table-cell office:value-type="float" office:value="0.00246506325716691">
                <text:p>0.0024650632571669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.74999999999999">
                <text:p>3.74999999999999</text:p>
              </table:table-cell>
              <table:table-cell office:value-type="float" office:value="0.00174580797131124">
                <text:p>0.0017458079713112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79999999999999">
                <text:p>3.79999999999999</text:p>
              </table:table-cell>
              <table:table-cell office:value-type="float" office:value="0.00122411418642528">
                <text:p>0.0012241141864252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84999999999999">
                <text:p>3.84999999999999</text:p>
              </table:table-cell>
              <table:table-cell office:value-type="float" office:value="0.000849775968508651">
                <text:p>0.00084977596850865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89999999999999">
                <text:p>3.89999999999999</text:p>
              </table:table-cell>
              <table:table-cell office:value-type="float" office:value="0.000584041912530212">
                <text:p>0.00058404191253021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.94999999999999">
                <text:p>3.94999999999999</text:p>
              </table:table-cell>
              <table:table-cell office:value-type="float" office:value="0.000397411690951328">
                <text:p>0.00039741169095132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.99999999999999">
                <text:p>3.99999999999999</text:p>
              </table:table-cell>
              <table:table-cell office:value-type="float" office:value="0.00026772832355805">
                <text:p>0.0002677283235580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.04999999999999">
                <text:p>4.04999999999999</text:p>
              </table:table-cell>
              <table:table-cell office:value-type="float" office:value="0.000178568583423235">
                <text:p>0.00017856858342323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.09999999999999">
                <text:p>4.09999999999999</text:p>
              </table:table-cell>
              <table:table-cell office:value-type="float" office:value="0.00011791602850279">
                <text:p>0.0001179160285027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.14999999999999">
                <text:p>4.14999999999999</text:p>
              </table:table-cell>
              <table:table-cell office:value-type="float" office:value="0.0000770899366176343">
                <text:p>0.000077089936617634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.19999999999999">
                <text:p>4.19999999999999</text:p>
              </table:table-cell>
              <table:table-cell office:value-type="float" office:value="0.00004989759215988">
                <text:p>0.0000498975921598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.24999999999999">
                <text:p>4.24999999999999</text:p>
              </table:table-cell>
              <table:table-cell office:value-type="float" office:value="0.0000319755883716111">
                <text:p>0.000031975588371611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.29999999999999">
                <text:p>4.29999999999999</text:p>
              </table:table-cell>
              <table:table-cell office:value-type="float" office:value="0.0000202868470663177">
                <text:p>0.000020286847066317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.34999999999999">
                <text:p>4.34999999999999</text:p>
              </table:table-cell>
              <table:table-cell office:value-type="float" office:value="0.0000127428808159677">
                <text:p>0.000012742880815967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.39999999999999">
                <text:p>4.39999999999999</text:p>
              </table:table-cell>
              <table:table-cell office:value-type="float" office:value="0.00000792460715576511">
                <text:p>0.0000079246071557651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.44999999999999">
                <text:p>4.44999999999999</text:p>
              </table:table-cell>
              <table:table-cell office:value-type="float" office:value="0.00000487915841126279">
                <text:p>0.0000048791584112627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.49999999999999">
                <text:p>4.49999999999999</text:p>
              </table:table-cell>
              <table:table-cell office:value-type="float" office:value="0.00000297419301959589">
                <text:p>0.0000029741930195958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.54999999999999">
                <text:p>4.54999999999999</text:p>
              </table:table-cell>
              <table:table-cell office:value-type="float" office:value="0.00000179494206972231">
                <text:p>0.0000017949420697223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.59999999999999">
                <text:p>4.59999999999999</text:p>
              </table:table-cell>
              <table:table-cell office:value-type="float" office:value="0.00000107247895396437">
                <text:p>0.0000010724789539643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.64999999999999">
                <text:p>4.64999999999999</text:p>
              </table:table-cell>
              <table:table-cell office:value-type="float" office:value="0.000000634430678388138">
                <text:p>0.00000063443067838813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.69999999999999">
                <text:p>4.69999999999999</text:p>
              </table:table-cell>
              <table:table-cell office:value-type="float" office:value="0.000000371566565057662">
                <text:p>0.00000037156656505766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.74999999999999">
                <text:p>4.74999999999999</text:p>
              </table:table-cell>
              <table:table-cell office:value-type="float" office:value="0.000000215449819712497">
                <text:p>0.00000021544981971249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.79999999999999">
                <text:p>4.79999999999999</text:p>
              </table:table-cell>
              <table:table-cell office:value-type="float" office:value="0.000000123683765176718">
                <text:p>0.00000012368376517671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.84999999999999">
                <text:p>4.84999999999999</text:p>
              </table:table-cell>
              <table:table-cell office:value-type="float" office:value="0.0000000702969229273648">
                <text:p>0.000000070296922927364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.89999999999999">
                <text:p>4.89999999999999</text:p>
              </table:table-cell>
              <table:table-cell office:value-type="float" office:value="0.0000000395564207933756">
                <text:p>0.000000039556420793375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.94999999999999">
                <text:p>4.94999999999999</text:p>
              </table:table-cell>
              <table:table-cell office:value-type="float" office:value="0.0000000220371138962986">
                <text:p>0.000000022037113896298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.99999999999999">
                <text:p>4.99999999999999</text:p>
              </table:table-cell>
              <table:table-cell office:value-type="float" office:value="0.0000000121548470849641">
                <text:p>0.000000012154847084964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.04999999999999">
                <text:p>5.04999999999999</text:p>
              </table:table-cell>
              <table:table-cell office:value-type="float" office:value="0.00000000663745115281515">
                <text:p>0.0000000066374511528151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.09999999999999">
                <text:p>5.09999999999999</text:p>
              </table:table-cell>
              <table:table-cell office:value-type="float" office:value="0.00000000358847753382985">
                <text:p>0.0000000035884775338298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.14999999999999">
                <text:p>5.14999999999999</text:p>
              </table:table-cell>
              <table:table-cell office:value-type="float" office:value="0.00000000192077361096608">
                <text:p>0.0000000019207736109660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.19999999999999">
                <text:p>5.19999999999999</text:p>
              </table:table-cell>
              <table:table-cell office:value-type="float" office:value="0.00000000101788610147481">
                <text:p>0.0000000010178861014748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.24999999999999">
                <text:p>5.24999999999999</text:p>
              </table:table-cell>
              <table:table-cell office:value-type="float" office:value="0.000000000534046709574747">
                <text:p>0.00000000053404670957474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.29999999999999">
                <text:p>5.29999999999999</text:p>
              </table:table-cell>
              <table:table-cell office:value-type="float" office:value="0.000000000277406324339334">
                <text:p>0.00000000027740632433933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.34999999999999">
                <text:p>5.34999999999999</text:p>
              </table:table-cell>
              <table:table-cell office:value-type="float" office:value="0.00000000014266272902612">
                <text:p>0.0000000001426627290261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.39999999999999">
                <text:p>5.39999999999999</text:p>
              </table:table-cell>
              <table:table-cell office:value-type="float" office:value="0.0000000000726376444650443">
                <text:p>0.000000000072637644465044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.44999999999999">
                <text:p>5.44999999999999</text:p>
              </table:table-cell>
              <table:table-cell office:value-type="float" office:value="0.0000000000366159268741589">
                <text:p>0.000000000036615926874158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.49999999999999">
                <text:p>5.49999999999999</text:p>
              </table:table-cell>
              <table:table-cell office:value-type="float" office:value="0.0000000000182740734921851">
                <text:p>0.000000000018274073492185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.54999999999999">
                <text:p>5.54999999999999</text:p>
              </table:table-cell>
              <table:table-cell office:value-type="float" office:value="0.00000000000902937639907555">
                <text:p>0.0000000000090293763990755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.59999999999999">
                <text:p>5.59999999999999</text:p>
              </table:table-cell>
              <table:table-cell office:value-type="float" office:value="0.00000000000441709970886775">
                <text:p>0.0000000000044170997088677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.64999999999999">
                <text:p>5.64999999999999</text:p>
              </table:table-cell>
              <table:table-cell office:value-type="float" office:value="0.00000000000213930991253024">
                <text:p>0.0000000000021393099125302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.69999999999999">
                <text:p>5.69999999999999</text:p>
              </table:table-cell>
              <table:table-cell office:value-type="float" office:value="0.00000000000102581078149736">
                <text:p>0.0000000000010258107814973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.74999999999999">
                <text:p>5.74999999999999</text:p>
              </table:table-cell>
              <table:table-cell office:value-type="float" office:value="0.000000000000486987563224965">
                <text:p>0.00000000000048698756322496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.79999999999999">
                <text:p>5.79999999999999</text:p>
              </table:table-cell>
              <table:table-cell office:value-type="float" office:value="0.000000000000228889323957494">
                <text:p>0.00000000000022888932395749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.84999999999999">
                <text:p>5.84999999999999</text:p>
              </table:table-cell>
              <table:table-cell office:value-type="float" office:value="0.000000000000106509968875194">
                <text:p>0.00000000000010650996887519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.89999999999999">
                <text:p>5.89999999999999</text:p>
              </table:table-cell>
              <table:table-cell office:value-type="float" office:value="0.0000000000000490695453748844">
                <text:p>0.000000000000049069545374884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.94999999999999">
                <text:p>5.94999999999999</text:p>
              </table:table-cell>
              <table:table-cell office:value-type="float" office:value="0.0000000000000223815864031493">
                <text:p>0.000000000000022381586403149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5.99999999999999">
                <text:p>5.99999999999999</text:p>
              </table:table-cell>
              <table:table-cell office:value-type="float" office:value="0.0000000000000101071044274609">
                <text:p>0.000000000000010107104427460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6.04999999999999">
                <text:p>6.04999999999999</text:p>
              </table:table-cell>
              <table:table-cell office:value-type="float" office:value="4.51876436199243E-015">
                <text:p>4.51876436199243E-01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6.09999999999999">
                <text:p>6.09999999999999</text:p>
              </table:table-cell>
              <table:table-cell office:value-type="float" office:value="2.00018281769678E-015">
                <text:p>2.00018281769678E-01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.14999999999999">
                <text:p>6.14999999999999</text:p>
              </table:table-cell>
              <table:table-cell office:value-type="float" office:value="8.76550102041872E-016">
                <text:p>8.76550102041872E-01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.19999999999999">
                <text:p>6.19999999999999</text:p>
              </table:table-cell>
              <table:table-cell office:value-type="float" office:value="3.80312720973455E-016">
                <text:p>3.80312720973455E-01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.24999999999999">
                <text:p>6.24999999999999</text:p>
              </table:table-cell>
              <table:table-cell office:value-type="float" office:value="1.63366127715297E-016">
                <text:p>1.63366127715297E-01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.29999999999999">
                <text:p>6.29999999999999</text:p>
              </table:table-cell>
              <table:table-cell office:value-type="float" office:value="6.94768681095159E-017">
                <text:p>6.94768681095159E-01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.34999999999999">
                <text:p>6.34999999999999</text:p>
              </table:table-cell>
              <table:table-cell office:value-type="float" office:value="2.92533431891956E-017">
                <text:p>2.92533431891956E-01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.39999999999999">
                <text:p>6.39999999999999</text:p>
              </table:table-cell>
              <table:table-cell office:value-type="float" office:value="1.21946077241966E-017">
                <text:p>1.21946077241966E-01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.44999999999999">
                <text:p>6.44999999999999</text:p>
              </table:table-cell>
              <table:table-cell office:value-type="float" office:value="5.03288744535417E-018">
                <text:p>5.03288744535417E-01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.49999999999999">
                <text:p>6.49999999999999</text:p>
              </table:table-cell>
              <table:table-cell office:value-type="float" office:value="2.05647605327585E-018">
                <text:p>2.05647605327585E-01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.54999999999999">
                <text:p>6.54999999999999</text:p>
              </table:table-cell>
              <table:table-cell office:value-type="float" office:value="8.31930699261434E-019">
                <text:p>8.31930699261434E-01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.59999999999998">
                <text:p>6.59999999999998</text:p>
              </table:table-cell>
              <table:table-cell office:value-type="float" office:value="3.33202076809568E-019">
                <text:p>3.33202076809568E-01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.64999999999998">
                <text:p>6.64999999999998</text:p>
              </table:table-cell>
              <table:table-cell office:value-type="float" office:value="1.32125092356034E-019">
                <text:p>1.32125092356034E-01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.69999999999998">
                <text:p>6.69999999999998</text:p>
              </table:table-cell>
              <table:table-cell office:value-type="float" office:value="5.18704437410257E-020">
                <text:p>5.18704437410257E-02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.74999999999998">
                <text:p>6.74999999999998</text:p>
              </table:table-cell>
              <table:table-cell office:value-type="float" office:value="2.01609818157455E-020">
                <text:p>2.01609818157455E-02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.79999999999998">
                <text:p>6.79999999999998</text:p>
              </table:table-cell>
              <table:table-cell office:value-type="float" office:value="7.75819064881064E-021">
                <text:p>7.75819064881064E-02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.84999999999998">
                <text:p>6.84999999999998</text:p>
              </table:table-cell>
              <table:table-cell office:value-type="float" office:value="2.95574029757172E-021">
                <text:p>2.95574029757172E-02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.89999999999998">
                <text:p>6.89999999999998</text:p>
              </table:table-cell>
              <table:table-cell office:value-type="float" office:value="1.11488263936255E-021">
                <text:p>1.11488263936255E-02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.94999999999998">
                <text:p>6.94999999999998</text:p>
              </table:table-cell>
              <table:table-cell office:value-type="float" office:value="4.16340910968657E-022">
                <text:p>4.16340910968657E-02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6.99999999999998">
                <text:p>6.99999999999998</text:p>
              </table:table-cell>
              <table:table-cell office:value-type="float" office:value="1.53930995707945E-022">
                <text:p>1.53930995707945E-02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7.04999999999998">
                <text:p>7.04999999999998</text:p>
              </table:table-cell>
              <table:table-cell office:value-type="float" office:value="5.63456151089334E-023">
                <text:p>5.63456151089334E-02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.09999999999998">
                <text:p>7.09999999999998</text:p>
              </table:table-cell>
              <table:table-cell office:value-type="float" office:value="2.04197878258839E-023">
                <text:p>2.04197878258839E-02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.14999999999998">
                <text:p>7.14999999999998</text:p>
              </table:table-cell>
              <table:table-cell office:value-type="float" office:value="7.32654769626667E-024">
                <text:p>7.32654769626667E-02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.19999999999998">
                <text:p>7.19999999999998</text:p>
              </table:table-cell>
              <table:table-cell office:value-type="float" office:value="2.60258302281886E-024">
                <text:p>2.60258302281886E-02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.24999999999998">
                <text:p>7.24999999999998</text:p>
              </table:table-cell>
              <table:table-cell office:value-type="float" office:value="9.15307158377639E-025">
                <text:p>9.15307158377639E-02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7.29999999999998">
                <text:p>7.29999999999998</text:p>
              </table:table-cell>
              <table:table-cell office:value-type="float" office:value="3.18703021206251E-025">
                <text:p>3.18703021206251E-02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.34999999999998">
                <text:p>7.34999999999998</text:p>
              </table:table-cell>
              <table:table-cell office:value-type="float" office:value="1.09865808808264E-025">
                <text:p>1.09865808808264E-02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.39999999999998">
                <text:p>7.39999999999998</text:p>
              </table:table-cell>
              <table:table-cell office:value-type="float" office:value="3.7496953930589E-026">
                <text:p>3.7496953930589E-02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.44999999999998">
                <text:p>7.44999999999998</text:p>
              </table:table-cell>
              <table:table-cell office:value-type="float" office:value="1.26702876987579E-026">
                <text:p>1.26702876987579E-02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.49999999999998">
                <text:p>7.49999999999998</text:p>
              </table:table-cell>
              <table:table-cell office:value-type="float" office:value="4.23871306666827E-027">
                <text:p>4.23871306666827E-02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7.54999999999998">
                <text:p>7.54999999999998</text:p>
              </table:table-cell>
              <table:table-cell office:value-type="float" office:value="1.40390789438182E-027">
                <text:p>1.40390789438182E-02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.59999999999998">
                <text:p>7.59999999999998</text:p>
              </table:table-cell>
              <table:table-cell office:value-type="float" office:value="4.60362848735553E-028">
                <text:p>4.60362848735553E-02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7.64999999999998">
                <text:p>7.64999999999998</text:p>
              </table:table-cell>
              <table:table-cell office:value-type="float" office:value="1.49457934722117E-028">
                <text:p>1.49457934722117E-02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.69999999999998">
                <text:p>7.69999999999998</text:p>
              </table:table-cell>
              <table:table-cell office:value-type="float" office:value="4.80390864286399E-029">
                <text:p>4.80390864286399E-02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7.74999999999998">
                <text:p>7.74999999999998</text:p>
              </table:table-cell>
              <table:table-cell office:value-type="float" office:value="1.52871862903946E-029">
                <text:p>1.52871862903946E-02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7.79999999999998">
                <text:p>7.79999999999998</text:p>
              </table:table-cell>
              <table:table-cell office:value-type="float" office:value="4.81634325883535E-030">
                <text:p>4.81634325883535E-0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symbol-type="automatic" chart:treat-empty-cells="ignor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7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53cm" svg:stroke-color="#5b9bd5" draw:fill="none" draw:fill-color="#5b9bd5"/>
      <style:text-properties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2.701cm" svg:height="7.621cm" xlink:href=".." xlink:type="simple" chart:class="chart:scatter" chart:style-name="ch1">
        <chart:title svg:x="4.501cm" svg:y="0.288cm" chart:style-name="ch2">
          <text:p>per grafico y=T^2</text:p>
        </chart:title>
        <chart:plot-area chart:style-name="ch3" table:cell-range-address="Foglio2.G15:Foglio2.H20 Foglio2.H13:Foglio2.H13" chart:data-source-has-labels="row" svg:x="0.485cm" svg:y="0.904cm" svg:width="12.149cm" svg:height="6.328cm">
          <chart:coordinate-region svg:x="1.133cm" svg:y="1.09cm" svg:width="11.301cm" svg:height="5.522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Foglio2.H15:Foglio2.H20" chart:label-cell-address="Foglio2.H13:Foglio2.H13" chart:class="chart:scatter">
            <chart:domain table:cell-range-address="Foglio2.G15:Foglio2.G20"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/>
                <draw:g>
                  <svg:desc>Foglio2.H13:Foglio2.H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">
                <text:p>0.5</text:p>
                <draw:g>
                  <svg:desc>Foglio2.G15:Foglio2.G20</svg:desc>
                </draw:g>
              </table:table-cell>
              <table:table-cell office:value-type="float" office:value="1.943236">
                <text:p>1.943236</text:p>
                <draw:g>
                  <svg:desc>Foglio2.H15:Foglio2.H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6">
                <text:p>0.6</text:p>
              </table:table-cell>
              <table:table-cell office:value-type="float" office:value="2.380849">
                <text:p>2.3808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">
                <text:p>0.7</text:p>
              </table:table-cell>
              <table:table-cell office:value-type="float" office:value="2.859481">
                <text:p>2.8594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8">
                <text:p>0.8</text:p>
              </table:table-cell>
              <table:table-cell office:value-type="float" office:value="3.225616">
                <text:p>3.2256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">
                <text:p>0.9</text:p>
              </table:table-cell>
              <table:table-cell office:value-type="float" office:value="3.72683025">
                <text:p>3.726830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